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0.024cm"/>
    </style:style>
    <style:style style:name="co3" style:family="table-column">
      <style:table-column-properties fo:break-before="auto" style:column-width="4.995cm"/>
    </style:style>
    <style:style style:name="co4" style:family="table-column">
      <style:table-column-properties fo:break-before="auto" style:column-width="18.45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3.582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7.124cm"/>
    </style:style>
    <style:style style:name="co12" style:family="table-column">
      <style:table-column-properties fo:break-before="auto" style:column-width="3.373cm"/>
    </style:style>
    <style:style style:name="co13" style:family="table-column">
      <style:table-column-properties fo:break-before="auto" style:column-width="6.701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5.833cm"/>
    </style:style>
    <style:style style:name="co16" style:family="table-column">
      <style:table-column-properties fo:break-before="auto" style:column-width="3.394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5.722cm"/>
    </style:style>
    <style:style style:name="co20" style:family="table-column">
      <style:table-column-properties fo:break-before="auto" style:column-width="3.415cm"/>
    </style:style>
    <style:style style:name="co21" style:family="table-column">
      <style:table-column-properties fo:break-before="auto" style:column-width="4.186cm"/>
    </style:style>
    <style:style style:name="co22" style:family="table-column">
      <style:table-column-properties fo:break-before="auto" style:column-width="3.316cm"/>
    </style:style>
    <style:style style:name="co23" style:family="table-column">
      <style:table-column-properties fo:break-before="auto" style:column-width="3.628cm"/>
    </style:style>
    <style:style style:name="co24" style:family="table-column">
      <style:table-column-properties fo:break-before="auto" style:column-width="5.009cm"/>
    </style:style>
    <style:style style:name="co25" style:family="table-column">
      <style:table-column-properties fo:break-before="auto" style:column-width="4.052cm"/>
    </style:style>
    <style:style style:name="co26" style:family="table-column">
      <style:table-column-properties fo:break-before="auto" style:column-width="5.076cm"/>
    </style:style>
    <style:style style:name="co27" style:family="table-column">
      <style:table-column-properties fo:break-before="auto" style:column-width="8.304cm"/>
    </style:style>
    <style:style style:name="co28" style:family="table-column">
      <style:table-column-properties fo:break-before="auto" style:column-width="5.387cm"/>
    </style:style>
    <style:style style:name="co29" style:family="table-column">
      <style:table-column-properties fo:break-before="auto" style:column-width="4.586cm"/>
    </style:style>
    <style:style style:name="co30" style:family="table-column">
      <style:table-column-properties fo:break-before="auto" style:column-width="4.831cm"/>
    </style:style>
    <style:style style:name="co31" style:family="table-column">
      <style:table-column-properties fo:break-before="auto" style:column-width="4.741cm"/>
    </style:style>
    <style:style style:name="co32" style:family="table-column">
      <style:table-column-properties fo:break-before="auto" style:column-width="7.437cm"/>
    </style:style>
    <style:style style:name="co33" style:family="table-column">
      <style:table-column-properties fo:break-before="auto" style:column-width="4.519cm"/>
    </style:style>
    <style:style style:name="co34" style:family="table-column">
      <style:table-column-properties fo:break-before="auto" style:column-width="3.695cm"/>
    </style:style>
    <style:style style:name="co35" style:family="table-column">
      <style:table-column-properties fo:break-before="auto" style:column-width="3.784cm"/>
    </style:style>
    <style:style style:name="co36" style:family="table-column">
      <style:table-column-properties fo:break-before="auto" style:column-width="4.785cm"/>
    </style:style>
    <style:style style:name="co37" style:family="table-column">
      <style:table-column-properties fo:break-before="auto" style:column-width="4.563cm"/>
    </style:style>
    <style:style style:name="co38" style:family="table-column">
      <style:table-column-properties fo:break-before="auto" style:column-width="5.787cm"/>
    </style:style>
    <style:style style:name="co39" style:family="table-column">
      <style:table-column-properties fo:break-before="auto" style:column-width="3.584cm"/>
    </style:style>
    <style:style style:name="co40" style:family="table-column">
      <style:table-column-properties fo:break-before="auto" style:column-width="3.874cm"/>
    </style:style>
    <style:style style:name="co41" style:family="table-column">
      <style:table-column-properties fo:break-before="auto" style:column-width="3.739cm"/>
    </style:style>
    <style:style style:name="co42" style:family="table-column">
      <style:table-column-properties fo:break-before="auto" style:column-width="3.473cm"/>
    </style:style>
    <style:style style:name="co43" style:family="table-column">
      <style:table-column-properties fo:break-before="auto" style:column-width="5.609cm"/>
    </style:style>
    <style:style style:name="co44" style:family="table-column">
      <style:table-column-properties fo:break-before="auto" style:column-width="4.764cm"/>
    </style:style>
    <style:style style:name="co45" style:family="table-column">
      <style:table-column-properties fo:break-before="auto" style:column-width="5.498cm"/>
    </style:style>
    <style:style style:name="co46" style:family="table-column">
      <style:table-column-properties fo:break-before="auto" style:column-width="4.297cm"/>
    </style:style>
    <style:style style:name="co47" style:family="table-column">
      <style:table-column-properties fo:break-before="auto" style:column-width="5.366cm"/>
    </style:style>
    <style:style style:name="co48" style:family="table-column">
      <style:table-column-properties fo:break-before="auto" style:column-width="5.877cm"/>
    </style:style>
    <style:style style:name="co49" style:family="table-column">
      <style:table-column-properties fo:break-before="auto" style:column-width="5.676cm"/>
    </style:style>
    <style:style style:name="co50" style:family="table-column">
      <style:table-column-properties fo:break-before="auto" style:column-width="5.165cm"/>
    </style:style>
    <style:style style:name="co51" style:family="table-column">
      <style:table-column-properties fo:break-before="auto" style:column-width="3.851cm"/>
    </style:style>
    <style:style style:name="co52" style:family="table-column">
      <style:table-column-properties fo:break-before="auto" style:column-width="5.142cm"/>
    </style:style>
    <style:style style:name="co53" style:family="table-column">
      <style:table-column-properties fo:break-before="auto" style:column-width="5.965cm"/>
    </style:style>
    <style:style style:name="co54" style:family="table-column">
      <style:table-column-properties fo:break-before="auto" style:column-width="5.743cm"/>
    </style:style>
    <style:style style:name="co55" style:family="table-column">
      <style:table-column-properties fo:break-before="auto" style:column-width="4.72cm"/>
    </style:style>
    <style:style style:name="co56" style:family="table-column">
      <style:table-column-properties fo:break-before="auto" style:column-width="7.747cm"/>
    </style:style>
    <style:style style:name="co57" style:family="table-column">
      <style:table-column-properties fo:break-before="auto" style:column-width="6.011cm"/>
    </style:style>
    <style:style style:name="co58" style:family="table-column">
      <style:table-column-properties fo:break-before="auto" style:column-width="4.607cm"/>
    </style:style>
    <style:style style:name="co59" style:family="table-column">
      <style:table-column-properties fo:break-before="auto" style:column-width="4.163cm"/>
    </style:style>
    <style:style style:name="co60" style:family="table-column">
      <style:table-column-properties fo:break-before="auto" style:column-width="4.075cm"/>
    </style:style>
    <style:style style:name="co61" style:family="table-column">
      <style:table-column-properties fo:break-before="auto" style:column-width="4.808cm"/>
    </style:style>
    <style:style style:name="co62" style:family="table-column">
      <style:table-column-properties fo:break-before="auto" style:column-width="7.391cm"/>
    </style:style>
    <style:style style:name="co63" style:family="table-column">
      <style:table-column-properties fo:break-before="auto" style:column-width="18.189cm"/>
    </style:style>
    <style:style style:name="co64" style:family="table-column">
      <style:table-column-properties fo:break-before="auto" style:column-width="11.021cm"/>
    </style:style>
    <style:style style:name="co65" style:family="table-column">
      <style:table-column-properties fo:break-before="auto" style:column-width="7.347cm"/>
    </style:style>
    <style:style style:name="co66" style:family="table-column">
      <style:table-column-properties fo:break-before="auto" style:column-width="9.507cm"/>
    </style:style>
    <style:style style:name="co67" style:family="table-column">
      <style:table-column-properties fo:break-before="auto" style:column-width="14.406cm"/>
    </style:style>
    <style:style style:name="co68" style:family="table-column">
      <style:table-column-properties fo:break-before="auto" style:column-width="13.848cm"/>
    </style:style>
    <style:style style:name="co69" style:family="table-column">
      <style:table-column-properties fo:break-before="auto" style:column-width="9.262cm"/>
    </style:style>
    <style:style style:name="co70" style:family="table-column">
      <style:table-column-properties fo:break-before="auto" style:column-width="8.7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8cm" fo:break-before="auto" style:use-optimal-row-height="false"/>
    </style:style>
    <style:style style:name="ro3" style:family="table-row">
      <style:table-row-properties style:row-height="1.961cm" fo:break-before="auto" style:use-optimal-row-height="false"/>
    </style:style>
    <style:style style:name="ro4" style:family="table-row">
      <style:table-row-properties style:row-height="3.68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wrap-option="wrap" style:vertical-align="middle"/>
    </style:style>
    <style:style style:name="ce4" style:family="table-cell" style:parent-style-name="Default">
      <style:table-cell-properties fo:background-color="#c55a11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/>
    </style:style>
    <style:style style:name="ce11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ffff00" style:cell-protect="protected" style:print-content="true" fo:wrap-option="wrap" style:vertical-align="middl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fo:wrap-option="no-wrap" style:vertical-align="middle"/>
    </style:style>
    <style:style style:name="ce18" style:family="table-cell" style:parent-style-name="Default">
      <style:table-cell-properties fo:background-color="#c55a11" style:cell-protect="protected" style:print-content="true"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fo:color="#c9211e" fo:font-size="12pt" fo:font-weight="bold"/>
    </style:style>
    <style:style style:name="ce24" style:family="table-cell" style:parent-style-name="Default">
      <style:table-cell-properties fo:background-color="#dee7e5"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fo:font-size="12pt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/>
    </style:style>
    <style:style style:name="ce30" style:family="table-cell" style:parent-style-name="Default">
      <style:table-cell-properties fo:background-color="#dee7e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fff00" style:cell-protect="protected" style:print-content="true" fo:wrap-option="wrap" style:vertical-align="middle"/>
    </style:style>
    <style:style style:name="ce37" style:family="table-cell" style:parent-style-name="Default">
      <style:table-cell-properties fo:background-color="#ffff00"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style:cell-protect="protected" style:print-content="true" fo:wrap-option="wrap" style:vertical-align="middle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00a933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/>
      <style:paragraph-properties fo:text-align="star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/>
      <style:paragraph-properties fo:text-align="start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start"/>
    </style:style>
    <style:style style:name="ce50" style:family="table-cell" style:parent-style-name="Default">
      <style:table-cell-properties style:cell-protect="none" style:print-content="true" fo:background-color="transparent"/>
    </style:style>
    <style:style style:name="ce51" style:family="table-cell" style:parent-style-name="Default" style:data-style-name="N100">
      <style:table-cell-properties style:cell-protect="protected" style:print-content="true"/>
    </style:style>
    <style:style style:name="ce53" style:family="table-cell" style:parent-style-name="Default">
      <style:table-cell-properties style:cell-protect="protected" style:print-content="true"/>
    </style:style>
    <style:style style:name="ce54" style:family="table-cell" style:parent-style-name="Default">
      <style:table-cell-properties fo:background-color="#729fc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0">
      <style:table-cell-properties style:cell-protect="none" style:print-content="true" fo:background-color="transparent" fo:wrap-option="no-wrap"/>
    </style:style>
    <style:style style:name="ce57" style:family="table-cell" style:parent-style-name="Default" style:data-style-name="N100">
      <style:table-cell-properties style:cell-protect="none" style:print-content="true" fo:background-color="transparent"/>
    </style:style>
    <style:style style:name="ce58" style:family="table-cell" style:parent-style-name="Default" style:data-style-name="N100">
      <style:table-cell-properties style:cell-protect="none" style:print-content="true"/>
    </style:style>
    <style:style style:name="ce61" style:family="table-cell" style:parent-style-name="Default" style:data-style-name="N100">
      <style:table-cell-properties fo:background-color="#729fc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fo:font-size="10pt" fo:font-weight="bold" style:font-size-asian="10pt" style:font-size-complex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 style:font-size-asian="12pt" style:font-size-complex="12pt"/>
    </style:style>
    <style:style style:name="ce63" style:family="table-cell" style:parent-style-name="Default">
      <style:table-cell-properties fo:background-color="#5ac7f7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70" style:family="table-cell" style:parent-style-name="Default">
      <style:table-cell-properties fo:background-color="#5ac7f7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5ac7f7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00"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00" style:cell-protect="none" style:print-content="true"/>
    </style:style>
    <style:style style:name="ce131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ffff00"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ffff00"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>
      <style:table-cell-properties fo:background-color="#ff860d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32" style:family="table-cell" style:parent-style-name="Default">
      <style:table-cell-properties style:cell-protect="none" style:print-content="true" fo:background-color="transparent" fo:wrap-option="no-wrap"/>
    </style:style>
    <style:style style:name="ce133" style:family="table-cell" style:parent-style-name="Default">
      <style:table-cell-properties style:cell-protect="none" style:print-content="true"/>
    </style:style>
    <style:style style:name="ce134" style:family="table-cell" style:parent-style-name="Default">
      <style:table-cell-properties fo:background-color="#ffff00" style:cell-protect="none" style:print-content="true" fo:wrap-option="no-wrap"/>
    </style:style>
    <style:style style:name="ce93" style:family="table-cell" style:parent-style-name="Default">
      <style:table-cell-properties fo:background-color="#ea7500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94" style:family="table-cell" style:parent-style-name="Default">
      <style:table-cell-properties fo:background-color="#e6e905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37" style:family="table-cell" style:parent-style-name="Default">
      <style:table-cell-properties fo:background-color="#ffde5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ff972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ffff00" style:cell-protect="protected" style:print-content="true"/>
    </style:style>
    <style:style style:name="ce98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c9211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8f2a1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ff860d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ffff00" style:cell-protect="none" style:print-content="true"/>
    </style:style>
    <style:style style:name="ce101" style:family="table-cell" style:parent-style-name="Default">
      <style:table-cell-properties fo:background-color="#ffd428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77bc65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cell-protect="protected" style:print-content="true" fo:background-color="transparent" fo:wrap-option="wrap" style:vertical-align="middle"/>
    </style:style>
    <style:style style:name="ce105" style:family="table-cell" style:parent-style-name="Default">
      <style:table-cell-properties fo:background-color="#e8a202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51" style:family="table-cell" style:parent-style-name="Default">
      <style:table-cell-properties fo:background-color="#e8a202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/>
    </style:style>
    <style:style style:name="ce107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size-complex="12pt"/>
    </style:style>
    <style:style style:name="ce109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/>
    </style:style>
    <style:style style:name="ce110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ea374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0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dc2fb" style:cell-protect="protected" style:print-content="true" fo:wrap-option="wrap" style:vertical-align="middl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ea374" style:cell-protect="protected" style:print-content="true" fo:wrap-option="wrap" style:vertical-align="middl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10pt" fo:font-weight="bold" style:font-size-asian="10pt" style:font-size-complex="10pt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21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afdcd" style:cell-protect="protected" style:print-content="true" fo:wrap-option="wrap" style:vertical-align="middle"/>
    </style:style>
    <style:style style:name="ce128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true" fo:wrap-option="wrap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>
      <style:table-cell-properties style:cell-protect="protected" style:print-content="true" fo:wrap-option="wrap" style:vertical-align="middle"/>
      <style:text-properties fo:font-size="10pt" fo:font-weight="bold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/>
    </style:style>
    <style:style style:name="ce154" style:family="table-cell" style:parent-style-name="Default">
      <style:table-cell-properties fo:wrap-option="no-wrap"/>
    </style:style>
    <style:style style:name="ce224" style:family="table-cell" style:parent-style-name="Default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solid #000000" fo:background-color="#ffaa95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none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ext-properties style:font-name="Liberation Sans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137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 style:data-style-name="N137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 style:data-style-name="N137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37">
      <style:table-cell-properties fo:border-bottom="0.06pt solid #000000" fo:background-color="#5ac7f7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137">
      <style:table-cell-properties style:text-align-source="fix" style:repeat-content="false" fo:wrap-option="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fo:background-color="#b5d9c6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2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252" style:family="table-cell" style:parent-style-name="Default">
      <style:text-properties style:font-name="Liberation Sans" fo:font-size="10pt" style:font-size-asian="10pt" style:font-size-complex="10pt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149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257" style:family="table-cell" style:parent-style-name="Default" style:data-style-name="N149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258" style:family="table-cell" style:parent-style-name="Default">
      <style:table-cell-properties fo:border-bottom="none" fo:background-color="#b5d9c6" fo:wrap-option="wrap" fo:border-left="0.06pt solid #000000" fo:border-right="0.06pt solid #000000" fo:border-top="none"/>
      <style:text-properties style:font-name="Liberation Sans" fo:font-size="10pt" style:text-underline-style="none" style:font-size-asian="10pt" style:font-size-complex="10pt"/>
    </style:style>
    <style:style style:name="ce259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60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149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64" style:family="table-cell" style:parent-style-name="Default" style:data-style-name="N149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65" style:family="table-cell" style:parent-style-name="Default">
      <style:table-cell-properties fo:border-bottom="0.06pt solid #000000" fo:background-color="#b5d9c6" fo:wrap-option="wrap" fo:border-left="0.06pt solid #000000" fo:border-right="0.06pt solid #000000" fo:border-top="none"/>
      <style:text-properties style:font-name="Liberation Sans" fo:font-size="10pt" style:text-underline-style="none" style:font-size-asian="10pt" style:font-size-complex="10pt"/>
    </style:style>
    <style:style style:name="ce266" style:family="table-cell" style:parent-style-name="Default" style:data-style-name="N149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 style:data-style-name="N149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 style:data-style-name="N149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49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149">
      <style:table-cell-properties style:text-align-source="fix" style:repeat-content="false" fo:wrap-option="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fo:background-color="#b5d9c6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 style:data-style-name="N149">
      <style:table-cell-properties style:text-align-source="fix" style:repeat-content="false" fo:wrap-option="no-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fo:background-color="#b5d9c6" style:text-align-source="fix" style:repeat-content="false" fo:wrap-option="wrap" fo:border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>
      <style:table-cell-properties fo:background-color="#b5d9c6" fo:wrap-option="wrap" fo:border="none"/>
      <style:text-properties style:font-name="Liberation Sans" fo:font-size="10pt" style:font-size-asian="10pt" style:font-size-complex="10pt"/>
    </style:style>
    <style:style style:name="ce277" style:family="table-cell" style:parent-style-name="Default">
      <style:table-cell-properties fo:background-color="#b5d9c6" fo:wrap-option="wrap"/>
      <style:text-properties style:font-name="Liberation Sans" fo:font-size="10pt" style:font-size-asian="10pt" style:font-size-complex="10pt"/>
    </style:style>
    <style:style style:name="ce278" style:family="table-cell" style:parent-style-name="Default">
      <style:table-cell-properties fo:background-color="#b5d9c6"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 style:data-style-name="N149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>
      <style:table-cell-properties fo:border-bottom="none" fo:background-color="#b5d9c6" fo:wrap-option="wrap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149">
      <style:table-cell-properties fo:border-bottom="none" fo:background-color="#5ac7f7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149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>
      <style:table-cell-properties fo:border-bottom="0.06pt solid #000000" fo:border-left="none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>
      <style:table-cell-properties fo:background-color="#5ac7f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5ac7f7"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Default">
      <style:table-cell-properties fo:background-color="#b5d9c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b5d9c6"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style:font-name="Liberation Sans" fo:font-size="10pt" style:font-size-asian="10pt" style:font-size-complex="10pt"/>
    </style:style>
    <style:style style:name="ce299" style:family="table-cell" style:parent-style-name="Default">
      <style:table-cell-properties fo:background-color="#00a933"/>
    </style:style>
    <style:style style:name="ce300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">
      <style:table-cell-properties fo:padding="0.071cm"/>
    </style:style>
    <style:style style:name="ce3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=jñlfaksjfdñlaskdjfñalskjdfañlsdkfjañldfkjañslfdkja" table:allow-empty-cell="false" table:base-cell-address="No_Renovables_Andalucia.IS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" table:condition="of:cell-content-is-whole-number() and cell-content()=jñlfaksjfdñlaskdjfñalskjdfañlsdkfjañldfkjañslfdkja" table:allow-empty-cell="false" table:base-cell-address="No_Renovables_Andalucia.A7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3" table:condition="of:cell-content-is-in-list(&quot;Delegación Territorial de Economía, Hacienda, Fondos Europeos y de Industria, Energía y Minas en Almería&quot;;&quot;Delegación Territorial de Economía, Hacienda, Fondos Europeos y de Industria, Energía y Minas en Cádiz&quot;;&quot;Delegación Territorial de Economía, Hacienda, Fondos Europeos y de Industria, Energía y Minas en Córdoba&quot;;&quot;Delegación Territorial de Economía, Hacienda, Fondos Europeos y de Industria, Energía y Minas en Granada&quot;;&quot;Delegación Territorial de Economía, Hacienda, Fondos Europeos y de Industria, Energía y Minas en Huelva&quot;;&quot;Delegación Territorial de Economía, Hacienda, Fondos Europeos y de Industria, Energía y Minas en Jaén&quot;;&quot;Delegación Territorial de Economía, Hacienda, Fondos Europeos y de Industria, Energía y Minas en Málaga&quot;;&quot;Delegación Territorial de Economía, Hacienda, Fondos Europeos y de Industria, Energía y Minas en Sevilla&quot;;&quot;Secretaría General de Energía&quot;)" table:allow-empty-cell="true" table:display-list="unsorted" table:base-cell-address="No_Renovables_Andalucia.D8">
          <table:help-message table:title="OS que resuelve" table:display="true">
            <text:p>Seleccione una opción</text:p>
          </table:help-message>
          <table:error-message table:message-type="stop" table:title="OS que resuelve" table:display="true">
            <text:p>Debe seleccionar una de las opciones permitidas</text:p>
          </table:error-message>
        </table:content-validation>
        <table:content-validation table:name="val4" table:condition="of:cell-content-is-in-list(&quot;AAU&quot;;&quot;CALIFICACIÓN AMBIENTAL&quot;;&quot;EXENTO&quot;)" table:allow-empty-cell="true" table:display-list="sort-ascending" table:base-cell-address="No_Renovables_Andalucia.E26">
          <table:help-message table:title="Instrumento prevención ambiental" table:display="true">
            <text:p>Seleccione una opción</text:p>
          </table:help-message>
          <table:error-message table:message-type="stop" table:title="Instrumento de prevención ambiental" table:display="true">
            <text:p>Debe seleccionar una de las opciones permitidas</text:p>
          </table:error-message>
        </table:content-validation>
        <table:content-validation table:name="val5" table:condition="of:cell-content-text-length()&lt;=500" table:allow-empty-cell="true" table:base-cell-address="No_Renovables_Andalucia.I8">
          <table:error-message table:message-type="stop" table:title="Error de longitud" table:display="true">
            <text:p>La longitud máxina permitida es de 500 caracteres</text:p>
          </table:error-message>
        </table:content-validation>
        <table:content-validation table:name="val6" table:condition="of:cell-content-is-in-list(&quot;R - RENOVABLES&quot;;&quot;N - RESTO&quot;)" table:allow-empty-cell="true" table:display-list="unsorted" table:base-cell-address="No_Renovables_Andalucia.K25">
          <table:help-message table:title="Tipo expediente" table:display="true">
            <text:p>Seleccione una opción</text:p>
          </table:help-message>
          <table:error-message table:message-type="stop" table:title="Tipo expediente" table:display="true">
            <text:p>Debe seleccionar una de las opciones permitidas</text:p>
          </table:error-message>
        </table:content-validation>
        <table:content-validation table:name="val7" table:condition="of:cell-content-is-in-list([$Hoja3.$A$1:$Hoja3.$AZ$1])" table:allow-empty-cell="true" table:display-list="sort-ascending" table:base-cell-address="No_Renovables_Andalucia.Q7">
          <table:error-message table:message-type="stop" table:display="true"/>
        </table:content-validation>
        <table:content-validation table:name="val8" table:condition="of:cell-content-is-in-list(IF([.Q8]=&quot;MADRID&quot;;[$Hoja3.$AD$2:$Hoja3.$AD$176];IF( [.Q8]=&quot;ALBACETE&quot;;[$Hoja3.$A$2:$Hoja3.$A$88];IF( [.Q8]=&quot;ALICANTE&quot;;[$Hoja3.$B$2:$Hoja3.$B$142];IF( [.Q8]=&quot;ALMERÍA&quot;;[$Hoja3.$C$2:$Hoja3.$C$104];IF( [.Q8]=&quot;ASTURIAS&quot;;[$Hoja3.$D$2:$Hoja3.$D$78];IF( [.Q8]=&quot;BADAJOZ&quot;;[$Hoja3.$E$2:$Hoja3.$E$162];IF( [.Q8]=&quot;BARCELONA&quot;;[$Hoja3.$F$2:$Hoja3.$F$304];IF( [.Q8]=&quot;BARCELONA&quot;;[$Hoja3.$F$2:$Hoja3.$F$304];IF( [.Q8]=&quot;BURGOS&quot;;[$Hoja3.$G$2:$Hoja3.$G$345];IF( [.Q8]=&quot;CANTABRIA&quot;;[$Hoja3.$H$2:$Hoja3.$H$103];IF( [.Q8]=&quot;CASTELLÓN&quot;;[$Hoja3.$I$2:$Hoja3.$I$135];IF( [.Q8]=&quot;CEUTA&quot;;[$Hoja3.$J$2];IF( [.Q8]=&quot;CIUDAD REAL&quot;;[$Hoja3.$K$2:$Hoja3.$K$103];IF( [.Q8]=&quot;CUENCA&quot;;[$Hoja3.$L$2:$Hoja3.$L$236];IF( [.Q8]=&quot;CÁCERES&quot;;[$Hoja3.$M$2:$Hoja3.$M$223];IF( [.Q8]=&quot;CÁDIZ&quot;;[$Hoja3.$N$2:$Hoja3.$N$46];IF( [.Q8]=&quot;CÓRDOBA&quot;;[$Hoja3.$O$2:$Hoja3.$O$78];IF( [.Q8]=&quot;GERONA&quot;;[$Hoja3.$P$2:$Hoja3.$P$214];IF( [.Q8]=&quot;GRANADA&quot;;[$Hoja3.$Q$2:$Hoja3.$Q$178];IF( [.Q8]=&quot;GUADALAJARA&quot;;[$Hoja3.$R$2:$Hoja3.$R$286];IF( [.Q8]=&quot;GUIPÚZCOA&quot;;[$Hoja3.$S$2:$Hoja3.$S$89];IF( [.Q8]=&quot;HUELVA&quot;;[$Hoja3.$T$2:$Hoja3.$T$81];IF( [.Q8]=&quot;HUESCA&quot;;[$Hoja3.$U$2:$Hoja3.$U$203];IF( [.Q8]=&quot;ISLAS BALEARES&quot;;[$Hoja3.$V$2:$Hoja3.$V$67];IF( [.Q8]=&quot;JAÉN&quot;;[$Hoja3.$W$2:$Hoja3.$W$98];IF( [.Q8]=&quot;LA CORUÑA&quot;;[$Hoja3.$X$2:$Hoja3.$X$94];IF( [.Q8]=&quot;LA RIOJA&quot;;[$Hoja3.$Y$2:$Hoja3.$Y$174];IF( [.Q8]=&quot;LAS PALMAS&quot;;[$Hoja3.$Z$2:$Hoja3.$Z$35];IF( [.Q8]=&quot;LEÓN&quot;;[$Hoja3.$AA$2:$Hoja3.$AA$206];IF( [.Q8]=&quot;LUGO&quot;;[$Hoja3.$AB$2:$Hoja3.$AB$67];IF( [.Q8]=&quot;LÉRIDA&quot;;[$Hoja3.$AC$2:$Hoja3.$AC$230];IF( [.Q8]=&quot;MELILLA&quot;;[$Hoja3.$AE$2];IF( [.Q8]=&quot;MURCIA&quot;;[$Hoja3.$AF$2:$Hoja3.$AF$45];IF( [.Q8]=&quot;MÁLAGA&quot;;[$Hoja3.$AG$2:$Hoja3.$AG$104];IF( [.Q8]=&quot;NAVARRA&quot;;[$Hoja3.$AH$2:$Hoja3.$AH$273];IF( [.Q8]=&quot;ORENSE&quot;;[$Hoja3.$AI$2:$Hoja3.$AI$93];IF( [.Q8]=&quot;PALENCIA&quot;;[$Hoja3.$AJ$2:$Hoja3.$AJ$192];IF( [.Q8]=&quot;PONTEVEDRA&quot;;[$Hoja3.$AK$2:$Hoja3.$AK$62];IF( [.Q8]=&quot;SALAMANCA&quot;;[$Hoja3.$AL$2:$Hoja3.$AL$352];IF( [.Q8]=&quot;SANTA CRUZ DE TENERIFE&quot;;[$Hoja3.$AM$2:$Hoja3.$AM$55];IF( [.Q8]=&quot;SEGOVIA&quot;;[$Hoja3.$AN$2:$Hoja3.$AN$208];IF( [.Q8]=&quot;SEVILLA&quot;;[$Hoja3.$AO$2:$Hoja3.$AO$107];IF( [.Q8]=&quot;SORIA&quot;;[$Hoja3.$AP$2:$Hoja3.$AP$179];IF( [.Q8]=&quot;TARRAGONA&quot;;[$Hoja3.$AQ$2:$Hoja3.$AQ$184];IF( [.Q8]=&quot;TERUEL&quot;;[$Hoja3.$AR$2:$Hoja3.$AR$237];IF( [.Q8]=&quot;TOLEDO&quot;;[$Hoja3.$AS$2:$Hoja3.$AS$200];IF( [.Q8]=&quot;VALENCIA&quot;;[$Hoja3.$AT$2:$Hoja3.$AT$267];IF( [.Q8]=&quot;VALLADOLID&quot;;[$Hoja3.$AU$2:$Hoja3.$AU$225];IF( [.Q8]=&quot;VIZCAYA&quot;;[$Hoja3.$AV$2:$Hoja3.$AV$113];IF( [.Q8]=&quot;ZAMORA&quot;;[$Hoja3.$AW$2:$Hoja3.$AW$245];IF( [.Q8]=&quot;ZARAGOZA&quot;;[$Hoja3.$AX$2:$Hoja3.$AX$283];IF( [.Q8]=&quot;ÁLAVA&quot;;[$Hoja3.$AY$2:$Hoja3.$AY$52];IF( [.Q8]=&quot;ÁVILA&quot;;[$Hoja3.$AZ$2:$Hoja3.$AZ$244];))))))))))))))))))))))))))))))))))))))))))))))))))))))" table:allow-empty-cell="true" table:display-list="sort-ascending" table:base-cell-address="No_Renovables_Andalucia.S8">
          <table:help-message table:title="Municipio" table:display="true">
            <text:p>Seleccione una opción</text:p>
          </table:help-message>
          <table:error-message table:message-type="stop" table:title="Municipio" table:display="true">
            <text:p>Debe seleccionar una de las opciones permitidas</text:p>
          </table:error-message>
        </table:content-validation>
        <table:content-validation table:name="val9" table:condition="of:cell-content-is-in-list([$Hoja3.$A$1:$Hoja3.$AZ$1])" table:allow-empty-cell="true" table:display-list="sort-ascending" table:base-cell-address="No_Renovables_Andalucia.AA7">
          <table:help-message table:title="Provincia" table:display="true">
            <text:p>Seleccione una opción</text:p>
          </table:help-message>
          <table:error-message table:message-type="stop" table:title="Provincia" table:display="true">
            <text:p>Debe seleccionar una de las opciones permitidas</text:p>
          </table:error-message>
        </table:content-validation>
        <table:content-validation table:name="val10" table:condition="of:cell-content-is-in-list(IF([.AA8]=&quot;MADRID&quot;;[$Hoja3.$AD$2:$Hoja3.$AD$176];IF( [.AA8]=&quot;ALBACETE&quot;;[$Hoja3.$A$2:$Hoja3.$A$88];IF( [.AA8]=&quot;ALICANTE&quot;;[$Hoja3.$B$2:$Hoja3.$B$142];IF( [.AA8]=&quot;ALMERÍA&quot;;[$Hoja3.$C$2:$Hoja3.$C$104];IF( [.AA8]=&quot;ASTURIAS&quot;;[$Hoja3.$D$2:$Hoja3.$D$78];IF( [.AA8]=&quot;BADAJOZ&quot;;[$Hoja3.$E$2:$Hoja3.$E$162];IF( [.AA8]=&quot;BARCELONA&quot;;[$Hoja3.$F$2:$Hoja3.$F$304];IF( [.AA8]=&quot;BARCELONA&quot;;[$Hoja3.$F$2:$Hoja3.$F$304];IF( [.AA8]=&quot;BURGOS&quot;;[$Hoja3.$G$2:$Hoja3.$G$345];IF( [.AA8]=&quot;CANTABRIA&quot;;[$Hoja3.$H$2:$Hoja3.$H$103];IF( [.AA8]=&quot;CASTELLÓN&quot;;[$Hoja3.$I$2:$Hoja3.$I$135];IF( [.AA8]=&quot;CEUTA&quot;;[$Hoja3.$J$2];IF( [.AA8]=&quot;CIUDAD REAL&quot;;[$Hoja3.$K$2:$Hoja3.$K$103];IF( [.AA8]=&quot;CUENCA&quot;;[$Hoja3.$L$2:$Hoja3.$L$236];IF( [.AA8]=&quot;CÁCERES&quot;;[$Hoja3.$M$2:$Hoja3.$M$223];IF( [.AA8]=&quot;CÁDIZ&quot;;[$Hoja3.$N$2:$Hoja3.$N$46];IF( [.AA8]=&quot;CÓRDOBA&quot;;[$Hoja3.$O$2:$Hoja3.$O$78];IF( [.AA8]=&quot;GERONA&quot;;[$Hoja3.$P$2:$Hoja3.$P$214];IF( [.AA8]=&quot;GRANADA&quot;;[$Hoja3.$Q$2:$Hoja3.$Q$178];IF( [.AA8]=&quot;GUADALAJARA&quot;;[$Hoja3.$R$2:$Hoja3.$R$286];IF( [.AA8]=&quot;GUIPÚZCOA&quot;;[$Hoja3.$S$2:$Hoja3.$S$89];IF( [.AA8]=&quot;HUELVA&quot;;[$Hoja3.$T$2:$Hoja3.$T$81];IF( [.AA8]=&quot;HUESCA&quot;;[$Hoja3.$U$2:$Hoja3.$U$203];IF( [.AA8]=&quot;ISLAS BALEARES&quot;;[$Hoja3.$V$2:$Hoja3.$V$67];IF( [.AA8]=&quot;JAÉN&quot;;[$Hoja3.$W$2:$Hoja3.$W$98];IF( [.AA8]=&quot;LA CORUÑA&quot;;[$Hoja3.$X$2:$Hoja3.$X$94];IF( [.AA8]=&quot;LA RIOJA&quot;;[$Hoja3.$Y$2:$Hoja3.$Y$174];IF( [.AA8]=&quot;LAS PALMAS&quot;;[$Hoja3.$Z$2:$Hoja3.$Z$35];IF( [.AA8]=&quot;LEÓN&quot;;[$Hoja3.$AA$2:$Hoja3.$AA$206];IF( [.AA8]=&quot;LUGO&quot;;[$Hoja3.$AB$2:$Hoja3.$AB$67];IF( [.AA8]=&quot;LÉRIDA&quot;;[$Hoja3.$AC$2:$Hoja3.$AC$230];IF( [.AA8]=&quot;MELILLA&quot;;[$Hoja3.$AE$2];IF( [.AA8]=&quot;MURCIA&quot;;[$Hoja3.$AF$2:$Hoja3.$AF$45];IF( [.AA8]=&quot;MÁLAGA&quot;;[$Hoja3.$AG$2:$Hoja3.$AG$104];IF( [.AA8]=&quot;NAVARRA&quot;;[$Hoja3.$AH$2:$Hoja3.$AH$273];IF( [.AA8]=&quot;ORENSE&quot;;[$Hoja3.$AI$2:$Hoja3.$AI$93];IF( [.AA8]=&quot;PALENCIA&quot;;[$Hoja3.$AJ$2:$Hoja3.$AJ$192];IF( [.AA8]=&quot;PONTEVEDRA&quot;;[$Hoja3.$AK$2:$Hoja3.$AK$62];IF( [.AA8]=&quot;SALAMANCA&quot;;[$Hoja3.$AL$2:$Hoja3.$AL$352];IF( [.AA8]=&quot;SANTA CRUZ DE TENERIFE&quot;;[$Hoja3.$AM$2:$Hoja3.$AM$55];IF( [.AA8]=&quot;SEGOVIA&quot;;[$Hoja3.$AN$2:$Hoja3.$AN$208];IF( [.AA8]=&quot;SEVILLA&quot;;[$Hoja3.$AO$2:$Hoja3.$AO$107];IF( [.AA8]=&quot;SORIA&quot;;[$Hoja3.$AP$2:$Hoja3.$AP$179];IF( [.AA8]=&quot;TARRAGONA&quot;;[$Hoja3.$AQ$2:$Hoja3.$AQ$184];IF( [.AA8]=&quot;TERUEL&quot;;[$Hoja3.$AR$2:$Hoja3.$AR$237];IF( [.AA8]=&quot;TOLEDO&quot;;[$Hoja3.$AS$2:$Hoja3.$AS$200];IF( [.AA8]=&quot;VALENCIA&quot;;[$Hoja3.$AT$2:$Hoja3.$AT$267];IF( [.AA8]=&quot;VALLADOLID&quot;;[$Hoja3.$AU$2:$Hoja3.$AU$225];IF( [.AA8]=&quot;VIZCAYA&quot;;[$Hoja3.$AV$2:$Hoja3.$AV$113];IF( [.AA8]=&quot;ZAMORA&quot;;[$Hoja3.$AW$2:$Hoja3.$AW$245];IF( [.AA8]=&quot;ZARAGOZA&quot;;[$Hoja3.$AX$2:$Hoja3.$AX$283];IF( [.AA8]=&quot;ÁLAVA&quot;;[$Hoja3.$AY$2:$Hoja3.$AY$52];IF( [.AA8]=&quot;ÁVILA&quot;;[$Hoja3.$AZ$2:$Hoja3.$AZ$244];))))))))))))))))))))))))))))))))))))))))))))))))))))))" table:allow-empty-cell="true" table:display-list="sort-ascending" table:base-cell-address="No_Renovables_Andalucia.AC8">
          <table:help-message table:title="Municipio" table:display="true">
            <text:p>Seleccione una opción</text:p>
          </table:help-message>
          <table:error-message table:message-type="stop" table:title="Municipio" table:display="true">
            <text:p>Debe seleccionar una de las opciones permitidas</text:p>
          </table:error-message>
        </table:content-validation>
        <table:content-validation table:name="val11" table:condition="of:cell-content-is-in-list(&quot;SI&quot;;&quot;NO&quot;)" table:allow-empty-cell="true" table:display-list="unsorted" table:base-cell-address="No_Renovables_Andalucia.AF24">
          <table:help-message table:title="Informe de Ministerio (Líneas de Transporte)" table:display="true">
            <text:p>Seleccione una opción</text:p>
          </table:help-message>
          <table:error-message table:message-type="stop" table:title="Informe de Ministerio (Líneas de Transporte)" table:display="true">
            <text:p>Debe seleccionar una de las opciones permitidas</text:p>
          </table:error-message>
        </table:content-validation>
        <table:content-validation table:name="val12" table:condition="of:cell-content-is-in-list(&quot;SI&quot;;&quot;NO&quot;)" table:allow-empty-cell="true" table:display-list="unsorted" table:base-cell-address="No_Renovables_Andalucia.AG24">
          <table:help-message table:title="AAP" table:display="true">
            <text:p>Seleccione una opción</text:p>
          </table:help-message>
          <table:error-message table:message-type="stop" table:title="AAP" table:display="true">
            <text:p>Debe seleccionar una de las opciones permitidas</text:p>
          </table:error-message>
        </table:content-validation>
        <table:content-validation table:name="val13" table:condition="of:cell-content-is-in-list(&quot;SI&quot;;&quot;NO&quot;)" table:allow-empty-cell="true" table:display-list="unsorted" table:base-cell-address="No_Renovables_Andalucia.AH24">
          <table:help-message table:title="AAU" table:display="true">
            <text:p>Seleccione una opción</text:p>
          </table:help-message>
          <table:error-message table:message-type="stop" table:title="AAU" table:display="true">
            <text:p>Debe seleccionar una de las opciones permitidas</text:p>
          </table:error-message>
        </table:content-validation>
        <table:content-validation table:name="val14" table:condition="of:cell-content-is-in-list(&quot;SI&quot;;&quot;NO&quot;)" table:allow-empty-cell="true" table:display-list="unsorted" table:base-cell-address="No_Renovables_Andalucia.AI24">
          <table:help-message table:title="AAC" table:display="true">
            <text:p>Seleccione una opción</text:p>
          </table:help-message>
          <table:error-message table:message-type="stop" table:title="AAC" table:display="true">
            <text:p>Debe seleccionar una de las opciones permitidas</text:p>
          </table:error-message>
        </table:content-validation>
        <table:content-validation table:name="val15" table:condition="of:cell-content-is-in-list(&quot;SI&quot;;&quot;NO&quot;)" table:allow-empty-cell="true" table:display-list="unsorted" table:base-cell-address="No_Renovables_Andalucia.AJ24">
          <table:help-message table:title="AE" table:display="true">
            <text:p>Seleccione una opción</text:p>
          </table:help-message>
          <table:error-message table:message-type="stop" table:title="AE" table:display="true">
            <text:p>Debe seleccionar una de las opciones permitidas</text:p>
          </table:error-message>
        </table:content-validation>
        <table:content-validation table:name="val16" table:condition="of:cell-content-is-in-list(&quot;SI&quot;;&quot;NO&quot;)" table:allow-empty-cell="true" table:display-list="unsorted" table:base-cell-address="No_Renovables_Andalucia.A1">
          <table:help-message table:title="Desistimiento AAP" table:display="true">
            <text:p>Seleccione una opción</text:p>
          </table:help-message>
          <table:error-message table:message-type="stop" table:title="Desistimiento AAP" table:display="true">
            <text:p>Debe seleccionar una de las opciones permitidas</text:p>
          </table:error-message>
        </table:content-validation>
        <table:content-validation table:name="val17" table:condition="of:cell-content-is-in-list(&quot;SI&quot;;&quot;NO&quot;)" table:allow-empty-cell="true" table:display-list="unsorted" table:base-cell-address="No_Renovables_Andalucia.AL24">
          <table:help-message table:title="Desistimiento AAU" table:display="true">
            <text:p>Seleccione una opción</text:p>
          </table:help-message>
          <table:error-message table:message-type="stop" table:title="Desistimiento AAU" table:display="true">
            <text:p>Debe seleccionar una de las opciones permitidas</text:p>
          </table:error-message>
        </table:content-validation>
        <table:content-validation table:name="val18" table:condition="of:cell-content-is-in-list(&quot;SI&quot;;&quot;NO&quot;)" table:allow-empty-cell="true" table:display-list="unsorted" table:base-cell-address="No_Renovables_Andalucia.AM24">
          <table:help-message table:title="Desistimiento AAC" table:display="true">
            <text:p>Seleccione una opción</text:p>
          </table:help-message>
          <table:error-message table:message-type="stop" table:title="Desistimiento AAC" table:display="true">
            <text:p>Debe seleccionar una de las opciones permitidas</text:p>
          </table:error-message>
        </table:content-validation>
        <table:content-validation table:name="val19" table:condition="of:cell-content-is-in-list(&quot;SI&quot;;&quot;NO&quot;)" table:allow-empty-cell="true" table:display-list="unsorted" table:base-cell-address="No_Renovables_Andalucia.AN24">
          <table:help-message table:title="Desistimiento AE" table:display="true">
            <text:p>Seleccione una opción</text:p>
          </table:help-message>
          <table:error-message table:message-type="stop" table:title="Desistimiento AE" table:display="true">
            <text:p>Debe seleccionar una de las opciones permitidas</text:p>
          </table:error-message>
        </table:content-validation>
        <table:content-validation table:name="val20" table:condition="of:cell-content-is-in-list(&quot;SI&quot;;&quot;NO&quot;)" table:allow-empty-cell="true" table:display-list="unsorted" table:base-cell-address="No_Renovables_Andalucia.AO25">
          <table:help-message table:title="Autorización Cierre Temporal" table:display="true">
            <text:p>Seleccione una opción</text:p>
          </table:help-message>
          <table:error-message table:message-type="stop" table:title="Autorización Cierre Temporal" table:display="true">
            <text:p>Debe seleccionar una de las opciones permitidas</text:p>
          </table:error-message>
        </table:content-validation>
        <table:content-validation table:name="val21" table:condition="of:cell-content-is-in-list(&quot;SI&quot;;&quot;NO&quot;)" table:allow-empty-cell="true" table:display-list="unsorted" table:base-cell-address="No_Renovables_Andalucia.AP24">
          <table:help-message table:title="Autorización Cierre Definitivo" table:display="true">
            <text:p>Seleccione una opción</text:p>
          </table:help-message>
          <table:error-message table:message-type="stop" table:title="Autorización Cierre Definitivo" table:display="true">
            <text:p>Debe seleccionar una de las opciones permitidas</text:p>
          </table:error-message>
        </table:content-validation>
        <table:content-validation table:name="val22" table:condition="of:cell-content-is-in-list(&quot;SI&quot;;&quot;NO&quot;)" table:allow-empty-cell="true" table:display-list="unsorted" table:base-cell-address="No_Renovables_Andalucia.AQ25">
          <table:help-message table:title="Autorización Transmisión" table:display="true">
            <text:p>Seleccione una opción</text:p>
          </table:help-message>
          <table:error-message table:message-type="stop" table:title="Autorización Transmisión" table:display="true">
            <text:p>Debe seleccionar una de las opciones permitidas</text:p>
          </table:error-message>
        </table:content-validation>
        <table:content-validation table:name="val23" table:base-cell-address="No_Renovables_Andalucia.AT8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4" table:condition="of:cell-content-is-in-list(&quot;Trámite Energético&quot;;&quot;Trámite Ambiental&quot;;&quot;Declaración de Utilidad Pública&quot;;&quot;Otros&quot;)" table:allow-empty-cell="true" table:display-list="unsorted" table:base-cell-address="No_Renovables_Andalucia.AY7">
          <table:help-message table:title="Tipo de tasa" table:display="true">
            <text:p>Seleccione una opción</text:p>
          </table:help-message>
          <table:error-message table:message-type="stop" table:title="Tipo de tasa" table:display="true">
            <text:p>Debe seleccionar una de las opciones permitidas</text:p>
          </table:error-message>
        </table:content-validation>
        <table:content-validation table:name="val25" table:condition="of:cell-content-is-in-list(IF([.AY24]=&quot;Trámite Energético&quot;;[$Hoja4.$A$2:$Hoja4.$A$16];IF([.AY24]=&quot;Trámite Ambiental&quot;;[$Hoja4.$B$2:$Hoja4.$B$6];IF([.AY24]=&quot;Declaración de Utilidad Pública&quot;;[$Hoja4.$C$2:$Hoja4.$C$8];IF([.AY24]=&quot;Otros&quot;;[$Hoja4.$D$2])))))" table:allow-empty-cell="true" table:display-list="unsorted" table:base-cell-address="No_Renovables_Andalucia.AZ24">
          <table:help-message table:title="Subtipo de tasa" table:display="true">
            <text:p>Seleccione una opción</text:p>
          </table:help-message>
          <table:error-message table:message-type="stop" table:title="Subtipo de tasa" table:display="true">
            <text:p>Debe seleccionar una de las opciones permitidas</text:p>
          </table:error-message>
        </table:content-validation>
        <table:content-validation table:name="val26" table:condition="of:cell-content-is-whole-number() and cell-content()=jñlfaksjfdñlaskdjfñalskjdfañlsdkfjañldfkjañslfdkja" table:allow-empty-cell="false" table:base-cell-address="No_Renovables_Andalucia.CA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7" table:condition="of:cell-content-text-length()&lt;=3000" table:allow-empty-cell="true" table:base-cell-address="No_Renovables_Andalucia.EE8">
          <table:error-message table:message-type="stop" table:title="Error de longitud" table:display="true">
            <text:p>La longitud máxina permitida es de 3000 caracteres</text:p>
          </table:error-message>
        </table:content-validation>
        <table:content-validation table:name="val28" table:condition="of:cell-content-is-in-list(&quot;SI&quot;;&quot;NO&quot;)" table:allow-empty-cell="true" table:display-list="unsorted" table:base-cell-address="No_Renovables_Andalucia.BE24">
          <table:help-message table:title="Categoría 10.8 o 10.9 " table:display="true">
            <text:p>Seleccione una opción</text:p>
          </table:help-message>
          <table:error-message table:message-type="stop" table:title="Categoría 10.8 o 10.9 " table:display="true">
            <text:p>Debe seleccionar una de las opciones permitidas</text:p>
          </table:error-message>
        </table:content-validation>
        <table:content-validation table:name="val29" table:condition="of:cell-content-is-in-list(&quot;SI&quot;;&quot;NO&quot;)" table:allow-empty-cell="true" table:display-list="unsorted" table:base-cell-address="No_Renovables_Andalucia.BF24">
          <table:help-message table:title="Registrado en el sistema comunitario" table:display="true">
            <text:p>Seleccione una opción</text:p>
          </table:help-message>
          <table:error-message table:message-type="stop" table:title="Registrado en el sistema comunitario" table:display="true">
            <text:p>Debe seleccionar una de las opciones permitidas</text:p>
          </table:error-message>
        </table:content-validation>
        <table:content-validation table:name="val30" table:condition="of:cell-content-is-in-list(&quot;Trámite Energético&quot;;&quot;Trámite Ambiental&quot;;&quot;Declaración de Utilidad Pública&quot;;&quot;Otros&quot;)" table:allow-empty-cell="true" table:display-list="unsorted" table:base-cell-address="No_Renovables_Andalucia.BG7">
          <table:help-message table:title="Tipo de tasa" table:display="true">
            <text:p>Seleccione una opción</text:p>
          </table:help-message>
          <table:error-message table:message-type="stop" table:title="Tipo de tasa" table:display="true">
            <text:p>Debe seleccionar una de las opciones permitidas</text:p>
          </table:error-message>
        </table:content-validation>
        <table:content-validation table:name="val31" table:condition="of:cell-content-is-in-list(IF([.BG24]=&quot;Trámite Energético&quot;;[$Hoja4.$A$2:$Hoja4.$A$16];IF([.BG24]=&quot;Trámite Ambiental&quot;;[$Hoja4.$B$2:$Hoja4.$B$6];IF([.BG24]=&quot;Declaración de Utilidad Pública&quot;;[$Hoja4.$C$2:$Hoja4.$C$8];IF([.BG24]=&quot;Otros&quot;;[$Hoja4.$D$2])))))" table:allow-empty-cell="true" table:display-list="unsorted" table:base-cell-address="No_Renovables_Andalucia.BH24">
          <table:help-message table:title="Subtipo de Tasa" table:display="true">
            <text:p>Seleccione una opción</text:p>
          </table:help-message>
          <table:error-message table:message-type="stop" table:title="Subtipo de Tasa" table:display="true">
            <text:p>Debe seleccionar una de las opciones permitidas</text:p>
          </table:error-message>
        </table:content-validation>
        <table:content-validation table:name="val32" table:condition="of:cell-content-is-in-list(&quot;SI&quot;;&quot;NO&quot;)" table:allow-empty-cell="true" table:display-list="unsorted" table:base-cell-address="No_Renovables_Andalucia.CC24">
          <table:help-message table:title="Categoría 10.8 o 10.9" table:display="true">
            <text:p>Seleccione una opción</text:p>
          </table:help-message>
          <table:error-message table:message-type="stop" table:title="Categoría 10.8 o 10.9" table:display="true">
            <text:p>Debe seleccionar una de las opciones permitidas</text:p>
          </table:error-message>
        </table:content-validation>
        <table:content-validation table:name="val33" table:condition="of:cell-content-is-in-list(&quot;SI&quot;;&quot;NO&quot;)" table:allow-empty-cell="true" table:display-list="unsorted" table:base-cell-address="No_Renovables_Andalucia.CD24">
          <table:help-message table:title="Registrado en el sistema comunitario" table:display="true">
            <text:p>Seleccione una opción</text:p>
          </table:help-message>
          <table:error-message table:message-type="stop" table:title="Registrado en el sistema comunitario" table:display="true">
            <text:p>Debe seleccionar una de las opciones permitidas</text:p>
          </table:error-message>
        </table:content-validation>
        <table:content-validation table:name="val34" table:condition="of:cell-content-is-in-list(&quot;Trámite Energético&quot;;&quot;Trámite Ambiental&quot;;&quot;Declaración de Utilidad Pública&quot;;&quot;Otros&quot;)" table:allow-empty-cell="true" table:display-list="unsorted" table:base-cell-address="No_Renovables_Andalucia.BO7">
          <table:help-message table:title="Tipo de tasa" table:display="true">
            <text:p>Seleccione una opción</text:p>
          </table:help-message>
          <table:error-message table:message-type="stop" table:title="Tipo de tasa" table:display="true">
            <text:p>Debe seleccionar una de las opciones permitidas</text:p>
          </table:error-message>
        </table:content-validation>
        <table:content-validation table:name="val35" table:condition="of:cell-content-is-in-list(IF([.BO24]=&quot;Trámite Energético&quot;;[$Hoja4.$A$2:$Hoja4.$A$16];IF([.BO24]=&quot;Trámite Ambiental&quot;;[$Hoja4.$B$2:$Hoja4.$B$6];IF([.BO24]=&quot;Declaración de Utilidad Pública&quot;;[$Hoja4.$C$2:$Hoja4.$C$8];IF([.BO24]=&quot;Otros&quot;;[$Hoja4.$D$2])))))" table:allow-empty-cell="true" table:display-list="unsorted" table:base-cell-address="No_Renovables_Andalucia.BP24">
          <table:help-message table:title="Subtipo de tasa" table:display="true">
            <text:p>Seleccione una opción</text:p>
          </table:help-message>
          <table:error-message table:message-type="stop" table:title="Subtipo de tasa" table:display="true">
            <text:p>Debe seleccionar una de las opciones permitidas</text:p>
          </table:error-message>
        </table:content-validation>
        <table:content-validation table:name="val36" table:condition="of:cell-content-is-in-list(&quot;Trámite Energético&quot;;&quot;Trámite Ambiental&quot;;&quot;Declaración de Utilidad Pública&quot;;&quot;Otros&quot;)" table:allow-empty-cell="true" table:display-list="unsorted" table:base-cell-address="No_Renovables_Andalucia.BW7">
          <table:help-message table:title="Tipo de tasa" table:display="true">
            <text:p>Seleccione una opción</text:p>
          </table:help-message>
          <table:error-message table:message-type="stop" table:title="Tipo de tasa" table:display="true">
            <text:p>Debe seleccionar una de las opciones permitidas</text:p>
          </table:error-message>
        </table:content-validation>
        <table:content-validation table:name="val37" table:condition="of:cell-content-is-in-list(IF([.BW24]=&quot;Trámite Energético&quot;;[$Hoja4.$A$2:$Hoja4.$A$16];IF([.BW24]=&quot;Trámite Ambiental&quot;;[$Hoja4.$B$2:$Hoja4.$B$6];IF([.BW24]=&quot;Declaración de Utilidad Pública&quot;;[$Hoja4.$C$2:$Hoja4.$C$8];IF([.BW24]=&quot;Otros&quot;;[$Hoja4.$D$2])))))" table:allow-empty-cell="true" table:display-list="sort-ascending" table:base-cell-address="No_Renovables_Andalucia.BX24">
          <table:help-message table:title="Subtipo de tasa" table:display="true">
            <text:p>Seleccione una opción</text:p>
          </table:help-message>
          <table:error-message table:message-type="stop" table:title="Subtipo de tasa" table:display="true">
            <text:p>Debe seleccionar una de las opciones permitidas</text:p>
          </table:error-message>
        </table:content-validation>
        <table:content-validation table:name="val38" table:condition="of:cell-content-is-in-list(&quot;SOLICITADO&quot;;&quot;FAVORABLE&quot;;&quot;DESFAVORABLE&quot;;&quot;SIN DATOS&quot;)" table:allow-empty-cell="true" table:display-list="sort-ascending" table:base-cell-address="No_Renovables_Andalucia.CN24">
          <table:help-message table:title="ICU" table:display="true">
            <text:p>Seleccione una opción</text:p>
          </table:help-message>
          <table:error-message table:message-type="stop" table:title="ICU" table:display="true">
            <text:p>Debe seleccionar una de las opciones permitidas</text:p>
          </table:error-message>
        </table:content-validation>
        <table:content-validation table:name="val39" table:condition="of:cell-content-text-length()&lt;=1000" table:allow-empty-cell="true" table:base-cell-address="No_Renovables_Andalucia.CG8">
          <table:error-message table:message-type="stop" table:title="Error de longitud" table:display="true">
            <text:p>La longitud máxina permitida es de 1000 caracteres</text:p>
          </table:error-message>
        </table:content-validation>
        <table:content-validation table:name="val40" table:condition="of:cell-content-is-in-list(&quot;SI&quot;;&quot;NO&quot;)" table:allow-empty-cell="true" table:display-list="unsorted" table:base-cell-address="No_Renovables_Andalucia.CT24">
          <table:help-message table:title="Acuerdo infraestructura evacuación" table:display="true">
            <text:p>Seleccione una opción</text:p>
          </table:help-message>
          <table:error-message table:message-type="stop" table:title="Acuerdo infraestructura evacuación" table:display="true">
            <text:p>Debe seleccionar una de las opciones permitidas</text:p>
          </table:error-message>
        </table:content-validation>
        <table:content-validation table:name="val41" table:condition="of:cell-content-is-in-list(&quot;SI&quot;;&quot;NO&quot;)" table:allow-empty-cell="true" table:display-list="unsorted" table:base-cell-address="No_Renovables_Andalucia.DP24">
          <table:help-message table:title="Expediente sometido a subasta" table:display="true">
            <text:p>Seleccione una opción</text:p>
          </table:help-message>
          <table:error-message table:message-type="stop" table:title="Expediente sometido a subasta" table:display="true">
            <text:p>Debe seleccionar una de las opciones permitidas</text:p>
          </table:error-message>
        </table:content-validation>
        <table:content-validation table:name="val42" table:condition="of:cell-content-is-in-list(&quot;SI&quot;;&quot;NO&quot;)" table:allow-empty-cell="true" table:display-list="unsorted" table:base-cell-address="No_Renovables_Andalucia.DR24">
          <table:help-message table:title="¿Declarada de utilidad pública?" table:display="true">
            <text:p>Seleccione una opción</text:p>
          </table:help-message>
          <table:error-message table:message-type="stop" table:title="¿Declarada de utilidad pública?" table:display="true">
            <text:p>Debe seleccionar una de las opciones permitidas</text:p>
          </table:error-message>
        </table:content-validation>
        <table:content-validation table:name="val43" table:condition="of:cell-content-is-in-list(&quot;SOLICITADA&quot;;&quot;NO SOLICITADA&quot;;&quot;CONCEDIDA&quot;;&quot;DENEGADA&quot;)" table:allow-empty-cell="true" table:display-list="unsorted" table:base-cell-address="No_Renovables_Andalucia.DS8">
          <table:help-message table:title="Estado DUP" table:display="true">
            <text:p>Seleccione una opción</text:p>
          </table:help-message>
          <table:error-message table:message-type="stop" table:title="Estado DUP" table:display="true">
            <text:p>Debe seleccionar una de las opciones permitidas</text:p>
          </table:error-message>
        </table:content-validation>
        <table:content-validation table:name="val44" table:condition="of:cell-content-is-in-list(IF([.D8]=&quot;Delegación Territorial de Economía, Hacienda, Fondos Europeos y de Industria, Energía y Minas en Almería&quot;;&quot;ALMERÍA&quot;;IF([.D8]=&quot;Delegación Territorial de Economía, Hacienda, Fondos Europeos y de Industria, Energía y Minas en Cádiz&quot;;&quot;CÁDIZ&quot;;IF([.D8]=&quot;Delegación Territorial de Economía, Hacienda, Fondos Europeos y de Industria, Energía y Minas en Córdoba&quot;;&quot;CÓRDOBA&quot;;IF([.D8]=&quot;Delegación Territorial de Economía, Hacienda, Fondos Europeos y de Industria, Energía y Minas en Granada&quot;;&quot;GRANADA&quot;;IF([.D8]=&quot;Delegación Territorial de Economía, Hacienda, Fondos Europeos y de Industria, Energía y Minas en Huelva&quot;;&quot;HUELVA&quot;;IF([.D8]=&quot;Delegación Territorial de Economía, Hacienda, Fondos Europeos y de Industria, Energía y Minas en Jaén&quot;;&quot;JAÉN&quot;;IF([.D8]=&quot;Delegación Territorial de Economía, Hacienda, Fondos Europeos y de Industria, Energía y Minas en Málaga&quot;;&quot;MÁLAGA&quot;;IF([.D8]=&quot;Delegación Territorial de Economía, Hacienda, Fondos Europeos y de Industria, Energía y Minas en Sevilla&quot;;&quot;SEVILLA&quot;;IF([.D8]=&quot;Secretaría General de Energía&quot;; [$Hoja6.$B$2:$Hoja6.$B$9];))))))))))" table:allow-empty-cell="true" table:display-list="sort-ascending" table:base-cell-address="No_Renovables_Andalucia.EF8">
          <table:help-message table:title="Provincia 2" table:display="true">
            <text:p>Seleccione una opción</text:p>
          </table:help-message>
          <table:error-message table:message-type="stop" table:title="Provincia 2" table:display="true">
            <text:p>Debe seleccionar una de las opciones permitidas</text:p>
          </table:error-message>
        </table:content-validation>
        <table:content-validation table:name="val45" table:condition="of:cell-content-is-in-list(IF([.D8]=&quot;Delegación Territorial de Economía, Hacienda, Fondos Europeos y de Industria, Energía y Minas en Almería&quot;;&quot;ALMERÍA&quot;;IF([.D8]=&quot;Delegación Territorial de Economía, Hacienda, Fondos Europeos y de Industria, Energía y Minas en Cádiz&quot;;&quot;CÁDIZ&quot;;IF([.D8]=&quot;Delegación Territorial de Economía, Hacienda, Fondos Europeos y de Industria, Energía y Minas en Córdoba&quot;;&quot;CÓRDOBA&quot;;IF([.D8]=&quot;Delegación Territorial de Economía, Hacienda, Fondos Europeos y de Industria, Energía y Minas en Granada&quot;;&quot;GRANADA&quot;;IF([.D8]=&quot;Delegación Territorial de Economía, Hacienda, Fondos Europeos y de Industria, Energía y Minas en Huelva&quot;;&quot;HUELVA&quot;;IF([.D8]=&quot;Delegación Territorial de Economía, Hacienda, Fondos Europeos y de Industria, Energía y Minas en Jaén&quot;;&quot;JAÉN&quot;;IF([.D8]=&quot;Delegación Territorial de Economía, Hacienda, Fondos Europeos y de Industria, Energía y Minas en Málaga&quot;;&quot;MÁLAGA&quot;;IF([.D8]=&quot;Delegación Territorial de Economía, Hacienda, Fondos Europeos y de Industria, Energía y Minas en Sevilla&quot;;&quot;SEVILLA&quot;;IF([.D8]=&quot;Secretaría General de Energía&quot;; [$Hoja6.$B$2:$Hoja6.$B$9];))))))))))" table:allow-empty-cell="true" table:display-list="sort-ascending" table:base-cell-address="No_Renovables_Andalucia.EG8">
          <table:help-message table:title="Provincia 2" table:display="true">
            <text:p>Seleccione una opción</text:p>
          </table:help-message>
          <table:error-message table:message-type="stop" table:title="Provincia 2" table:display="true">
            <text:p>Debe seleccionar una de las opciones permitidas</text:p>
          </table:error-message>
        </table:content-validation>
        <table:content-validation table:name="val46" table:condition="of:cell-content-is-in-list(IF([.D8]=&quot;Delegación Territorial de Economía, Hacienda, Fondos Europeos y de Industria, Energía y Minas en Almería&quot;;&quot;ALMERÍA&quot;;IF([.D8]=&quot;Delegación Territorial de Economía, Hacienda, Fondos Europeos y de Industria, Energía y Minas en Cádiz&quot;;&quot;CÁDIZ&quot;;IF([.D8]=&quot;Delegación Territorial de Economía, Hacienda, Fondos Europeos y de Industria, Energía y Minas en Córdoba&quot;;&quot;CÓRDOBA&quot;;IF([.D8]=&quot;Delegación Territorial de Economía, Hacienda, Fondos Europeos y de Industria, Energía y Minas en Granada&quot;;&quot;GRANADA&quot;;IF([.D8]=&quot;Delegación Territorial de Economía, Hacienda, Fondos Europeos y de Industria, Energía y Minas en Huelva&quot;;&quot;HUELVA&quot;;IF([.D8]=&quot;Delegación Territorial de Economía, Hacienda, Fondos Europeos y de Industria, Energía y Minas en Jaén&quot;;&quot;JAÉN&quot;;IF([.D8]=&quot;Delegación Territorial de Economía, Hacienda, Fondos Europeos y de Industria, Energía y Minas en Málaga&quot;;&quot;MÁLAGA&quot;;IF([.D8]=&quot;Delegación Territorial de Economía, Hacienda, Fondos Europeos y de Industria, Energía y Minas en Sevilla&quot;;&quot;SEVILLA&quot;;IF([.D8]=&quot;Secretaría General de Energía&quot;; [$Hoja6.$B$2:$Hoja6.$B$9];))))))))))" table:allow-empty-cell="true" table:display-list="sort-ascending" table:base-cell-address="No_Renovables_Andalucia.EH8">
          <table:help-message table:title="Provincia 2" table:display="true">
            <text:p>Seleccione una opción</text:p>
          </table:help-message>
          <table:error-message table:message-type="stop" table:title="Provincia 2" table:display="true">
            <text:p>Debe seleccionar una de las opciones permitidas</text:p>
          </table:error-message>
        </table:content-validation>
        <table:content-validation table:name="val47" table:condition="of:cell-content-is-in-list(IF([.EF8]=&quot;ALMERÍA&quot;;[$Hoja3.$C$2:$Hoja3.$C$104];IF( [.EF8]=&quot;CÁDIZ&quot;;[$Hoja3.$N$2:$Hoja3.$N$46];IF( [.EF8]=&quot;CÓRDOBA&quot;;[$Hoja3.$O$2:$Hoja3.$O$78];IF( [.EF8]=&quot;GRANADA&quot;;[$Hoja3.$Q$2:$Hoja3.$Q$178];IF( [.EF8]=&quot;HUELVA&quot;;[$Hoja3.$T$2:$Hoja3.$T$81];IF( [.EF8]=&quot;JAÉN&quot;;[$Hoja3.$W$2:$Hoja3.$W$98];IF( [.EF8]=&quot;MÁLAGA&quot;;[$Hoja3.$AG$2:$Hoja3.$AG$104];IF( [.EF8]=&quot;SEVILLA&quot;;[$Hoja3.$AO$2:$Hoja3.$AO$107];)))))))))" table:allow-empty-cell="true" table:display-list="sort-ascending" table:base-cell-address="No_Renovables_Andalucia.EI8">
          <table:help-message table:title="Municipio 5 P.1." table:display="true">
            <text:p>Seleccione una opción</text:p>
          </table:help-message>
          <table:error-message table:message-type="stop" table:title="Municipio 5 P.1." table:display="true">
            <text:p>Debe seleccionar una de las opciones permitidas</text:p>
          </table:error-message>
        </table:content-validation>
        <table:content-validation table:name="val48" table:condition="of:cell-content-is-in-list(IF([.EF8]=&quot;ALMERÍA&quot;;[$Hoja3.$C$2:$Hoja3.$C$104];IF( [.EF8]=&quot;CÁDIZ&quot;;[$Hoja3.$N$2:$Hoja3.$N$46];IF( [.EF8]=&quot;CÓRDOBA&quot;;[$Hoja3.$O$2:$Hoja3.$O$78];IF( [.EF8]=&quot;GRANADA&quot;;[$Hoja3.$Q$2:$Hoja3.$Q$178];IF( [.EF8]=&quot;HUELVA&quot;;[$Hoja3.$T$2:$Hoja3.$T$81];IF( [.EF8]=&quot;JAÉN&quot;;[$Hoja3.$W$2:$Hoja3.$W$98];IF( [.EF8]=&quot;MÁLAGA&quot;;[$Hoja3.$AG$2:$Hoja3.$AG$104];IF( [.EF8]=&quot;SEVILLA&quot;;[$Hoja3.$AO$2:$Hoja3.$AO$107];)))))))))" table:allow-empty-cell="true" table:display-list="sort-ascending" table:base-cell-address="No_Renovables_Andalucia.EJ8">
          <table:help-message table:title="Municipio 5 P.1." table:display="true">
            <text:p>Seleccione una opción</text:p>
          </table:help-message>
          <table:error-message table:message-type="stop" table:title="Municipio 5 P.1." table:display="true">
            <text:p>Debe seleccionar una de las opciones permitidas</text:p>
          </table:error-message>
        </table:content-validation>
        <table:content-validation table:name="val49" table:condition="of:cell-content-is-in-list(IF([.EF8]=&quot;ALMERÍA&quot;;[$Hoja3.$C$2:$Hoja3.$C$104];IF( [.EF8]=&quot;CÁDIZ&quot;;[$Hoja3.$N$2:$Hoja3.$N$46];IF( [.EF8]=&quot;CÓRDOBA&quot;;[$Hoja3.$O$2:$Hoja3.$O$78];IF( [.EF8]=&quot;GRANADA&quot;;[$Hoja3.$Q$2:$Hoja3.$Q$178];IF( [.EF8]=&quot;HUELVA&quot;;[$Hoja3.$T$2:$Hoja3.$T$81];IF( [.EF8]=&quot;JAÉN&quot;;[$Hoja3.$W$2:$Hoja3.$W$98];IF( [.EF8]=&quot;MÁLAGA&quot;;[$Hoja3.$AG$2:$Hoja3.$AG$104];IF( [.EF8]=&quot;SEVILLA&quot;;[$Hoja3.$AO$2:$Hoja3.$AO$107];)))))))))" table:allow-empty-cell="true" table:display-list="sort-ascending" table:base-cell-address="No_Renovables_Andalucia.EK8">
          <table:help-message table:title="Municipio 5 P.1." table:display="true">
            <text:p>Seleccione una opción</text:p>
          </table:help-message>
          <table:error-message table:message-type="stop" table:title="Municipio 5 P.1." table:display="true">
            <text:p>Debe seleccionar una de las opciones permitidas</text:p>
          </table:error-message>
        </table:content-validation>
        <table:content-validation table:name="val50" table:condition="of:cell-content-is-in-list(IF([.EF8]=&quot;ALMERÍA&quot;;[$Hoja3.$C$2:$Hoja3.$C$104];IF( [.EF8]=&quot;CÁDIZ&quot;;[$Hoja3.$N$2:$Hoja3.$N$46];IF( [.EF8]=&quot;CÓRDOBA&quot;;[$Hoja3.$O$2:$Hoja3.$O$78];IF( [.EF8]=&quot;GRANADA&quot;;[$Hoja3.$Q$2:$Hoja3.$Q$178];IF( [.EF8]=&quot;HUELVA&quot;;[$Hoja3.$T$2:$Hoja3.$T$81];IF( [.EF8]=&quot;JAÉN&quot;;[$Hoja3.$W$2:$Hoja3.$W$98];IF( [.EF8]=&quot;MÁLAGA&quot;;[$Hoja3.$AG$2:$Hoja3.$AG$104];IF( [.EF8]=&quot;SEVILLA&quot;;[$Hoja3.$AO$2:$Hoja3.$AO$107];)))))))))" table:allow-empty-cell="true" table:display-list="sort-ascending" table:base-cell-address="No_Renovables_Andalucia.EL8">
          <table:help-message table:title="Municipio 5 P.1." table:display="true">
            <text:p>Seleccione una opción</text:p>
          </table:help-message>
          <table:error-message table:message-type="stop" table:title="Municipio 5 P.1." table:display="true">
            <text:p>Debe seleccionar una de las opciones permitidas</text:p>
          </table:error-message>
        </table:content-validation>
        <table:content-validation table:name="val51" table:condition="of:cell-content-is-in-list(IF([.EF8]=&quot;ALMERÍA&quot;;[$Hoja3.$C$2:$Hoja3.$C$104];IF( [.EF8]=&quot;CÁDIZ&quot;;[$Hoja3.$N$2:$Hoja3.$N$46];IF( [.EF8]=&quot;CÓRDOBA&quot;;[$Hoja3.$O$2:$Hoja3.$O$78];IF( [.EF8]=&quot;GRANADA&quot;;[$Hoja3.$Q$2:$Hoja3.$Q$178];IF( [.EF8]=&quot;HUELVA&quot;;[$Hoja3.$T$2:$Hoja3.$T$81];IF( [.EF8]=&quot;JAÉN&quot;;[$Hoja3.$W$2:$Hoja3.$W$98];IF( [.EF8]=&quot;MÁLAGA&quot;;[$Hoja3.$AG$2:$Hoja3.$AG$104];IF( [.EF8]=&quot;SEVILLA&quot;;[$Hoja3.$AO$2:$Hoja3.$AO$107];)))))))))" table:allow-empty-cell="true" table:display-list="sort-ascending" table:base-cell-address="No_Renovables_Andalucia.EM8">
          <table:help-message table:title="Municipio 5 P.1." table:display="true">
            <text:p>Seleccione una opción</text:p>
          </table:help-message>
          <table:error-message table:message-type="stop" table:title="Municipio 5 P.1." table:display="true">
            <text:p>Debe seleccionar una de las opciones permitidas</text:p>
          </table:error-message>
        </table:content-validation>
        <table:content-validation table:name="val52" table:condition="of:cell-content-is-in-list(IF([.EG8]=&quot;ALMERÍA&quot;;[$Hoja3.$C$2:$Hoja3.$C$104];IF( [.EG8]=&quot;CÁDIZ&quot;;[$Hoja3.$N$2:$Hoja3.$N$46];IF( [.EG8]=&quot;CÓRDOBA&quot;;[$Hoja3.$O$2:$Hoja3.$O$78];IF( [.EG8]=&quot;GRANADA&quot;;[$Hoja3.$Q$2:$Hoja3.$Q$178];IF( [.EG8]=&quot;HUELVA&quot;;[$Hoja3.$T$2:$Hoja3.$T$81];IF( [.EG8]=&quot;JAÉN&quot;;[$Hoja3.$W$2:$Hoja3.$W$98];IF( [.EG8]=&quot;MÁLAGA&quot;;[$Hoja3.$AG$2:$Hoja3.$AG$104];IF( [.EG8]=&quot;SEVILLA&quot;;[$Hoja3.$AO$2:$Hoja3.$AO$107];)))))))))" table:allow-empty-cell="true" table:display-list="sort-ascending" table:base-cell-address="No_Renovables_Andalucia.EN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3" table:condition="of:cell-content-is-in-list(IF([.EG8]=&quot;ALMERÍA&quot;;[$Hoja3.$C$2:$Hoja3.$C$104];IF( [.EG8]=&quot;CÁDIZ&quot;;[$Hoja3.$N$2:$Hoja3.$N$46];IF( [.EG8]=&quot;CÓRDOBA&quot;;[$Hoja3.$O$2:$Hoja3.$O$78];IF( [.EG8]=&quot;GRANADA&quot;;[$Hoja3.$Q$2:$Hoja3.$Q$178];IF( [.EG8]=&quot;HUELVA&quot;;[$Hoja3.$T$2:$Hoja3.$T$81];IF( [.EG8]=&quot;JAÉN&quot;;[$Hoja3.$W$2:$Hoja3.$W$98];IF( [.EG8]=&quot;MÁLAGA&quot;;[$Hoja3.$AG$2:$Hoja3.$AG$104];IF( [.EG8]=&quot;SEVILLA&quot;;[$Hoja3.$AO$2:$Hoja3.$AO$107];)))))))))" table:allow-empty-cell="true" table:display-list="sort-ascending" table:base-cell-address="No_Renovables_Andalucia.EO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4" table:condition="of:cell-content-is-in-list(IF([.EG8]=&quot;ALMERÍA&quot;;[$Hoja3.$C$2:$Hoja3.$C$104];IF( [.EG8]=&quot;CÁDIZ&quot;;[$Hoja3.$N$2:$Hoja3.$N$46];IF( [.EG8]=&quot;CÓRDOBA&quot;;[$Hoja3.$O$2:$Hoja3.$O$78];IF( [.EG8]=&quot;GRANADA&quot;;[$Hoja3.$Q$2:$Hoja3.$Q$178];IF( [.EG8]=&quot;HUELVA&quot;;[$Hoja3.$T$2:$Hoja3.$T$81];IF( [.EG8]=&quot;JAÉN&quot;;[$Hoja3.$W$2:$Hoja3.$W$98];IF( [.EG8]=&quot;MÁLAGA&quot;;[$Hoja3.$AG$2:$Hoja3.$AG$104];IF( [.EG8]=&quot;SEVILLA&quot;;[$Hoja3.$AO$2:$Hoja3.$AO$107];)))))))))" table:allow-empty-cell="true" table:display-list="sort-ascending" table:base-cell-address="No_Renovables_Andalucia.EP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5" table:condition="of:cell-content-is-in-list(IF([.EG8]=&quot;ALMERÍA&quot;;[$Hoja3.$C$2:$Hoja3.$C$104];IF( [.EG8]=&quot;CÁDIZ&quot;;[$Hoja3.$N$2:$Hoja3.$N$46];IF( [.EG8]=&quot;CÓRDOBA&quot;;[$Hoja3.$O$2:$Hoja3.$O$78];IF( [.EG8]=&quot;GRANADA&quot;;[$Hoja3.$Q$2:$Hoja3.$Q$178];IF( [.EG8]=&quot;HUELVA&quot;;[$Hoja3.$T$2:$Hoja3.$T$81];IF( [.EG8]=&quot;JAÉN&quot;;[$Hoja3.$W$2:$Hoja3.$W$98];IF( [.EG8]=&quot;MÁLAGA&quot;;[$Hoja3.$AG$2:$Hoja3.$AG$104];IF( [.EG8]=&quot;SEVILLA&quot;;[$Hoja3.$AO$2:$Hoja3.$AO$107];)))))))))" table:allow-empty-cell="true" table:display-list="sort-ascending" table:base-cell-address="No_Renovables_Andalucia.EQ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6" table:condition="of:cell-content-is-in-list(IF([.EG8]=&quot;ALMERÍA&quot;;[$Hoja3.$C$2:$Hoja3.$C$104];IF( [.EG8]=&quot;CÁDIZ&quot;;[$Hoja3.$N$2:$Hoja3.$N$46];IF( [.EG8]=&quot;CÓRDOBA&quot;;[$Hoja3.$O$2:$Hoja3.$O$78];IF( [.EG8]=&quot;GRANADA&quot;;[$Hoja3.$Q$2:$Hoja3.$Q$178];IF( [.EG8]=&quot;HUELVA&quot;;[$Hoja3.$T$2:$Hoja3.$T$81];IF( [.EG8]=&quot;JAÉN&quot;;[$Hoja3.$W$2:$Hoja3.$W$98];IF( [.EG8]=&quot;MÁLAGA&quot;;[$Hoja3.$AG$2:$Hoja3.$AG$104];IF( [.EG8]=&quot;SEVILLA&quot;;[$Hoja3.$AO$2:$Hoja3.$AO$107];)))))))))" table:allow-empty-cell="true" table:display-list="sort-ascending" table:base-cell-address="No_Renovables_Andalucia.ER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7" table:condition="of:cell-content-is-in-list(IF([.EH8]=&quot;ALMERÍA&quot;;[$Hoja3.$C$2:$Hoja3.$C$104];IF( [.EH8]=&quot;CÁDIZ&quot;;[$Hoja3.$N$2:$Hoja3.$N$46];IF( [.EH8]=&quot;CÓRDOBA&quot;;[$Hoja3.$O$2:$Hoja3.$O$78];IF( [.EH8]=&quot;GRANADA&quot;;[$Hoja3.$Q$2:$Hoja3.$Q$178];IF( [.EH8]=&quot;HUELVA&quot;;[$Hoja3.$T$2:$Hoja3.$T$81];IF( [.EH8]=&quot;JAÉN&quot;;[$Hoja3.$W$2:$Hoja3.$W$98];IF( [.EH8]=&quot;MÁLAGA&quot;;[$Hoja3.$AG$2:$Hoja3.$AG$104];IF( [.EH8]=&quot;SEVILLA&quot;;[$Hoja3.$AO$2:$Hoja3.$AO$107];)))))))))" table:allow-empty-cell="true" table:display-list="sort-ascending" table:base-cell-address="No_Renovables_Andalucia.ES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8" table:condition="of:cell-content-is-in-list(IF([.EH8]=&quot;ALMERÍA&quot;;[$Hoja3.$C$2:$Hoja3.$C$104];IF( [.EH8]=&quot;CÁDIZ&quot;;[$Hoja3.$N$2:$Hoja3.$N$46];IF( [.EH8]=&quot;CÓRDOBA&quot;;[$Hoja3.$O$2:$Hoja3.$O$78];IF( [.EH8]=&quot;GRANADA&quot;;[$Hoja3.$Q$2:$Hoja3.$Q$178];IF( [.EH8]=&quot;HUELVA&quot;;[$Hoja3.$T$2:$Hoja3.$T$81];IF( [.EH8]=&quot;JAÉN&quot;;[$Hoja3.$W$2:$Hoja3.$W$98];IF( [.EH8]=&quot;MÁLAGA&quot;;[$Hoja3.$AG$2:$Hoja3.$AG$104];IF( [.EH8]=&quot;SEVILLA&quot;;[$Hoja3.$AO$2:$Hoja3.$AO$107];)))))))))" table:allow-empty-cell="true" table:display-list="sort-ascending" table:base-cell-address="No_Renovables_Andalucia.ET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59" table:condition="of:cell-content-is-in-list(IF([.EH8]=&quot;ALMERÍA&quot;;[$Hoja3.$C$2:$Hoja3.$C$104];IF( [.EH8]=&quot;CÁDIZ&quot;;[$Hoja3.$N$2:$Hoja3.$N$46];IF( [.EH8]=&quot;CÓRDOBA&quot;;[$Hoja3.$O$2:$Hoja3.$O$78];IF( [.EH8]=&quot;GRANADA&quot;;[$Hoja3.$Q$2:$Hoja3.$Q$178];IF( [.EH8]=&quot;HUELVA&quot;;[$Hoja3.$T$2:$Hoja3.$T$81];IF( [.EH8]=&quot;JAÉN&quot;;[$Hoja3.$W$2:$Hoja3.$W$98];IF( [.EH8]=&quot;MÁLAGA&quot;;[$Hoja3.$AG$2:$Hoja3.$AG$104];IF( [.EH8]=&quot;SEVILLA&quot;;[$Hoja3.$AO$2:$Hoja3.$AO$107];)))))))))" table:allow-empty-cell="true" table:display-list="sort-ascending" table:base-cell-address="No_Renovables_Andalucia.EU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60" table:condition="of:cell-content-is-in-list(IF([.EH8]=&quot;ALMERÍA&quot;;[$Hoja3.$C$2:$Hoja3.$C$104];IF( [.EH8]=&quot;CÁDIZ&quot;;[$Hoja3.$N$2:$Hoja3.$N$46];IF( [.EH8]=&quot;CÓRDOBA&quot;;[$Hoja3.$O$2:$Hoja3.$O$78];IF( [.EH8]=&quot;GRANADA&quot;;[$Hoja3.$Q$2:$Hoja3.$Q$178];IF( [.EH8]=&quot;HUELVA&quot;;[$Hoja3.$T$2:$Hoja3.$T$81];IF( [.EH8]=&quot;JAÉN&quot;;[$Hoja3.$W$2:$Hoja3.$W$98];IF( [.EH8]=&quot;MÁLAGA&quot;;[$Hoja3.$AG$2:$Hoja3.$AG$104];IF( [.EH8]=&quot;SEVILLA&quot;;[$Hoja3.$AO$2:$Hoja3.$AO$107];)))))))))" table:allow-empty-cell="true" table:display-list="sort-ascending" table:base-cell-address="No_Renovables_Andalucia.EV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61" table:condition="of:cell-content-is-in-list(IF([.EH8]=&quot;ALMERÍA&quot;;[$Hoja3.$C$2:$Hoja3.$C$104];IF( [.EH8]=&quot;CÁDIZ&quot;;[$Hoja3.$N$2:$Hoja3.$N$46];IF( [.EH8]=&quot;CÓRDOBA&quot;;[$Hoja3.$O$2:$Hoja3.$O$78];IF( [.EH8]=&quot;GRANADA&quot;;[$Hoja3.$Q$2:$Hoja3.$Q$178];IF( [.EH8]=&quot;HUELVA&quot;;[$Hoja3.$T$2:$Hoja3.$T$81];IF( [.EH8]=&quot;JAÉN&quot;;[$Hoja3.$W$2:$Hoja3.$W$98];IF( [.EH8]=&quot;MÁLAGA&quot;;[$Hoja3.$AG$2:$Hoja3.$AG$104];IF( [.EH8]=&quot;SEVILLA&quot;;[$Hoja3.$AO$2:$Hoja3.$AO$107];)))))))))" table:allow-empty-cell="true" table:display-list="sort-ascending" table:base-cell-address="No_Renovables_Andalucia.EW8">
          <table:help-message table:title="Municipio 5 P.2." table:display="true">
            <text:p>Seleccione una opción</text:p>
          </table:help-message>
          <table:error-message table:message-type="stop" table:title="Municipio 5 P.2." table:display="true">
            <text:p>Debe seleccionar una de las opciones permitidas</text:p>
          </table:error-message>
        </table:content-validation>
        <table:content-validation table:name="val62" table:condition="of:cell-content-text-length()&lt;=3000" table:allow-empty-cell="true" table:base-cell-address="No_Renovables_Andalucia.EX8">
          <table:error-message table:message-type="stop" table:title="Error de longitud" table:display="true">
            <text:p>La longitud máxina permitida es de 3000 caracteres</text:p>
          </table:error-message>
        </table:content-validation>
        <table:content-validation table:name="val63" table:condition="of:cell-content-is-in-list(&quot;CENTRAL DE GENERACIÓN&quot;;&quot;CENTRAL DE GENERACIÓN Y LÍNEA DE EVACUACIÓN&quot;;&quot;SUBESTACIÓN ELÉCTRICA&quot;;&quot;CENTRO DE TRANSFORMACIÓN&quot;;&quot;CENTRO MANIOBRAS&quot;;&quot;TRAMO DE LÍNEA ELÉCTRICA&quot;;&quot;LÍNEA DE EVACUACIÓN&quot;;&quot;LÍNEA DE EVACUACIÓN Y CENTROS DE TRANSFORMACIÓN&quot;;&quot;GENERACIÓN, EVACUACIÓN Y SUBESTACIÓN&quot;;&quot;CENTROS DE SECCIONAMIENTO&quot;;&quot;PUNTO DE RECARGA DE VEHÍCULO ELÉCTRICO&quot;)" table:allow-empty-cell="true" table:display-list="sort-ascending" table:base-cell-address="No_Renovables_Andalucia.EZ8">
          <table:help-message table:title="Tipo de instalación" table:display="true">
            <text:p>Seleccione una opción</text:p>
          </table:help-message>
          <table:error-message table:message-type="stop" table:title="Tipo de instalación" table:display="true">
            <text:p>Debe seleccionar una de las opciones permitidas</text:p>
          </table:error-message>
        </table:content-validation>
        <table:content-validation table:name="val64" table:condition="of:cell-content-is-in-list(&quot;T - TRANSPORTE&quot;;&quot;D - DISTRIBUCIÓN&quot;;&quot;E - EVACUACIÓN&quot;;&quot;P - SUMINISTRO A PARTICULAR&quot;;&quot;C - DIRECTA&quot;)" table:allow-empty-cell="true" table:display-list="sort-ascending" table:base-cell-address="No_Renovables_Andalucia.FA24">
          <table:help-message table:title="Tipo de red" table:display="true">
            <text:p>Seleccione una opción</text:p>
          </table:help-message>
          <table:error-message table:message-type="stop" table:title="Tipo de red" table:display="true">
            <text:p>Debe seleccionar una de las opciones permitidas</text:p>
          </table:error-message>
        </table:content-validation>
        <table:content-validation table:name="val65" table:condition="of:cell-content-is-in-list(&quot;COGENERACIÓN&quot;;&quot;EÓLICA&quot;;&quot;HIDRÁULICA&quot;;&quot;SOLAR FV&quot;;&quot;SOLAR TÉRMICA&quot;;&quot;N.A&quot;)" table:allow-empty-cell="true" table:display-list="sort-ascending" table:base-cell-address="No_Renovables_Andalucia.FB5">
          <table:help-message table:title="Tecnología" table:display="true">
            <text:p>Seleccione una opción</text:p>
          </table:help-message>
          <table:error-message table:message-type="stop" table:title="Tecnología" table:display="true">
            <text:p>Debe seleccionar una de las opciones permitidas</text:p>
          </table:error-message>
        </table:content-validation>
        <table:content-validation table:name="val66" table:condition="of:cell-content-is-in-list(&quot;C - CONVENCIONAL&quot;;&quot;B - BLINDADA&quot;;&quot;M - MIXTA&quot;;&quot;V - MÓVIL&quot;)" table:allow-empty-cell="true" table:display-list="sort-ascending" table:base-cell-address="No_Renovables_Andalucia.FC24">
          <table:help-message table:title="Tipo de subestación" table:display="true">
            <text:p>Seleccione una opción</text:p>
          </table:help-message>
          <table:error-message table:message-type="stop" table:title="Tipo de subestación" table:display="true">
            <text:p>Debe seleccionar una de las opciones permitidas</text:p>
          </table:error-message>
        </table:content-validation>
        <table:content-validation table:name="val67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FE24">
          <table:help-message table:title="Tensión nominal de entrada" table:display="true">
            <text:p>Seleccione una opción</text:p>
          </table:help-message>
          <table:error-message table:message-type="stop" table:title="Tensión nominal de entrada" table:display="true">
            <text:p>Debe seleccionar una de las opciones permitidas</text:p>
          </table:error-message>
        </table:content-validation>
        <table:content-validation table:name="val68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FF24">
          <table:help-message table:title="Tensión nominal de salida 1" table:display="true">
            <text:p>Seleccione una opción</text:p>
          </table:help-message>
          <table:error-message table:message-type="stop" table:title="Tensión nominal de salida 1" table:display="true">
            <text:p>Debe seleccionar una de las opciones permitidas</text:p>
          </table:error-message>
        </table:content-validation>
        <table:content-validation table:name="val69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FG24">
          <table:help-message table:title="Tensión nominal de salida 2" table:display="true">
            <text:p>Seleccione una opción</text:p>
          </table:help-message>
          <table:error-message table:message-type="stop" table:title="Tensión nominal de salida 2" table:display="true">
            <text:p>Debe seleccionar una de las opciones permitidas</text:p>
          </table:error-message>
        </table:content-validation>
        <table:content-validation table:name="val70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FH24">
          <table:help-message table:title="Tensión nominal de salida 3" table:display="true">
            <text:p>Seleccione una opción</text:p>
          </table:help-message>
          <table:error-message table:message-type="stop" table:title="Tensión nominal de salida 3" table:display="true">
            <text:p>Debe seleccionar una de las opciones permitidas</text:p>
          </table:error-message>
        </table:content-validation>
        <table:content-validation table:name="val71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No_Renovables_Andalucia.FR24">
          <table:help-message table:title="Tensión del primario" table:display="true">
            <text:p>Seleccione una opción</text:p>
          </table:help-message>
          <table:error-message table:message-type="stop" table:title="Tensión del primario" table:display="true">
            <text:p>Debe seleccionar una de las opciones permitidas</text:p>
          </table:error-message>
        </table:content-validation>
        <table:content-validation table:name="val72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FS24">
          <table:help-message table:title="Tensión del secundario" table:display="true">
            <text:p>Seleccione una opción</text:p>
          </table:help-message>
          <table:error-message table:message-type="stop" table:title="Tensión del secundario" table:display="true">
            <text:p>Debe seleccionar una de las opciones permitidas</text:p>
          </table:error-message>
        </table:content-validation>
        <table:content-validation table:name="val73" table:condition="of:cell-content-is-in-list(&quot;I -Intemperie&quot;;&quot;C - Caseta&quot;;&quot;L - Local&quot;;&quot;S - Subterráneo&quot;)" table:allow-empty-cell="true" table:display-list="sort-ascending" table:base-cell-address="No_Renovables_Andalucia.FV24">
          <table:help-message table:title="Tipo de ubicación" table:display="true">
            <text:p>Seleccione una opción</text:p>
          </table:help-message>
          <table:error-message table:message-type="stop" table:title="Tipo de ubicación" table:display="true">
            <text:p>Debe seleccionar una de las opciones permitidas</text:p>
          </table:error-message>
        </table:content-validation>
        <table:content-validation table:name="val74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HZ7">
          <table:help-message table:title="Tensión del primario" table:display="true">
            <text:p>Seleccione una opción</text:p>
          </table:help-message>
          <table:error-message table:message-type="stop" table:title="Tensión del primario" table:display="true">
            <text:p>Debe seleccionar una de las opciones permitidas</text:p>
          </table:error-message>
        </table:content-validation>
        <table:content-validation table:name="val75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IA7">
          <table:help-message table:title="Tensión del secundario" table:display="true">
            <text:p>Seleccione una opción</text:p>
          </table:help-message>
          <table:error-message table:message-type="stop" table:title="Tensión del secundario" table:display="true">
            <text:p>Debe seleccionar una de las opciones permitidas</text:p>
          </table:error-message>
        </table:content-validation>
        <table:content-validation table:name="val76" table:condition="of:cell-content-is-in-list(&quot;I - Intemperie&quot;;&quot;C - Caseta&quot;;&quot;L - Local&quot;;&quot;S - Subterráneo&quot;)" table:allow-empty-cell="true" table:display-list="sort-ascending" table:base-cell-address="No_Renovables_Andalucia.HO7">
          <table:help-message table:title="Tipo de ubicación" table:display="true">
            <text:p>Seleccione una opción</text:p>
          </table:help-message>
          <table:error-message table:message-type="stop" table:title="Tipo de ubicación" table:display="true">
            <text:p>Debe seleccionar una de las opciones permitidas</text:p>
          </table:error-message>
        </table:content-validation>
        <table:content-validation table:name="val77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No_Renovables_Andalucia.IP7">
          <table:help-message table:title="Tensión nominal de la red" table:display="true">
            <text:p>Seleccione una opción</text:p>
          </table:help-message>
          <table:error-message table:message-type="stop" table:title="Tensión nominal de la red" table:display="true">
            <text:p>Debe seleccionar una de las opciones permitidas</text:p>
          </table:error-message>
        </table:content-validation>
        <table:content-validation table:name="val78" table:condition="of:cell-content-is-in-list(&quot;T - AÉREO TRENZADO&quot;;&quot;D - AÉREO DESNUDO&quot;;&quot;S - SUBTERRÁNEO&quot;)" table:allow-empty-cell="true" table:display-list="sort-ascending" table:base-cell-address="No_Renovables_Andalucia.IE7">
          <table:help-message table:title="Tipo de tramo" table:display="true">
            <text:p>Seleccione una opción</text:p>
          </table:help-message>
          <table:error-message table:message-type="stop" table:title="Tipo de tramo" table:display="true">
            <text:p>Debe seleccionar una de las opciones permitidas</text:p>
          </table:error-message>
        </table:content-validation>
        <table:content-validation table:name="val79" table:condition="of:is-true-formula(0)" table:allow-empty-cell="false" table:base-cell-address="Hoja6.B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80" table:condition="of:cell-content-is-in-list([$'Datos desplegables'.$E$3:$'Datos desplegables'.$E$6])" table:allow-empty-cell="true" table:display-list="unsorted" table:base-cell-address="'Datos desplegables'.W3">
          <table:error-message table:message-type="stop" table:display="true"/>
        </table:content-validation>
        <table:content-validation table:name="val81" table:condition="of:cell-content-is-in-list([$'Datos desplegables'.$G$3:$'Datos desplegables'.$G$6])" table:allow-empty-cell="true" table:display-list="unsorted" table:base-cell-address="'Datos desplegables'.X3">
          <table:error-message table:message-type="stop" table:display="true"/>
        </table:content-validation>
        <table:content-validation table:name="val82" table:condition="of:cell-content-is-in-list([$'Datos desplegables'.$I$3:$'Datos desplegables'.$I$6])" table:allow-empty-cell="true" table:display-list="unsorted" table:base-cell-address="'Datos desplegables'.Y3">
          <table:error-message table:message-type="stop" table:display="true"/>
        </table:content-validation>
        <table:content-validation table:name="val83" table:condition="of:cell-content-is-in-list([$'Datos desplegables'.$K$3:$'Datos desplegables'.$K$6])" table:allow-empty-cell="true" table:display-list="unsorted" table:base-cell-address="'Datos desplegables'.Z3">
          <table:error-message table:message-type="stop" table:display="true"/>
        </table:content-validation>
        <table:content-validation table:name="val84" table:condition="of:cell-content-is-in-list([$'Datos desplegables'.$M$3:$'Datos desplegables'.$M$6])" table:allow-empty-cell="true" table:display-list="unsorted" table:base-cell-address="'Datos desplegables'.AA3">
          <table:error-message table:message-type="stop" table:display="true"/>
        </table:content-validation>
        <table:content-validation table:name="val85" table:condition="of:cell-content-is-in-list([$'Datos desplegables'.$O$3:$'Datos desplegables'.$O$6])" table:allow-empty-cell="true" table:display-list="unsorted" table:base-cell-address="'Datos desplegables'.AB3">
          <table:error-message table:message-type="stop" table:display="true"/>
        </table:content-validation>
        <table:content-validation table:name="val86" table:condition="of:cell-content-is-in-list([$'Datos desplegables'.$Q$3:$'Datos desplegables'.$Q$6])" table:allow-empty-cell="true" table:display-list="unsorted" table:base-cell-address="'Datos desplegables'.AC3">
          <table:error-message table:message-type="stop" table:display="true"/>
        </table:content-validation>
        <table:content-validation table:name="val87" table:condition="of:cell-content-is-in-list([$'Datos desplegables'.$S$3:$'Datos desplegables'.$S$6])" table:allow-empty-cell="true" table:display-list="unsorted" table:base-cell-address="'Datos desplegables'.AD3">
          <table:error-message table:message-type="stop" table:display="true"/>
        </table:content-validation>
      </table:content-validations>
      <table:table table:name="No_Renovables_Andalucia" table:style-name="ta1" table:print-ranges="No_Renovables_Andalucia.GT1:No_Renovables_Andalucia.GT1048576 No_Renovables_Andalucia.GT1:No_Renovables_Andalucia.GT1048576">
        <office:forms form:automatic-focus="false" form:apply-design-mode="false"/>
        <table:table-column table:style-name="co1" table:number-columns-repeated="3" table:default-cell-style-name="ce12"/>
        <table:table-column table:style-name="co1" table:default-cell-style-name="ce21"/>
        <table:table-column table:style-name="co1" table:default-cell-style-name="ce32"/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1" table:number-columns-repeated="2" table:default-cell-style-name="ce45"/>
        <table:table-column table:style-name="co1" table:number-columns-repeated="2" table:default-cell-style-name="ce32"/>
        <table:table-column table:style-name="co1" table:number-columns-repeated="9" table:default-cell-style-name="ce45"/>
        <table:table-column table:style-name="co1" table:number-columns-repeated="10" table:default-cell-style-name="ce58"/>
        <table:table-column table:style-name="co1" table:number-columns-repeated="12" table:default-cell-style-name="ce67"/>
        <table:table-column table:style-name="co1" table:default-cell-style-name="ce127"/>
        <table:table-column table:style-name="co1" table:default-cell-style-name="ce102"/>
        <table:table-column table:style-name="co1" table:default-cell-style-name="ce115"/>
        <table:table-column table:style-name="co1" table:number-columns-repeated="4" table:default-cell-style-name="ce88"/>
        <table:table-column table:style-name="co1" table:number-columns-repeated="2" table:default-cell-style-name="ce133"/>
        <table:table-column table:style-name="co1" table:number-columns-repeated="2" table:default-cell-style-name="ce106"/>
        <table:table-column table:style-name="co1" table:default-cell-style-name="ce133"/>
        <table:table-column table:style-name="co1" table:default-cell-style-name="ce58"/>
        <table:table-column table:style-name="co1" table:number-columns-repeated="4" table:default-cell-style-name="ce133"/>
        <table:table-column table:style-name="co1" table:number-columns-repeated="2" table:default-cell-style-name="ce106"/>
        <table:table-column table:style-name="co1" table:number-columns-repeated="4" table:default-cell-style-name="ce133"/>
        <table:table-column table:style-name="co1" table:number-columns-repeated="2" table:default-cell-style-name="ce32"/>
        <table:table-column table:style-name="co1" table:number-columns-repeated="2" table:default-cell-style-name="ce38"/>
        <table:table-column table:style-name="co1" table:number-columns-repeated="7" table:default-cell-style-name="ce32"/>
        <table:table-column table:style-name="co1" table:number-columns-repeated="2" table:default-cell-style-name="ce38"/>
        <table:table-column table:style-name="co1" table:number-columns-repeated="15" table:default-cell-style-name="ce32"/>
        <table:table-column table:style-name="co1" table:number-columns-repeated="3" table:default-cell-style-name="ce38"/>
        <table:table-column table:style-name="co1" table:default-cell-style-name="ce32"/>
        <table:table-column table:style-name="co1" table:number-columns-repeated="2" table:default-cell-style-name="ce45"/>
        <table:table-column table:style-name="co1" table:default-cell-style-name="ce12"/>
        <table:table-column table:style-name="co1" table:default-cell-style-name="ce45"/>
        <table:table-column table:style-name="co3" table:default-cell-style-name="ce38"/>
        <table:table-column table:style-name="co1" table:number-columns-repeated="16" table:default-cell-style-name="ce38"/>
        <table:table-column table:style-name="co1" table:default-cell-style-name="ce32"/>
        <table:table-column table:style-name="co1" table:default-cell-style-name="ce38"/>
        <table:table-column table:style-name="co1" table:number-columns-repeated="2" table:default-cell-style-name="ce32"/>
        <table:table-column table:style-name="co1" table:number-columns-repeated="11" table:default-cell-style-name="ce38"/>
        <table:table-column table:style-name="co1" table:number-columns-repeated="20" table:default-cell-style-name="ce32"/>
        <table:table-column table:style-name="co1" table:default-cell-style-name="ce38"/>
        <table:table-column table:style-name="co4" table:default-cell-style-name="ce32"/>
        <table:table-column table:style-name="co5" table:number-columns-repeated="2" table:default-cell-style-name="ce32"/>
        <table:table-column table:style-name="co1" table:number-columns-repeated="93" table:default-cell-style-name="ce32"/>
        <table:table-column table:style-name="co1" table:number-columns-repeated="770" table:default-cell-style-name="ce206"/>
        <table:table-column table:style-name="co6" table:default-cell-style-name="Default"/>
        <table:table-row table:style-name="ro1">
          <table:table-cell table:style-name="ce2" table:content-validation-name="val1" office:value-type="string" calcext:value-type="string" table:number-columns-spanned="251" table:number-rows-spanned="1">
            <text:p>Seguimiento hitos administrativos <text:s/>IGREs (Gen RCR) no gestionables en Andalucía. Datos 21jul20</text:p>
          </table:table-cell>
          <table:covered-table-cell table:number-columns-repeated="2" table:style-name="ce14" table:content-validation-name="val1"/>
          <table:covered-table-cell table:style-name="ce17" table:content-validation-name="val2"/>
          <table:covered-table-cell table:style-name="ce28" table:content-validation-name="val2"/>
          <table:covered-table-cell table:number-columns-repeated="3" table:style-name="ce36" table:content-validation-name="val1"/>
          <table:covered-table-cell table:number-columns-repeated="2" table:style-name="ce43" table:content-validation-name="val2"/>
          <table:covered-table-cell table:number-columns-repeated="2" table:style-name="ce28" table:content-validation-name="val2"/>
          <table:covered-table-cell table:number-columns-repeated="9" table:style-name="ce43" table:content-validation-name="val2"/>
          <table:covered-table-cell table:number-columns-repeated="10" table:style-name="ce51" table:content-validation-name="val2"/>
          <table:covered-table-cell table:style-name="ce64" table:content-validation-name="val2"/>
          <table:covered-table-cell table:number-columns-repeated="11" table:style-name="ce71" table:content-validation-name="val2"/>
          <table:covered-table-cell table:style-name="ce77" table:content-validation-name="val2"/>
          <table:covered-table-cell table:style-name="ce82" table:content-validation-name="val1"/>
          <table:covered-table-cell table:number-columns-repeated="5" table:style-name="ce131" table:content-validation-name="val1"/>
          <table:covered-table-cell table:number-columns-repeated="2" table:style-name="ce53" table:content-validation-name="val2"/>
          <table:covered-table-cell table:number-columns-repeated="2" table:style-name="ce53" table:content-validation-name="val26"/>
          <table:covered-table-cell table:style-name="ce53" table:content-validation-name="val2"/>
          <table:covered-table-cell table:style-name="ce51" table:content-validation-name="val2"/>
          <table:covered-table-cell table:number-columns-repeated="4" table:style-name="ce53" table:content-validation-name="val2"/>
          <table:covered-table-cell table:number-columns-repeated="2" table:style-name="ce53" table:content-validation-name="val26"/>
          <table:covered-table-cell table:number-columns-repeated="4" table:style-name="ce53" table:content-validation-name="val2"/>
          <table:covered-table-cell table:number-columns-repeated="2" table:style-name="ce28" table:content-validation-name="val2"/>
          <table:covered-table-cell table:number-columns-repeated="2" table:style-name="ce28" table:content-validation-name="val26"/>
          <table:covered-table-cell table:number-columns-repeated="7" table:style-name="ce28" table:content-validation-name="val2"/>
          <table:covered-table-cell table:number-columns-repeated="2" table:style-name="ce28" table:content-validation-name="val26"/>
          <table:covered-table-cell table:number-columns-repeated="15" table:style-name="ce28" table:content-validation-name="val2"/>
          <table:covered-table-cell table:number-columns-repeated="3" table:style-name="ce36" table:content-validation-name="val1"/>
          <table:covered-table-cell table:style-name="ce28" table:content-validation-name="val2"/>
          <table:covered-table-cell table:number-columns-repeated="2" table:style-name="ce43" table:content-validation-name="val2"/>
          <table:covered-table-cell table:style-name="ce14" table:content-validation-name="val1"/>
          <table:covered-table-cell table:style-name="ce43" table:content-validation-name="val2"/>
          <table:covered-table-cell table:number-columns-repeated="17" table:style-name="ce36" table:content-validation-name="val1"/>
          <table:covered-table-cell table:style-name="ce28" table:content-validation-name="val2"/>
          <table:covered-table-cell table:style-name="ce36" table:content-validation-name="val1"/>
          <table:covered-table-cell table:number-columns-repeated="2" table:style-name="ce28" table:content-validation-name="val2"/>
          <table:covered-table-cell table:number-columns-repeated="11" table:style-name="ce36" table:content-validation-name="val1"/>
          <table:covered-table-cell table:number-columns-repeated="20" table:style-name="ce28" table:content-validation-name="val2"/>
          <table:covered-table-cell table:style-name="ce36" table:content-validation-name="val1"/>
          <table:covered-table-cell table:number-columns-repeated="27" table:style-name="ce28" table:content-validation-name="val2"/>
          <table:covered-table-cell table:style-name="ce172" table:content-validation-name="val2"/>
          <table:covered-table-cell table:number-columns-repeated="68" table:style-name="ce28" table:content-validation-name="val2"/>
          <table:table-cell table:style-name="ce28" table:content-validation-name="val2" table:number-columns-repeated="770"/>
          <table:table-cell table:style-name="ce53" table:content-validation-name="val2"/>
        </table:table-row>
        <table:table-row table:style-name="ro2">
          <table:table-cell table:style-name="ce3" table:content-validation-name="val1" table:number-columns-repeated="3"/>
          <table:table-cell table:style-name="ce20" table:content-validation-name="val2"/>
          <table:table-cell table:style-name="ce3" table:content-validation-name="val2"/>
          <table:table-cell table:style-name="ce3" table:content-validation-name="val1" table:number-columns-repeated="3"/>
          <table:table-cell table:style-name="ce3" table:content-validation-name="val2" table:number-columns-repeated="13"/>
          <table:table-cell table:style-name="ce53" table:content-validation-name="val2" table:number-columns-repeated="10"/>
          <table:table-cell table:style-name="ce62" table:content-validation-name="val2" office:value-type="string" calcext:value-type="string" table:number-columns-spanned="75" table:number-rows-spanned="1">
            <text:p>IGREs con evacuación en nudos de Andalucía</text:p>
          </table:table-cell>
          <table:covered-table-cell table:number-columns-repeated="11" table:style-name="ce71" table:content-validation-name="val2"/>
          <table:covered-table-cell table:style-name="ce77" table:content-validation-name="val2"/>
          <table:covered-table-cell table:style-name="ce82" table:content-validation-name="val1"/>
          <table:covered-table-cell table:number-columns-repeated="5" table:style-name="ce131" table:content-validation-name="val1"/>
          <table:covered-table-cell table:number-columns-repeated="2" table:style-name="ce53" table:content-validation-name="val2"/>
          <table:covered-table-cell table:number-columns-repeated="2" table:style-name="ce53" table:content-validation-name="val26"/>
          <table:covered-table-cell table:style-name="ce53" table:content-validation-name="val2"/>
          <table:covered-table-cell table:style-name="ce51" table:content-validation-name="val2"/>
          <table:covered-table-cell table:number-columns-repeated="4" table:style-name="ce53" table:content-validation-name="val2"/>
          <table:covered-table-cell table:number-columns-repeated="2" table:style-name="ce53" table:content-validation-name="val26"/>
          <table:covered-table-cell table:number-columns-repeated="4" table:style-name="ce53" table:content-validation-name="val2"/>
          <table:covered-table-cell table:number-columns-repeated="2" table:style-name="ce3" table:content-validation-name="val2"/>
          <table:covered-table-cell table:number-columns-repeated="2" table:style-name="ce3" table:content-validation-name="val26"/>
          <table:covered-table-cell table:number-columns-repeated="7" table:style-name="ce3" table:content-validation-name="val2"/>
          <table:covered-table-cell table:number-columns-repeated="2" table:style-name="ce3" table:content-validation-name="val26"/>
          <table:covered-table-cell table:number-columns-repeated="15" table:style-name="ce3" table:content-validation-name="val2"/>
          <table:covered-table-cell table:number-columns-repeated="3" table:style-name="ce34" table:content-validation-name="val1"/>
          <table:covered-table-cell table:style-name="ce3" table:content-validation-name="val2"/>
          <table:covered-table-cell table:number-columns-repeated="2" table:style-name="ce41" table:content-validation-name="val2"/>
          <table:covered-table-cell table:style-name="ce15" table:content-validation-name="val1"/>
          <table:covered-table-cell table:style-name="ce41" table:content-validation-name="val2"/>
          <table:covered-table-cell table:number-columns-repeated="4" table:style-name="ce34" table:content-validation-name="val1"/>
          <table:table-cell table:style-name="ce3" table:content-validation-name="val1" table:number-columns-repeated="13"/>
          <table:table-cell table:style-name="ce3" table:content-validation-name="val2"/>
          <table:table-cell table:style-name="ce3" table:content-validation-name="val1"/>
          <table:table-cell table:style-name="ce3" table:content-validation-name="val2" table:number-columns-repeated="2"/>
          <table:table-cell table:style-name="ce3" table:content-validation-name="val1" table:number-columns-repeated="11"/>
          <table:table-cell table:style-name="ce3" table:content-validation-name="val2" table:number-columns-repeated="20"/>
          <table:table-cell table:style-name="ce104" table:content-validation-name="val1"/>
          <table:table-cell table:style-name="ce3" table:content-validation-name="val2" table:number-columns-repeated="27"/>
          <table:table-cell table:style-name="ce120" table:content-validation-name="val2"/>
          <table:table-cell table:style-name="ce3" table:content-validation-name="val2" table:number-columns-repeated="838"/>
          <table:table-cell table:style-name="ce53" table:content-validation-name="val2"/>
        </table:table-row>
        <table:table-row table:style-name="ro2">
          <table:table-cell table:style-name="ce4" table:content-validation-name="val1" office:value-type="string" calcext:value-type="string" table:number-columns-spanned="13" table:number-rows-spanned="1">
            <text:p>IDENTIFICACIÓN DEL EXPEDIENTE</text:p>
          </table:table-cell>
          <table:covered-table-cell table:number-columns-repeated="2" table:style-name="ce15" table:content-validation-name="val1"/>
          <table:covered-table-cell table:style-name="ce20" table:content-validation-name="val2"/>
          <table:covered-table-cell table:style-name="ce3" table:content-validation-name="val2"/>
          <table:covered-table-cell table:number-columns-repeated="3" table:style-name="ce34" table:content-validation-name="val1"/>
          <table:covered-table-cell table:number-columns-repeated="2" table:style-name="ce41" table:content-validation-name="val2"/>
          <table:covered-table-cell table:number-columns-repeated="2" table:style-name="ce3" table:content-validation-name="val2"/>
          <table:covered-table-cell table:style-name="ce41" table:content-validation-name="val2"/>
          <table:table-cell table:style-name="ce46" table:content-validation-name="val2" office:value-type="string" calcext:value-type="string" table:number-columns-spanned="8" table:number-rows-spanned="1">
            <text:p>DATOS DEL TITULAR</text:p>
          </table:table-cell>
          <table:covered-table-cell table:number-columns-repeated="7" table:style-name="ce41" table:content-validation-name="val2"/>
          <table:table-cell table:style-name="ce54" table:content-validation-name="val2" office:value-type="string" calcext:value-type="string" table:number-columns-spanned="10" table:number-rows-spanned="1">
            <text:p>DATOS DEL REPRESENTANTE</text:p>
          </table:table-cell>
          <table:covered-table-cell table:number-columns-repeated="9" table:style-name="ce61" table:content-validation-name="val2"/>
          <table:table-cell table:style-name="ce63" table:content-validation-name="val2" office:value-type="string" calcext:value-type="string" table:number-columns-spanned="104" table:number-rows-spanned="1">
            <text:p>EXPEDIENTE ADMINISTRATIVO</text:p>
          </table:table-cell>
          <table:covered-table-cell table:style-name="ce75" table:content-validation-name="val2"/>
          <table:covered-table-cell table:number-columns-repeated="10" table:style-name="ce3" table:content-validation-name="val2"/>
          <table:covered-table-cell table:style-name="ce41" table:content-validation-name="val2"/>
          <table:covered-table-cell table:number-columns-repeated="6" table:style-name="ce34" table:content-validation-name="val1"/>
          <table:covered-table-cell table:number-columns-repeated="2" table:style-name="ce3" table:content-validation-name="val2"/>
          <table:covered-table-cell table:number-columns-repeated="2" table:style-name="ce3" table:content-validation-name="val26"/>
          <table:covered-table-cell table:style-name="ce3" table:content-validation-name="val2"/>
          <table:covered-table-cell table:style-name="ce41" table:content-validation-name="val2"/>
          <table:covered-table-cell table:number-columns-repeated="4" table:style-name="ce3" table:content-validation-name="val2"/>
          <table:covered-table-cell table:number-columns-repeated="2" table:style-name="ce3" table:content-validation-name="val26"/>
          <table:covered-table-cell table:number-columns-repeated="6" table:style-name="ce3" table:content-validation-name="val2"/>
          <table:covered-table-cell table:number-columns-repeated="2" table:style-name="ce3" table:content-validation-name="val26"/>
          <table:covered-table-cell table:number-columns-repeated="7" table:style-name="ce3" table:content-validation-name="val2"/>
          <table:covered-table-cell table:number-columns-repeated="2" table:style-name="ce3" table:content-validation-name="val26"/>
          <table:covered-table-cell table:number-columns-repeated="15" table:style-name="ce3" table:content-validation-name="val2"/>
          <table:covered-table-cell table:number-columns-repeated="3" table:style-name="ce34" table:content-validation-name="val1"/>
          <table:covered-table-cell table:style-name="ce3" table:content-validation-name="val2"/>
          <table:covered-table-cell table:number-columns-repeated="2" table:style-name="ce41" table:content-validation-name="val2"/>
          <table:covered-table-cell table:style-name="ce15" table:content-validation-name="val1"/>
          <table:covered-table-cell table:style-name="ce41" table:content-validation-name="val2"/>
          <table:covered-table-cell table:number-columns-repeated="4" table:style-name="ce34" table:content-validation-name="val1"/>
          <table:covered-table-cell table:number-columns-repeated="13" table:style-name="ce97" table:content-validation-name="val1"/>
          <table:covered-table-cell table:style-name="ce53" table:content-validation-name="val2"/>
          <table:covered-table-cell table:style-name="ce97" table:content-validation-name="val1"/>
          <table:covered-table-cell table:number-columns-repeated="2" table:style-name="ce53" table:content-validation-name="val2"/>
          <table:covered-table-cell table:number-columns-repeated="11" table:style-name="ce97" table:content-validation-name="val1"/>
          <table:covered-table-cell table:style-name="ce53" table:content-validation-name="val2"/>
          <table:table-cell table:style-name="ce147" table:content-validation-name="val2" office:value-type="string" calcext:value-type="string" table:number-columns-spanned="19" table:number-rows-spanned="1">
            <text:p>UBICACIÓN-EMPLAZAMIENTO</text:p>
          </table:table-cell>
          <table:covered-table-cell table:number-columns-repeated="7" table:style-name="ce71" table:content-validation-name="val2"/>
          <table:covered-table-cell table:number-columns-repeated="11" table:style-name="ce103" table:content-validation-name="val2"/>
          <table:table-cell table:style-name="ce105" table:content-validation-name="val1" office:value-type="string" calcext:value-type="string" table:number-columns-spanned="4" table:number-rows-spanned="1">
            <text:p>CARACTERÍSTICAS PRINCIPALES</text:p>
          </table:table-cell>
          <table:covered-table-cell table:number-columns-repeated="2" table:style-name="ce151" table:content-validation-name="val2"/>
          <table:covered-table-cell table:style-name="ce3" table:content-validation-name="val2"/>
          <table:table-cell table:style-name="ce107" table:content-validation-name="val2" office:value-type="string" calcext:value-type="string" table:number-columns-spanned="18" table:number-rows-spanned="1">
            <text:p>Subestación Eléctrica</text:p>
          </table:table-cell>
          <table:covered-table-cell table:number-columns-repeated="17" table:style-name="ce3" table:content-validation-name="val2"/>
          <table:table-cell table:style-name="ce159" table:content-validation-name="val2" office:value-type="string" calcext:value-type="string" table:number-columns-spanned="60" table:number-rows-spanned="1">
            <text:p>CENTROS DE TRANSFORMACIÓN/SECCIONAMIENTO</text:p>
          </table:table-cell>
          <table:covered-table-cell table:style-name="ce159" table:content-validation-name="val2"/>
          <table:covered-table-cell table:number-columns-repeated="58" table:style-name="ce3" table:content-validation-name="val2"/>
          <table:table-cell table:style-name="ce168" table:content-validation-name="val2" office:value-type="string" calcext:value-type="string" table:number-columns-spanned="15" table:number-rows-spanned="1">
            <text:p>TRAMOS DE LÍNEA ELÉCTRICA</text:p>
          </table:table-cell>
          <table:covered-table-cell table:number-columns-repeated="2" table:style-name="ce168" table:content-validation-name="val2"/>
          <table:covered-table-cell table:number-columns-repeated="11" table:style-name="ce3" table:content-validation-name="val2"/>
          <table:covered-table-cell table:style-name="ce129" table:content-validation-name="val2"/>
          <table:table-cell table:style-name="ce3" table:content-validation-name="val2" table:number-columns-repeated="770"/>
          <table:table-cell table:style-name="ce53" table:content-validation-name="val2"/>
        </table:table-row>
        <table:table-row table:style-name="ro2">
          <table:table-cell table:style-name="ce4" table:content-validation-name="val1" table:number-columns-repeated="3"/>
          <table:table-cell table:style-name="ce18" table:content-validation-name="val2"/>
          <table:table-cell table:style-name="ce4" table:content-validation-name="val2"/>
          <table:table-cell table:style-name="ce4" table:content-validation-name="val1" table:number-columns-repeated="3"/>
          <table:table-cell table:style-name="ce4" table:content-validation-name="val2" table:number-columns-repeated="5"/>
          <table:table-cell table:style-name="ce46" table:content-validation-name="val2" table:number-columns-repeated="8"/>
          <table:table-cell table:style-name="ce54" table:content-validation-name="val2" table:number-columns-repeated="10"/>
          <table:table-cell table:style-name="ce63" table:content-validation-name="val2" office:value-type="string" calcext:value-type="string" table:number-columns-spanned="1" table:number-rows-spanned="2">
            <text:p>Tramites previos</text:p>
          </table:table-cell>
          <table:table-cell table:style-name="ce76" table:content-validation-name="val2" office:value-type="string" calcext:value-type="string" table:number-columns-spanned="11" table:number-rows-spanned="2">
            <text:p>Solicitud</text:p>
          </table:table-cell>
          <table:covered-table-cell table:number-columns-repeated="10" table:style-name="ce3" table:content-validation-name="val2"/>
          <table:table-cell table:style-name="ce79" table:content-validation-name="val2" office:value-type="string" calcext:value-type="string" table:number-columns-spanned="7" table:number-rows-spanned="2">
            <text:p>Fase 1. En admisión a trámite en OS</text:p>
          </table:table-cell>
          <table:covered-table-cell table:number-columns-repeated="6" table:style-name="ce34" table:content-validation-name="val1"/>
          <table:table-cell table:style-name="ce89" table:content-validation-name="val2" table:number-columns-spanned="44" table:number-rows-spanned="1"/>
          <table:covered-table-cell table:style-name="ce53" table:content-validation-name="val2"/>
          <table:covered-table-cell table:number-columns-repeated="2" table:style-name="ce53" table:content-validation-name="val26"/>
          <table:covered-table-cell table:style-name="ce53" table:content-validation-name="val2"/>
          <table:covered-table-cell table:style-name="ce51" table:content-validation-name="val2"/>
          <table:covered-table-cell table:number-columns-repeated="4" table:style-name="ce53" table:content-validation-name="val2"/>
          <table:covered-table-cell table:number-columns-repeated="2" table:style-name="ce53" table:content-validation-name="val26"/>
          <table:covered-table-cell table:number-columns-repeated="6" table:style-name="ce53" table:content-validation-name="val2"/>
          <table:covered-table-cell table:number-columns-repeated="2" table:style-name="ce53" table:content-validation-name="val26"/>
          <table:covered-table-cell table:number-columns-repeated="7" table:style-name="ce53" table:content-validation-name="val2"/>
          <table:covered-table-cell table:number-columns-repeated="2" table:style-name="ce53" table:content-validation-name="val26"/>
          <table:covered-table-cell table:number-columns-repeated="3" table:style-name="ce53" table:content-validation-name="val2"/>
          <table:covered-table-cell table:number-columns-repeated="12" table:style-name="ce3" table:content-validation-name="val2"/>
          <table:table-cell table:style-name="ce137" table:content-validation-name="val1" office:value-type="string" calcext:value-type="string" table:number-columns-spanned="3" table:number-rows-spanned="2">
            <text:p>Fase 2. En recepción/subsanación en OA</text:p>
          </table:table-cell>
          <table:covered-table-cell table:number-columns-repeated="2" table:style-name="ce34" table:content-validation-name="val1"/>
          <table:table-cell table:style-name="ce138" table:content-validation-name="val2" office:value-type="string" calcext:value-type="string" table:number-columns-spanned="5" table:number-rows-spanned="2">
            <text:p>Fase 3. Infraestructura de Evacuación </text:p>
          </table:table-cell>
          <table:covered-table-cell table:number-columns-repeated="2" table:style-name="ce41" table:content-validation-name="val2"/>
          <table:covered-table-cell table:style-name="ce15" table:content-validation-name="val1"/>
          <table:covered-table-cell table:style-name="ce41" table:content-validation-name="val2"/>
          <table:table-cell table:style-name="ce137" table:content-validation-name="val1" office:value-type="string" calcext:value-type="string" table:number-columns-spanned="7" table:number-rows-spanned="2">
            <text:p>Fase 4. En IP en OS y consultas en OS/AS</text:p>
          </table:table-cell>
          <table:covered-table-cell table:number-columns-repeated="6" table:style-name="ce34" table:content-validation-name="val1"/>
          <table:table-cell table:style-name="ce138" table:content-validation-name="val1" office:value-type="string" calcext:value-type="string" table:number-columns-spanned="4" table:number-rows-spanned="2">
            <text:p>Fase 5. En Resolución OA</text:p>
          </table:table-cell>
          <table:covered-table-cell table:number-columns-repeated="3" table:style-name="ce34" table:content-validation-name="val1"/>
          <table:table-cell table:style-name="ce137" table:content-validation-name="val1" office:value-type="string" calcext:value-type="string" table:number-columns-spanned="4" table:number-rows-spanned="2">
            <text:p>Fase 6. En resolución del OS</text:p>
          </table:table-cell>
          <table:covered-table-cell table:number-columns-repeated="3" table:style-name="ce34" table:content-validation-name="val1"/>
          <table:table-cell table:style-name="ce99" table:content-validation-name="val1" office:value-type="string" calcext:value-type="string" table:number-columns-spanned="4" table:number-rows-spanned="2">
            <text:p>Fase 7. de Autorización de acceso y conexión</text:p>
          </table:table-cell>
          <table:covered-table-cell table:style-name="ce34" table:content-validation-name="val1"/>
          <table:covered-table-cell table:style-name="ce3" table:content-validation-name="val2"/>
          <table:covered-table-cell table:style-name="ce34" table:content-validation-name="val1"/>
          <table:table-cell table:style-name="ce100" table:content-validation-name="val2" office:value-type="string" calcext:value-type="string" table:number-columns-spanned="13" table:number-rows-spanned="2">
            <text:p>DUP</text:p>
          </table:table-cell>
          <table:covered-table-cell table:style-name="ce3" table:content-validation-name="val2"/>
          <table:covered-table-cell table:number-columns-repeated="11" table:style-name="ce34" table:content-validation-name="val1"/>
          <table:table-cell table:style-name="ce101" table:content-validation-name="val2" office:value-type="string" calcext:value-type="string" table:number-columns-spanned="1" table:number-rows-spanned="2">
            <text:p>Observaciones</text:p>
          </table:table-cell>
          <table:table-cell table:style-name="ce147" table:content-validation-name="val2" table:number-columns-repeated="19"/>
          <table:table-cell table:style-name="ce151" table:content-validation-name="val1"/>
          <table:table-cell table:style-name="ce151" table:content-validation-name="val2" table:number-columns-repeated="3"/>
          <table:table-cell table:style-name="ce108" table:content-validation-name="val2" office:value-type="string" calcext:value-type="string" table:number-columns-spanned="6" table:number-rows-spanned="1">
            <text:p>SUBESTACIÓN</text:p>
          </table:table-cell>
          <table:covered-table-cell table:number-columns-repeated="5" table:style-name="ce3" table:content-validation-name="val2"/>
          <table:table-cell table:style-name="ce110" table:content-validation-name="val2" office:value-type="string" calcext:value-type="string" table:number-columns-spanned="12" table:number-rows-spanned="1">
            <text:p>TRANSFORMADORES SUBESTACIÓN</text:p>
          </table:table-cell>
          <table:covered-table-cell table:number-columns-repeated="11" table:style-name="ce3" table:content-validation-name="val2"/>
          <table:table-cell table:style-name="ce160" table:content-validation-name="val2" office:value-type="string" calcext:value-type="string" table:number-columns-spanned="3" table:number-rows-spanned="1">
            <text:p>CENTRO 1</text:p>
          </table:table-cell>
          <table:covered-table-cell table:style-name="ce160" table:content-validation-name="val2"/>
          <table:covered-table-cell table:style-name="ce3" table:content-validation-name="val2"/>
          <table:table-cell table:style-name="ce110" table:content-validation-name="val2" office:value-type="string" calcext:value-type="string" table:number-columns-spanned="12" table:number-rows-spanned="1">
            <text:p>TRANSFORMADORES CENTRO 1</text:p>
          </table:table-cell>
          <table:covered-table-cell table:number-columns-repeated="11" table:style-name="ce3" table:content-validation-name="val2"/>
          <table:table-cell table:style-name="ce160" table:content-validation-name="val2" office:value-type="string" calcext:value-type="string" table:number-columns-spanned="3" table:number-rows-spanned="1">
            <text:p>CENTRO 2</text:p>
          </table:table-cell>
          <table:covered-table-cell table:style-name="ce160" table:content-validation-name="val2"/>
          <table:covered-table-cell table:style-name="ce3" table:content-validation-name="val2"/>
          <table:table-cell table:style-name="ce110" table:content-validation-name="val2" office:value-type="string" calcext:value-type="string" table:number-columns-spanned="12" table:number-rows-spanned="1">
            <text:p>TRANSFORMADORES <text:s/>CENTRO 2</text:p>
          </table:table-cell>
          <table:covered-table-cell table:number-columns-repeated="11" table:style-name="ce3" table:content-validation-name="val2"/>
          <table:table-cell table:style-name="ce160" table:content-validation-name="val2" office:value-type="string" calcext:value-type="string" table:number-columns-spanned="3" table:number-rows-spanned="1">
            <text:p>CENTRO 3</text:p>
          </table:table-cell>
          <table:covered-table-cell table:style-name="ce160" table:content-validation-name="val2"/>
          <table:covered-table-cell table:style-name="ce3" table:content-validation-name="val2"/>
          <table:table-cell table:style-name="ce110" table:content-validation-name="val2" office:value-type="string" calcext:value-type="string" table:number-columns-spanned="12" table:number-rows-spanned="1">
            <text:p>TRANSFORMADORES <text:s/>CENTRO 3</text:p>
          </table:table-cell>
          <table:covered-table-cell table:number-columns-repeated="11" table:style-name="ce3" table:content-validation-name="val2"/>
          <table:table-cell table:style-name="ce160" table:content-validation-name="val2" office:value-type="string" calcext:value-type="string" table:number-columns-spanned="3" table:number-rows-spanned="1">
            <text:p>CENTRO 4</text:p>
          </table:table-cell>
          <table:covered-table-cell table:style-name="ce160" table:content-validation-name="val2"/>
          <table:covered-table-cell table:style-name="ce3" table:content-validation-name="val2"/>
          <table:table-cell table:style-name="ce110" table:content-validation-name="val2" office:value-type="string" calcext:value-type="string" table:number-columns-spanned="12" table:number-rows-spanned="1">
            <text:p>TRANSFORMADORES <text:s/>CENTRO 4</text:p>
          </table:table-cell>
          <table:covered-table-cell table:number-columns-repeated="11" table:style-name="ce3" table:content-validation-name="val2"/>
          <table:table-cell table:style-name="ce123" table:content-validation-name="val2" office:value-type="string" calcext:value-type="string" table:number-columns-spanned="3" table:number-rows-spanned="1">
            <text:p>TRAMO DE LÍNEA <text:s/>1</text:p>
          </table:table-cell>
          <table:covered-table-cell table:number-columns-repeated="2" table:style-name="ce125" table:content-validation-name="val2"/>
          <table:table-cell table:style-name="ce128" table:content-validation-name="val2" office:value-type="string" calcext:value-type="string" table:number-columns-spanned="3" table:number-rows-spanned="1">
            <text:p>TRAMO DE LÍNEA <text:s/>2</text:p>
          </table:table-cell>
          <table:covered-table-cell table:number-columns-repeated="2" table:style-name="ce125" table:content-validation-name="val2"/>
          <table:table-cell table:style-name="ce128" table:content-validation-name="val2" office:value-type="string" calcext:value-type="string" table:number-columns-spanned="3" table:number-rows-spanned="1">
            <text:p>TRAMO DE LÍNEA <text:s/>3</text:p>
          </table:table-cell>
          <table:covered-table-cell table:number-columns-repeated="2" table:style-name="ce3" table:content-validation-name="val2"/>
          <table:table-cell table:style-name="ce128" table:content-validation-name="val2" office:value-type="string" calcext:value-type="string" table:number-columns-spanned="3" table:number-rows-spanned="1">
            <text:p>TRAMO DE LÍNEA <text:s/>4</text:p>
          </table:table-cell>
          <table:covered-table-cell table:number-columns-repeated="2" table:style-name="ce3" table:content-validation-name="val2"/>
          <table:table-cell table:style-name="ce128" table:content-validation-name="val2" office:value-type="string" calcext:value-type="string" table:number-columns-spanned="3" table:number-rows-spanned="1">
            <text:p>TRAMO DE LÍNEA <text:s/>5</text:p>
          </table:table-cell>
          <table:covered-table-cell table:number-columns-repeated="2" table:style-name="ce3" table:content-validation-name="val2"/>
          <table:table-cell table:style-name="ce53" table:content-validation-name="val2"/>
          <table:table-cell table:style-name="ce3" table:content-validation-name="val2" table:number-columns-repeated="769"/>
          <table:table-cell table:style-name="ce53" table:content-validation-name="val2"/>
        </table:table-row>
        <table:table-row table:style-name="ro2">
          <table:table-cell table:style-name="ce4" table:content-validation-name="val1" table:number-columns-repeated="3"/>
          <table:table-cell table:style-name="ce18" table:content-validation-name="val2"/>
          <table:table-cell table:style-name="ce4" table:content-validation-name="val2"/>
          <table:table-cell table:style-name="ce4" table:content-validation-name="val1" table:number-columns-repeated="3"/>
          <table:table-cell table:style-name="ce4" table:content-validation-name="val2" table:number-columns-repeated="5"/>
          <table:table-cell table:style-name="ce46" table:content-validation-name="val2" table:number-columns-repeated="8"/>
          <table:table-cell table:style-name="ce54" table:content-validation-name="val2" table:number-columns-repeated="10"/>
          <table:covered-table-cell table:style-name="ce70" table:content-validation-name="val2"/>
          <table:covered-table-cell table:number-columns-repeated="11" table:style-name="ce3" table:content-validation-name="val2"/>
          <table:covered-table-cell table:style-name="ce41" table:content-validation-name="val2"/>
          <table:covered-table-cell table:number-columns-repeated="6" table:style-name="ce34" table:content-validation-name="val1"/>
          <table:table-cell table:style-name="ce90" table:content-validation-name="val2" office:value-type="string" calcext:value-type="string" table:number-columns-spanned="8" table:number-rows-spanned="1">
            <text:p>Tasa 1</text:p>
          </table:table-cell>
          <table:covered-table-cell table:style-name="ce53" table:content-validation-name="val2"/>
          <table:covered-table-cell table:number-columns-repeated="2" table:style-name="ce53" table:content-validation-name="val26"/>
          <table:covered-table-cell table:style-name="ce53" table:content-validation-name="val2"/>
          <table:covered-table-cell table:style-name="ce51" table:content-validation-name="val2"/>
          <table:covered-table-cell table:number-columns-repeated="2" table:style-name="ce53" table:content-validation-name="val2"/>
          <table:table-cell table:style-name="ce93" table:content-validation-name="val2" office:value-type="string" calcext:value-type="string" table:number-columns-spanned="8" table:number-rows-spanned="1">
            <text:p>Tasa 2</text:p>
          </table:table-cell>
          <table:covered-table-cell table:style-name="ce53" table:content-validation-name="val2"/>
          <table:covered-table-cell table:number-columns-repeated="2" table:style-name="ce53" table:content-validation-name="val26"/>
          <table:covered-table-cell table:number-columns-repeated="4" table:style-name="ce53" table:content-validation-name="val2"/>
          <table:table-cell table:style-name="ce90" table:content-validation-name="val2" office:value-type="string" calcext:value-type="string" table:number-columns-spanned="8" table:number-rows-spanned="1">
            <text:p>Tasa 3</text:p>
          </table:table-cell>
          <table:covered-table-cell table:style-name="ce53" table:content-validation-name="val2"/>
          <table:covered-table-cell table:number-columns-repeated="2" table:style-name="ce53" table:content-validation-name="val26"/>
          <table:covered-table-cell table:number-columns-repeated="4" table:style-name="ce53" table:content-validation-name="val2"/>
          <table:table-cell table:style-name="ce93" table:content-validation-name="val2" office:value-type="string" calcext:value-type="string" table:number-columns-spanned="8" table:number-rows-spanned="1">
            <text:p>Tasa 4</text:p>
          </table:table-cell>
          <table:covered-table-cell table:number-columns-repeated="2" table:style-name="ce53" table:content-validation-name="val2"/>
          <table:covered-table-cell table:number-columns-repeated="2" table:style-name="ce53" table:content-validation-name="val26"/>
          <table:covered-table-cell table:number-columns-repeated="3" table:style-name="ce53" table:content-validation-name="val2"/>
          <table:table-cell table:style-name="ce94" table:content-validation-name="val2" office:value-type="string" calcext:value-type="string" table:number-columns-spanned="3" table:number-rows-spanned="1">
            <text:p>ICU 1</text:p>
          </table:table-cell>
          <table:covered-table-cell table:number-columns-repeated="2" table:style-name="ce3" table:content-validation-name="val2"/>
          <table:table-cell table:style-name="ce94" table:content-validation-name="val2" office:value-type="string" calcext:value-type="string" table:number-columns-spanned="3" table:number-rows-spanned="1">
            <text:p>ICU 2</text:p>
          </table:table-cell>
          <table:covered-table-cell table:number-columns-repeated="2" table:style-name="ce3" table:content-validation-name="val2"/>
          <table:table-cell table:style-name="ce94" table:content-validation-name="val2" office:value-type="string" calcext:value-type="string" table:number-columns-spanned="3" table:number-rows-spanned="1">
            <text:p>ICU 3</text:p>
          </table:table-cell>
          <table:covered-table-cell table:number-columns-repeated="2" table:style-name="ce3" table:content-validation-name="val2"/>
          <table:table-cell table:style-name="ce94" table:content-validation-name="val2" office:value-type="string" calcext:value-type="string" table:number-columns-spanned="3" table:number-rows-spanned="1">
            <text:p>ICU 4</text:p>
          </table:table-cell>
          <table:covered-table-cell table:number-columns-repeated="2" table:style-name="ce3" table:content-validation-name="val2"/>
          <table:covered-table-cell table:number-columns-repeated="3" table:style-name="ce34" table:content-validation-name="val1"/>
          <table:covered-table-cell table:style-name="ce3" table:content-validation-name="val2"/>
          <table:covered-table-cell table:number-columns-repeated="2" table:style-name="ce41" table:content-validation-name="val2"/>
          <table:covered-table-cell table:style-name="ce15" table:content-validation-name="val1"/>
          <table:covered-table-cell table:style-name="ce41" table:content-validation-name="val2"/>
          <table:covered-table-cell table:number-columns-repeated="17" table:style-name="ce34" table:content-validation-name="val1"/>
          <table:covered-table-cell table:style-name="ce3" table:content-validation-name="val2"/>
          <table:covered-table-cell table:style-name="ce34" table:content-validation-name="val1"/>
          <table:covered-table-cell table:number-columns-repeated="2" table:style-name="ce3" table:content-validation-name="val2"/>
          <table:covered-table-cell table:number-columns-repeated="11" table:style-name="ce34" table:content-validation-name="val1"/>
          <table:covered-table-cell table:style-name="ce3" table:content-validation-name="val2"/>
          <table:table-cell table:style-name="ce147" table:content-validation-name="val2" table:number-columns-repeated="19"/>
          <table:table-cell table:style-name="ce151" table:content-validation-name="val1"/>
          <table:table-cell table:style-name="ce151" table:content-validation-name="val2" table:number-columns-repeated="3"/>
          <table:table-cell table:style-name="ce109" table:content-validation-name="val2" office:value-type="string" calcext:value-type="string" table:number-columns-spanned="6" table:number-rows-spanned="1">
            <text:p>Subestación Eléctrica</text:p>
          </table:table-cell>
          <table:covered-table-cell table:number-columns-repeated="5" table:style-name="ce3" table:content-validation-name="val2"/>
          <table:table-cell table:style-name="ce111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12" table:content-validation-name="val2"/>
          <table:table-cell table:style-name="ce111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12" table:content-validation-name="val2"/>
          <table:table-cell table:style-name="ce111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12" table:content-validation-name="val2"/>
          <table:table-cell table:style-name="ce111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12" table:content-validation-name="val2"/>
          <table:table-cell table:style-name="ce161" table:content-validation-name="val2" office:value-type="string" calcext:value-type="string" table:number-columns-spanned="3" table:number-rows-spanned="1">
            <text:p>Centro de transformación 1</text:p>
          </table:table-cell>
          <table:covered-table-cell table:style-name="ce161" table:content-validation-name="val2"/>
          <table:covered-table-cell table:style-name="ce116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18" table:content-validation-name="val2"/>
          <table:table-cell table:style-name="ce161" table:content-validation-name="val2" office:value-type="string" calcext:value-type="string" table:number-columns-spanned="3" table:number-rows-spanned="1">
            <text:p>Centro de transformación 2</text:p>
          </table:table-cell>
          <table:covered-table-cell table:style-name="ce161" table:content-validation-name="val2"/>
          <table:covered-table-cell table:style-name="ce116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18" table:content-validation-name="val2"/>
          <table:table-cell table:style-name="ce161" table:content-validation-name="val2" office:value-type="string" calcext:value-type="string" table:number-columns-spanned="3" table:number-rows-spanned="1">
            <text:p>Centro de transformación 3</text:p>
          </table:table-cell>
          <table:covered-table-cell table:style-name="ce161" table:content-validation-name="val2"/>
          <table:covered-table-cell table:style-name="ce116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18" table:content-validation-name="val2"/>
          <table:table-cell table:style-name="ce161" table:content-validation-name="val2" office:value-type="string" calcext:value-type="string" table:number-columns-spanned="3" table:number-rows-spanned="1">
            <text:p>Centro de transformación 4</text:p>
          </table:table-cell>
          <table:covered-table-cell table:style-name="ce161" table:content-validation-name="val2"/>
          <table:covered-table-cell table:style-name="ce116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18" table:content-validation-name="val2"/>
          <table:table-cell table:style-name="ce117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18" table:content-validation-name="val2"/>
          <table:table-cell table:style-name="ce121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18" table:content-validation-name="val2"/>
          <table:table-cell table:style-name="ce170" table:content-validation-name="val2" office:value-type="string" calcext:value-type="string" table:number-columns-spanned="3" table:number-rows-spanned="1">
            <text:p>Tramo de Línea 1</text:p>
          </table:table-cell>
          <table:covered-table-cell table:number-columns-repeated="2" table:style-name="ce170" table:content-validation-name="val2"/>
          <table:table-cell table:style-name="ce170" table:content-validation-name="val2" office:value-type="string" calcext:value-type="string" table:number-columns-spanned="3" table:number-rows-spanned="1">
            <text:p>Tramo de Línea 2</text:p>
          </table:table-cell>
          <table:covered-table-cell table:number-columns-repeated="2" table:style-name="ce170" table:content-validation-name="val2"/>
          <table:table-cell table:style-name="ce170" table:content-validation-name="val2" office:value-type="string" calcext:value-type="string" table:number-columns-spanned="3" table:number-rows-spanned="1">
            <text:p>Tramo de Línea 3</text:p>
          </table:table-cell>
          <table:covered-table-cell table:number-columns-repeated="2" table:style-name="ce170" table:content-validation-name="val2"/>
          <table:table-cell table:style-name="ce170" table:content-validation-name="val2" office:value-type="string" calcext:value-type="string" table:number-columns-spanned="3" table:number-rows-spanned="1">
            <text:p>Tramo de Línea 4</text:p>
          </table:table-cell>
          <table:covered-table-cell table:number-columns-repeated="2" table:style-name="ce170" table:content-validation-name="val2"/>
          <table:table-cell table:style-name="ce170" table:content-validation-name="val2" office:value-type="string" calcext:value-type="string" table:number-columns-spanned="3" table:number-rows-spanned="1">
            <text:p>Tramo de Línea 5</text:p>
          </table:table-cell>
          <table:covered-table-cell table:number-columns-repeated="2" table:style-name="ce170" table:content-validation-name="val2"/>
          <table:table-cell table:style-name="ce53" table:content-validation-name="val2"/>
          <table:table-cell table:style-name="ce3" table:content-validation-name="val2" table:number-columns-repeated="769"/>
          <table:table-cell table:style-name="ce53" table:content-validation-name="val2"/>
        </table:table-row>
        <table:table-row table:style-name="ro3">
          <table:table-cell table:style-name="ce5" table:content-validation-name="val1" office:value-type="string" calcext:value-type="string">
            <text:p>Nº Expediente OS</text:p>
          </table:table-cell>
          <table:table-cell table:style-name="ce5" table:content-validation-name="val1" office:value-type="string" calcext:value-type="string">
            <text:p>N.º Registro REE</text:p>
          </table:table-cell>
          <table:table-cell table:style-name="ce5" table:content-validation-name="val1" office:value-type="string" calcext:value-type="string">
            <text:p>N.º Expediente OA</text:p>
          </table:table-cell>
          <table:table-cell table:style-name="ce19" table:content-validation-name="val2" office:value-type="string" calcext:value-type="string">
            <text:p>OS que resuelve (*)</text:p>
          </table:table-cell>
          <table:table-cell table:style-name="ce29" table:content-validation-name="val2" office:value-type="string" calcext:value-type="string">
            <text:p>Instrumento de prevención ambiental (*)</text:p>
          </table:table-cell>
          <table:table-cell table:style-name="ce5" table:content-validation-name="val1" office:value-type="string" calcext:value-type="string">
            <text:p>OA que resuelve</text:p>
          </table:table-cell>
          <table:table-cell table:style-name="ce5" table:content-validation-name="val1" office:value-type="string" calcext:value-type="string">
            <text:p>Estado</text:p>
          </table:table-cell>
          <table:table-cell table:style-name="ce5" table:content-validation-name="val1" office:value-type="string" calcext:value-type="string">
            <text:p>Fecha estado</text:p>
          </table:table-cell>
          <table:table-cell table:style-name="ce29" table:content-validation-name="val2" office:value-type="string" calcext:value-type="string">
            <text:p>Nombre de la instalación (*)</text:p>
          </table:table-cell>
          <table:table-cell table:style-name="ce29" table:content-validation-name="val2" office:value-type="string" calcext:value-type="string">
            <text:p>Grupo promotor/Razón social</text:p>
          </table:table-cell>
          <table:table-cell table:style-name="ce29" table:content-validation-name="val2" office:value-type="string" calcext:value-type="string">
            <text:p>Tipo expediente</text:p>
          </table:table-cell>
          <table:table-cell table:style-name="ce29" table:content-validation-name="val2" office:value-type="string" calcext:value-type="string">
            <text:p>Presupuesto material de ejecución</text:p>
          </table:table-cell>
          <table:table-cell table:style-name="ce29" table:content-validation-name="val2" office:value-type="string" calcext:value-type="string">
            <text:p>Código proyecto inversión</text:p>
          </table:table-cell>
          <table:table-cell table:style-name="ce29" table:content-validation-name="val2" office:value-type="string" calcext:value-type="string">
            <text:p>Nombre/Razón social (*)</text:p>
          </table:table-cell>
          <table:table-cell table:style-name="ce29" table:content-validation-name="val2" office:value-type="string" calcext:value-type="string">
            <text:p>NIF (*)</text:p>
          </table:table-cell>
          <table:table-cell table:style-name="ce29" table:content-validation-name="val2" office:value-type="string" calcext:value-type="string">
            <text:p>Domicilio (*)</text:p>
          </table:table-cell>
          <table:table-cell table:style-name="ce29" table:content-validation-name="val2" office:value-type="string" calcext:value-type="string">
            <text:p>Provincia (*)</text:p>
          </table:table-cell>
          <table:table-cell table:style-name="ce29" table:content-validation-name="val2" office:value-type="string" calcext:value-type="string">
            <text:p>Código postal (*)</text:p>
          </table:table-cell>
          <table:table-cell table:style-name="ce29" table:content-validation-name="val2" office:value-type="string" calcext:value-type="string">
            <text:p>Municipio (*)</text:p>
          </table:table-cell>
          <table:table-cell table:style-name="ce29" table:content-validation-name="val2" office:value-type="string" calcext:value-type="string">
            <text:p>Teléfono</text:p>
          </table:table-cell>
          <table:table-cell table:style-name="ce29" table:content-validation-name="val2" office:value-type="string" calcext:value-type="string">
            <text:p>Email</text:p>
          </table:table-cell>
          <table:table-cell table:style-name="ce29" table:content-validation-name="val2" office:value-type="string" calcext:value-type="string">
            <text:p>Nombre/Razón social</text:p>
          </table:table-cell>
          <table:table-cell table:style-name="ce29" table:content-validation-name="val2" office:value-type="string" calcext:value-type="string">
            <text:p>Primer apellido</text:p>
          </table:table-cell>
          <table:table-cell table:style-name="ce29" table:content-validation-name="val2" office:value-type="string" calcext:value-type="string">
            <text:p>Segundo apellido</text:p>
          </table:table-cell>
          <table:table-cell table:style-name="ce29" table:content-validation-name="val2" office:value-type="string" calcext:value-type="string">
            <text:p>NIF</text:p>
          </table:table-cell>
          <table:table-cell table:style-name="ce29" table:content-validation-name="val2" office:value-type="string" calcext:value-type="string">
            <text:p>Domicilio</text:p>
          </table:table-cell>
          <table:table-cell table:style-name="ce29" table:content-validation-name="val2" office:value-type="string" calcext:value-type="string">
            <text:p>Provincia</text:p>
          </table:table-cell>
          <table:table-cell table:style-name="ce29" table:content-validation-name="val2" office:value-type="string" calcext:value-type="string">
            <text:p>Código Postal</text:p>
          </table:table-cell>
          <table:table-cell table:style-name="ce29" table:content-validation-name="val2" office:value-type="string" calcext:value-type="string">
            <text:p>Municipio</text:p>
          </table:table-cell>
          <table:table-cell table:style-name="ce29" table:content-validation-name="val2" office:value-type="string" calcext:value-type="string">
            <text:p>Teléfono</text:p>
          </table:table-cell>
          <table:table-cell table:style-name="ce29" table:content-validation-name="val2" office:value-type="string" calcext:value-type="string">
            <text:p>Email</text:p>
          </table:table-cell>
          <table:table-cell table:style-name="ce29" table:content-validation-name="val2" office:value-type="string" calcext:value-type="string">
            <text:p>INFORME DE MINISTERIO (LÍNEAS DE TRANSPORTE)</text:p>
          </table:table-cell>
          <table:table-cell table:style-name="ce29" table:content-validation-name="val2" office:value-type="string" calcext:value-type="string">
            <text:p>AAP</text:p>
          </table:table-cell>
          <table:table-cell table:style-name="ce29" table:content-validation-name="val2" office:value-type="string" calcext:value-type="string">
            <text:p>AAU</text:p>
          </table:table-cell>
          <table:table-cell table:style-name="ce29" table:content-validation-name="val2" office:value-type="string" calcext:value-type="string">
            <text:p>AAC</text:p>
          </table:table-cell>
          <table:table-cell table:style-name="ce29" table:content-validation-name="val2" office:value-type="string" calcext:value-type="string">
            <text:p>AE</text:p>
          </table:table-cell>
          <table:table-cell table:style-name="ce29" table:content-validation-name="val2" office:value-type="string" calcext:value-type="string">
            <text:p>Desistimiento AAP</text:p>
          </table:table-cell>
          <table:table-cell table:style-name="ce29" table:content-validation-name="val2" office:value-type="string" calcext:value-type="string">
            <text:p>Desistimiento AAU</text:p>
          </table:table-cell>
          <table:table-cell table:style-name="ce29" table:content-validation-name="val2" office:value-type="string" calcext:value-type="string">
            <text:p>Desistimiento AAC</text:p>
          </table:table-cell>
          <table:table-cell table:style-name="ce29" table:content-validation-name="val2" office:value-type="string" calcext:value-type="string">
            <text:p>Desistimiento AE</text:p>
          </table:table-cell>
          <table:table-cell table:style-name="ce29" table:content-validation-name="val2" office:value-type="string" calcext:value-type="string">
            <text:p>Autorización Cierre Temporal</text:p>
          </table:table-cell>
          <table:table-cell table:style-name="ce29" table:content-validation-name="val2" office:value-type="string" calcext:value-type="string">
            <text:p>Autorización Cierre Definitivo</text:p>
          </table:table-cell>
          <table:table-cell table:style-name="ce29" table:content-validation-name="val2" office:value-type="string" calcext:value-type="string">
            <text:p>Autorización Transmisión</text:p>
          </table:table-cell>
          <table:table-cell table:style-name="ce29" table:content-validation-name="val2" office:value-type="string" calcext:value-type="string">
            <text:p>N.º de liquidación de tasas (*)</text:p>
          </table:table-cell>
          <table:table-cell table:style-name="ce5" table:content-validation-name="val1" office:value-type="string" calcext:value-type="string">
            <text:p>Fecha de entrada en OS competente (*)</text:p>
          </table:table-cell>
          <table:table-cell table:style-name="ce5" table:content-validation-name="val1" office:value-type="string" calcext:value-type="string">
            <text:p>N.º de entrada en OS (*)</text:p>
          </table:table-cell>
          <table:table-cell table:style-name="ce5" table:content-validation-name="val1" office:value-type="string" calcext:value-type="string">
            <text:p>Fecha último requerimiento de subsanación</text:p>
          </table:table-cell>
          <table:table-cell table:style-name="ce5" table:content-validation-name="val1" office:value-type="string" calcext:value-type="string">
            <text:p>Fecha de la última subsanación respondida</text:p>
          </table:table-cell>
          <table:table-cell table:style-name="ce5" table:content-validation-name="val1" office:value-type="string" calcext:value-type="string">
            <text:p>Admitido a trámite</text:p>
          </table:table-cell>
          <table:table-cell table:style-name="ce5" table:content-validation-name="val1" office:value-type="string" calcext:value-type="string">
            <text:p>Fecha de admisión a trámte</text:p>
          </table:table-cell>
          <table:table-cell table:style-name="ce29" table:content-validation-name="val2" office:value-type="string" calcext:value-type="string">
            <text:p>Tipo de tasa </text:p>
          </table:table-cell>
          <table:table-cell table:style-name="ce29" table:content-validation-name="val2" office:value-type="string" calcext:value-type="string">
            <text:p>Subtipo de tasa </text:p>
          </table:table-cell>
          <table:table-cell table:style-name="ce5" table:content-validation-name="val26" office:value-type="string" calcext:value-type="string">
            <text:p>Tasa Calculada </text:p>
          </table:table-cell>
          <table:table-cell table:style-name="ce5" table:content-validation-name="val26" office:value-type="string" calcext:value-type="string">
            <text:p>Tasa Calculada Bonificada </text:p>
          </table:table-cell>
          <table:table-cell table:style-name="ce29" table:content-validation-name="val2" office:value-type="string" calcext:value-type="string">
            <text:p>Tasa Abonada </text:p>
          </table:table-cell>
          <table:table-cell table:style-name="ce29" table:content-validation-name="val2" office:value-type="string" calcext:value-type="string">
            <text:p>Observaciones </text:p>
          </table:table-cell>
          <table:table-cell table:style-name="ce29" table:content-validation-name="val2" office:value-type="string" calcext:value-type="string">
            <text:p>Categoría 10.8 o 10.9  </text:p>
          </table:table-cell>
          <table:table-cell table:style-name="ce29" table:content-validation-name="val2" office:value-type="string" calcext:value-type="string">
            <text:p>Registrado en el sistema comunitario </text:p>
          </table:table-cell>
          <table:table-cell table:style-name="ce29" table:content-validation-name="val2" office:value-type="string" calcext:value-type="string">
            <text:p>Tipo de tasa </text:p>
          </table:table-cell>
          <table:table-cell table:style-name="ce29" table:content-validation-name="val2" office:value-type="string" calcext:value-type="string">
            <text:p>Subtipo de tasa </text:p>
          </table:table-cell>
          <table:table-cell table:style-name="ce5" table:content-validation-name="val26" office:value-type="string" calcext:value-type="string">
            <text:p>Tasa Calculada </text:p>
          </table:table-cell>
          <table:table-cell table:style-name="ce5" table:content-validation-name="val26" office:value-type="string" calcext:value-type="string">
            <text:p>Tasa Calculada Bonificada </text:p>
          </table:table-cell>
          <table:table-cell table:style-name="ce29" table:content-validation-name="val2" office:value-type="string" calcext:value-type="string">
            <text:p>Tasa Abonada </text:p>
          </table:table-cell>
          <table:table-cell table:style-name="ce29" table:content-validation-name="val2" office:value-type="string" calcext:value-type="string">
            <text:p>Observaciones </text:p>
          </table:table-cell>
          <table:table-cell table:style-name="ce29" table:content-validation-name="val2" office:value-type="string" calcext:value-type="string">
            <text:p>Categoría 10.8 o 10.9  </text:p>
          </table:table-cell>
          <table:table-cell table:style-name="ce29" table:content-validation-name="val2" office:value-type="string" calcext:value-type="string">
            <text:p>Registrado en el sistema comunitario </text:p>
          </table:table-cell>
          <table:table-cell table:style-name="ce29" table:content-validation-name="val2" office:value-type="string" calcext:value-type="string">
            <text:p>Tipo de tasa </text:p>
          </table:table-cell>
          <table:table-cell table:style-name="ce29" table:content-validation-name="val2" office:value-type="string" calcext:value-type="string">
            <text:p>Subtipo de tasa </text:p>
          </table:table-cell>
          <table:table-cell table:style-name="ce5" table:content-validation-name="val26" office:value-type="string" calcext:value-type="string">
            <text:p>Tasa Calculada </text:p>
          </table:table-cell>
          <table:table-cell table:style-name="ce5" table:content-validation-name="val26" office:value-type="string" calcext:value-type="string">
            <text:p>Tasa Calculada Bonificada </text:p>
          </table:table-cell>
          <table:table-cell table:style-name="ce29" table:content-validation-name="val2" office:value-type="string" calcext:value-type="string">
            <text:p>Tasa Abonada </text:p>
          </table:table-cell>
          <table:table-cell table:style-name="ce29" table:content-validation-name="val2" office:value-type="string" calcext:value-type="string">
            <text:p>Observaciones </text:p>
          </table:table-cell>
          <table:table-cell table:style-name="ce29" table:content-validation-name="val2" office:value-type="string" calcext:value-type="string">
            <text:p>Categoría 10.8 o 10.9  </text:p>
          </table:table-cell>
          <table:table-cell table:style-name="ce29" table:content-validation-name="val2" office:value-type="string" calcext:value-type="string">
            <text:p>Registrado en el sistema comunitario </text:p>
          </table:table-cell>
          <table:table-cell table:style-name="ce29" table:content-validation-name="val2" office:value-type="string" calcext:value-type="string">
            <text:p>Tipo de tasa </text:p>
          </table:table-cell>
          <table:table-cell table:style-name="ce29" table:content-validation-name="val2" office:value-type="string" calcext:value-type="string">
            <text:p>Subtipo de tasa </text:p>
          </table:table-cell>
          <table:table-cell table:style-name="ce29" table:content-validation-name="val2" office:value-type="string" calcext:value-type="string">
            <text:p>Tasa Calculada </text:p>
          </table:table-cell>
          <table:table-cell table:style-name="ce5" table:content-validation-name="val26" office:value-type="string" calcext:value-type="string">
            <text:p>Tasa Calculada Bonificada </text:p>
          </table:table-cell>
          <table:table-cell table:style-name="ce5" table:content-validation-name="val26" office:value-type="string" calcext:value-type="string">
            <text:p>Tasa Abonada </text:p>
          </table:table-cell>
          <table:table-cell table:style-name="ce29" table:content-validation-name="val2" office:value-type="string" calcext:value-type="string">
            <text:p>Observaciones </text:p>
          </table:table-cell>
          <table:table-cell table:style-name="ce29" table:content-validation-name="val2" office:value-type="string" calcext:value-type="string">
            <text:p>Categoría 10.8 o 10.9  </text:p>
          </table:table-cell>
          <table:table-cell table:style-name="ce29" table:content-validation-name="val2" office:value-type="string" calcext:value-type="string">
            <text:p>Registrado en el sistema comunitario </text:p>
          </table:table-cell>
          <table:table-cell table:style-name="ce29" table:content-validation-name="val2" office:value-type="string" calcext:value-type="string">
            <text:p>Ayuntamiento</text:p>
          </table:table-cell>
          <table:table-cell table:style-name="ce29" table:content-validation-name="val2" office:value-type="string" calcext:value-type="string">
            <text:p>Fecha</text:p>
          </table:table-cell>
          <table:table-cell table:style-name="ce29" table:content-validation-name="val2" office:value-type="string" calcext:value-type="string">
            <text:p>Observaciones ICU 1</text:p>
          </table:table-cell>
          <table:table-cell table:style-name="ce29" table:content-validation-name="val2" office:value-type="string" calcext:value-type="string">
            <text:p>Ayuntamiento</text:p>
          </table:table-cell>
          <table:table-cell table:style-name="ce29" table:content-validation-name="val2" office:value-type="string" calcext:value-type="string">
            <text:p>Fecha</text:p>
          </table:table-cell>
          <table:table-cell table:style-name="ce29" table:content-validation-name="val2" office:value-type="string" calcext:value-type="string">
            <text:p>Observaciones ICU 2</text:p>
          </table:table-cell>
          <table:table-cell table:style-name="ce29" table:content-validation-name="val2" office:value-type="string" calcext:value-type="string">
            <text:p>Ayuntamiento</text:p>
          </table:table-cell>
          <table:table-cell table:style-name="ce29" table:content-validation-name="val2" office:value-type="string" calcext:value-type="string">
            <text:p>Fecha</text:p>
          </table:table-cell>
          <table:table-cell table:style-name="ce29" table:content-validation-name="val2" office:value-type="string" calcext:value-type="string">
            <text:p>Observaciones ICU 3</text:p>
          </table:table-cell>
          <table:table-cell table:style-name="ce29" table:content-validation-name="val2" office:value-type="string" calcext:value-type="string">
            <text:p>Ayuntamiento</text:p>
          </table:table-cell>
          <table:table-cell table:style-name="ce29" table:content-validation-name="val2" office:value-type="string" calcext:value-type="string">
            <text:p>Fecha</text:p>
          </table:table-cell>
          <table:table-cell table:style-name="ce29" table:content-validation-name="val2" office:value-type="string" calcext:value-type="string">
            <text:p>Observaciones ICU 4</text:p>
          </table:table-cell>
          <table:table-cell table:style-name="ce5" table:content-validation-name="val1" office:value-type="string" calcext:value-type="string">
            <text:p>Fecha de recepción en OA</text:p>
          </table:table-cell>
          <table:table-cell table:style-name="ce5" table:content-validation-name="val1" office:value-type="string" calcext:value-type="string">
            <text:p>Fecha de la última subsanación requerida por OA</text:p>
          </table:table-cell>
          <table:table-cell table:style-name="ce5" table:content-validation-name="val1" office:value-type="string" calcext:value-type="string">
            <text:p>Fecha de última subsanación respondida</text:p>
          </table:table-cell>
          <table:table-cell table:style-name="ce29" table:content-validation-name="val2" office:value-type="string" calcext:value-type="string">
            <text:p>Acuerdo Infraestructura evacuación</text:p>
          </table:table-cell>
          <table:table-cell table:style-name="ce29" table:content-validation-name="val2" office:value-type="string" calcext:value-type="string">
            <text:p>Nombre Infraestructura evacuación</text:p>
          </table:table-cell>
          <table:table-cell table:style-name="ce29" table:content-validation-name="val2" office:value-type="string" calcext:value-type="string">
            <text:p>Nombre nudo asociado</text:p>
          </table:table-cell>
          <table:table-cell table:style-name="ce5" table:content-validation-name="val1" office:value-type="string" calcext:value-type="string">
            <text:p>Expedientes OS y OA <text:s/></text:p>
          </table:table-cell>
          <table:table-cell table:style-name="ce29" table:content-validation-name="val2" office:value-type="string" calcext:value-type="string">
            <text:p>Líneas evacuación común <text:s/></text:p>
          </table:table-cell>
          <table:table-cell table:style-name="ce5" table:content-validation-name="val1" office:value-type="string" calcext:value-type="string">
            <text:p>Fecha de la recepción en el OS de la respuesta OA con alcance IP</text:p>
          </table:table-cell>
          <table:table-cell table:style-name="ce5" table:content-validation-name="val1" office:value-type="string" calcext:value-type="string">
            <text:p>Fecha inicio de IP BOJA</text:p>
          </table:table-cell>
          <table:table-cell table:style-name="ce5" table:content-validation-name="val1" office:value-type="string" calcext:value-type="string">
            <text:p>Fecha fin de IP BOJA</text:p>
          </table:table-cell>
          <table:table-cell table:style-name="ce5" table:content-validation-name="val1" office:value-type="string" calcext:value-type="string">
            <text:p>Fecha inicio de IP BOP</text:p>
          </table:table-cell>
          <table:table-cell table:style-name="ce5" table:content-validation-name="val1" office:value-type="string" calcext:value-type="string">
            <text:p>Fecha fin de IP BOP</text:p>
          </table:table-cell>
          <table:table-cell table:style-name="ce5" table:content-validation-name="val1" office:value-type="string" calcext:value-type="string">
            <text:p>Fecha inicio consultas OS</text:p>
          </table:table-cell>
          <table:table-cell table:style-name="ce5" table:content-validation-name="val1" office:value-type="string" calcext:value-type="string">
            <text:p>Fecha inicio consultas OA</text:p>
          </table:table-cell>
          <table:table-cell table:style-name="ce5" table:content-validation-name="val1" office:value-type="string" calcext:value-type="string">
            <text:p>Fecha recepción en el OA del resultado IP y consultas</text:p>
          </table:table-cell>
          <table:table-cell table:style-name="ce5" table:content-validation-name="val1" office:value-type="string" calcext:value-type="string">
            <text:p>Fecha de firma dictamen ambiental</text:p>
          </table:table-cell>
          <table:table-cell table:style-name="ce5" table:content-validation-name="val1" office:value-type="string" calcext:value-type="string">
            <text:p>Fecha de firma informe vinculante</text:p>
          </table:table-cell>
          <table:table-cell table:style-name="ce98" table:content-validation-name="val1" office:value-type="string" calcext:value-type="string">
            <text:p>Fecha de firma del desistimiento</text:p>
          </table:table-cell>
          <table:table-cell table:style-name="ce5" table:content-validation-name="val1" office:value-type="string" calcext:value-type="string">
            <text:p>Fecha de firma de la AAP</text:p>
          </table:table-cell>
          <table:table-cell table:style-name="ce5" table:content-validation-name="val1" office:value-type="string" calcext:value-type="string">
            <text:p>Fecha firma de la AAC</text:p>
          </table:table-cell>
          <table:table-cell table:style-name="ce5" table:content-validation-name="val1" office:value-type="string" calcext:value-type="string">
            <text:p>Fecha firma de la AE</text:p>
          </table:table-cell>
          <table:table-cell table:style-name="ce98" table:content-validation-name="val1" office:value-type="string" calcext:value-type="string">
            <text:p>Fecha de firma del desistimiento</text:p>
          </table:table-cell>
          <table:table-cell table:style-name="ce5" table:content-validation-name="val1" office:value-type="string" calcext:value-type="string">
            <text:p>Fecha de Autorización de acceso</text:p>
          </table:table-cell>
          <table:table-cell table:style-name="ce5" table:content-validation-name="val1" office:value-type="string" calcext:value-type="string">
            <text:p>Fecha de Autorización de conexión</text:p>
          </table:table-cell>
          <table:table-cell table:style-name="ce29" table:content-validation-name="val2" office:value-type="string" calcext:value-type="string">
            <text:p>Expediente sometido a Subasta</text:p>
          </table:table-cell>
          <table:table-cell table:style-name="ce5" table:content-validation-name="val1" office:value-type="string" calcext:value-type="string">
            <text:p>Fecha inscripción Registro Electrónico</text:p>
          </table:table-cell>
          <table:table-cell table:style-name="ce29" table:content-validation-name="val2" office:value-type="string" calcext:value-type="string">
            <text:p>¿Declarada de Utilidad Pública?</text:p>
          </table:table-cell>
          <table:table-cell table:style-name="ce29" table:content-validation-name="val2" office:value-type="string" calcext:value-type="string">
            <text:p>Estado DUP (*)</text:p>
          </table:table-cell>
          <table:table-cell table:style-name="ce5" table:content-validation-name="val1" office:value-type="string" calcext:value-type="string">
            <text:p>Fecha de Obtención DUP</text:p>
          </table:table-cell>
          <table:table-cell table:style-name="ce5" table:content-validation-name="val1" office:value-type="string" calcext:value-type="string">
            <text:p>Fecha inicio de IP BOE</text:p>
          </table:table-cell>
          <table:table-cell table:style-name="ce5" table:content-validation-name="val1" office:value-type="string" calcext:value-type="string">
            <text:p>Fecha fin de IP BOE</text:p>
          </table:table-cell>
          <table:table-cell table:style-name="ce5" table:content-validation-name="val1" office:value-type="string" calcext:value-type="string">
            <text:p>Fecha inicio de IP BOJA</text:p>
          </table:table-cell>
          <table:table-cell table:style-name="ce5" table:content-validation-name="val1" office:value-type="string" calcext:value-type="string">
            <text:p>Fecha fin de IP BOJA</text:p>
          </table:table-cell>
          <table:table-cell table:style-name="ce5" table:content-validation-name="val1" office:value-type="string" calcext:value-type="string">
            <text:p>Fecha inicio de IP BOP</text:p>
          </table:table-cell>
          <table:table-cell table:style-name="ce5" table:content-validation-name="val1" office:value-type="string" calcext:value-type="string">
            <text:p>Fecha fin de IP BOP</text:p>
          </table:table-cell>
          <table:table-cell table:style-name="ce5" table:content-validation-name="val1" office:value-type="string" calcext:value-type="string">
            <text:p>Fecha inicio publicación primer ayuntamiento</text:p>
          </table:table-cell>
          <table:table-cell table:style-name="ce5" table:content-validation-name="val1" office:value-type="string" calcext:value-type="string">
            <text:p>Fecha fin publicación último ayuntamiento</text:p>
          </table:table-cell>
          <table:table-cell table:style-name="ce5" table:content-validation-name="val1" office:value-type="string" calcext:value-type="string">
            <text:p>Fecha de publicación en prensa</text:p>
          </table:table-cell>
          <table:table-cell table:style-name="ce5" table:content-validation-name="val1" office:value-type="string" calcext:value-type="string">
            <text:p>Fecha inicio de consultas DUP</text:p>
          </table:table-cell>
          <table:table-cell table:style-name="ce29" table:content-validation-name="val2" office:value-type="string" calcext:value-type="string">
            <text:p>Observaciones</text:p>
          </table:table-cell>
          <table:table-cell table:style-name="ce62" table:content-validation-name="val2" office:value-type="string" calcext:value-type="string">
            <text:p>Provincia 1 (*)</text:p>
          </table:table-cell>
          <table:table-cell table:style-name="ce62" table:content-validation-name="val2" office:value-type="string" calcext:value-type="string">
            <text:p>Provincia 2 (*)</text:p>
          </table:table-cell>
          <table:table-cell table:style-name="ce62" table:content-validation-name="val2" office:value-type="string" calcext:value-type="string">
            <text:p>Provincia 3</text:p>
          </table:table-cell>
          <table:table-cell table:style-name="ce62" table:content-validation-name="val2" office:value-type="string" calcext:value-type="string">
            <text:p>Municipio 1 P.1. (*)</text:p>
          </table:table-cell>
          <table:table-cell table:style-name="ce62" table:content-validation-name="val2" office:value-type="string" calcext:value-type="string">
            <text:p>Municipio 2 P.1.</text:p>
          </table:table-cell>
          <table:table-cell table:style-name="ce62" table:content-validation-name="val2" office:value-type="string" calcext:value-type="string">
            <text:p>Municipio 3 P.1.</text:p>
          </table:table-cell>
          <table:table-cell table:style-name="ce62" table:content-validation-name="val2" office:value-type="string" calcext:value-type="string">
            <text:p>Municipio 4 P.1.</text:p>
          </table:table-cell>
          <table:table-cell table:style-name="ce62" table:content-validation-name="val2" office:value-type="string" calcext:value-type="string">
            <text:p>Municipio 5 P.1.</text:p>
          </table:table-cell>
          <table:table-cell table:style-name="ce62" table:content-validation-name="val2" office:value-type="string" calcext:value-type="string">
            <text:p>Municipio 1 P.2. (*)</text:p>
          </table:table-cell>
          <table:table-cell table:style-name="ce62" table:content-validation-name="val2" office:value-type="string" calcext:value-type="string">
            <text:p>Municipio 2 P.2.</text:p>
          </table:table-cell>
          <table:table-cell table:style-name="ce62" table:content-validation-name="val2" office:value-type="string" calcext:value-type="string">
            <text:p>Municipio 3 P.2.</text:p>
          </table:table-cell>
          <table:table-cell table:style-name="ce62" table:content-validation-name="val2" office:value-type="string" calcext:value-type="string">
            <text:p>Municipio 4 P.2.</text:p>
          </table:table-cell>
          <table:table-cell table:style-name="ce62" table:content-validation-name="val2" office:value-type="string" calcext:value-type="string">
            <text:p>Municipio 5 P.2.</text:p>
          </table:table-cell>
          <table:table-cell table:style-name="ce62" table:content-validation-name="val2" office:value-type="string" calcext:value-type="string">
            <text:p>Municipio 1 P.3.</text:p>
          </table:table-cell>
          <table:table-cell table:style-name="ce62" table:content-validation-name="val2" office:value-type="string" calcext:value-type="string">
            <text:p>Municipio 2 P.3.</text:p>
          </table:table-cell>
          <table:table-cell table:style-name="ce62" table:content-validation-name="val2" office:value-type="string" calcext:value-type="string">
            <text:p>Municipio 3 P.3.</text:p>
          </table:table-cell>
          <table:table-cell table:style-name="ce62" table:content-validation-name="val2" office:value-type="string" calcext:value-type="string">
            <text:p>Municipio 4 P.3.</text:p>
          </table:table-cell>
          <table:table-cell table:style-name="ce62" table:content-validation-name="val2" office:value-type="string" calcext:value-type="string">
            <text:p>Municipio 5 P.3.</text:p>
          </table:table-cell>
          <table:table-cell table:style-name="ce62" table:content-validation-name="val2" office:value-type="string" calcext:value-type="string">
            <text:p><text:span text:style-name="T2">Observaciones Ubicación/Provincias</text:span> </text:p>
          </table:table-cell>
          <table:table-cell table:style-name="ce5" table:content-validation-name="val1" office:value-type="string" calcext:value-type="string">
            <text:p>RAT </text:p>
          </table:table-cell>
          <table:table-cell table:style-name="ce29" table:content-validation-name="val2" office:value-type="string" calcext:value-type="string">
            <text:p>Tipo de instalación (*)</text:p>
          </table:table-cell>
          <table:table-cell table:style-name="ce29" table:content-validation-name="val2" office:value-type="string" calcext:value-type="string">
            <text:p>Tipo de red (*)</text:p>
          </table:table-cell>
          <table:table-cell table:style-name="ce29" table:content-validation-name="val2" office:value-type="string" calcext:value-type="string">
            <text:p>Tecnología (*)</text:p>
          </table:table-cell>
          <table:table-cell table:style-name="ce29" table:content-validation-name="val2" office:value-type="string" calcext:value-type="string">
            <text:p>Tipo de subestación</text:p>
          </table:table-cell>
          <table:table-cell table:style-name="ce29" table:content-validation-name="val2" office:value-type="string" calcext:value-type="string">
            <text:p>Potencia Total de subestación (MVA)</text:p>
          </table:table-cell>
          <table:table-cell table:style-name="ce29" table:content-validation-name="val2" office:value-type="string" calcext:value-type="string">
            <text:p>Tensión nominal de entrada</text:p>
          </table:table-cell>
          <table:table-cell table:style-name="ce29" table:content-validation-name="val2" office:value-type="string" calcext:value-type="string">
            <text:p>Tensión nominal de salida 1</text:p>
          </table:table-cell>
          <table:table-cell table:style-name="ce29" table:content-validation-name="val2" office:value-type="string" calcext:value-type="string">
            <text:p>Tensión nominal de salida 2</text:p>
          </table:table-cell>
          <table:table-cell table:style-name="ce29" table:content-validation-name="val2" office:value-type="string" calcext:value-type="string">
            <text:p>Tensión nominal de salida 3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M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M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M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MVA</text:p>
          </table:table-cell>
          <table:table-cell table:style-name="ce29" table:content-validation-name="val2" office:value-type="string" calcext:value-type="string">
            <text:p>Potencia total del CT kVa</text:p>
          </table:table-cell>
          <table:table-cell table:style-name="ce29" table:content-validation-name="val2" office:value-type="string" calcext:value-type="string">
            <text:p>Tipo de ubicación</text:p>
          </table:table-cell>
          <table:table-cell table:style-name="ce29" table:content-validation-name="val2" office:value-type="string" calcext:value-type="string">
            <text:p>Observaciones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Potencia total del CT kVa</text:p>
          </table:table-cell>
          <table:table-cell table:style-name="ce29" table:content-validation-name="val2" office:value-type="string" calcext:value-type="string">
            <text:p>Tipo de ubicación</text:p>
          </table:table-cell>
          <table:table-cell table:style-name="ce29" table:content-validation-name="val2" office:value-type="string" calcext:value-type="string">
            <text:p>Observaciones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Potencia total del CT kVa</text:p>
          </table:table-cell>
          <table:table-cell table:style-name="ce29" table:content-validation-name="val2" office:value-type="string" calcext:value-type="string">
            <text:p>Tipo de ubicación</text:p>
          </table:table-cell>
          <table:table-cell table:style-name="ce29" table:content-validation-name="val2" office:value-type="string" calcext:value-type="string">
            <text:p>Observaciones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Potencia total del CT kVa</text:p>
          </table:table-cell>
          <table:table-cell table:style-name="ce29" table:content-validation-name="val2" office:value-type="string" calcext:value-type="string">
            <text:p>Tipo de ubicación</text:p>
          </table:table-cell>
          <table:table-cell table:style-name="ce29" table:content-validation-name="val2" office:value-type="string" calcext:value-type="string">
            <text:p>Observaciones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Tensión del primario</text:p>
          </table:table-cell>
          <table:table-cell table:style-name="ce29" table:content-validation-name="val2" office:value-type="string" calcext:value-type="string">
            <text:p>Tensión del secundario</text:p>
          </table:table-cell>
          <table:table-cell table:style-name="ce29" table:content-validation-name="val2" office:value-type="string" calcext:value-type="string">
            <text:p>Potencia del transformador KVA</text:p>
          </table:table-cell>
          <table:table-cell table:style-name="ce29" table:content-validation-name="val2" office:value-type="string" calcext:value-type="string">
            <text:p>Longitud del tramo (km)</text:p>
          </table:table-cell>
          <table:table-cell table:style-name="ce29" table:content-validation-name="val2" office:value-type="string" calcext:value-type="string">
            <text:p>Tensión nominal de la red</text:p>
          </table:table-cell>
          <table:table-cell table:style-name="ce29" table:content-validation-name="val2" office:value-type="string" calcext:value-type="string">
            <text:p>Tipo de tramo</text:p>
          </table:table-cell>
          <table:table-cell table:style-name="ce29" table:content-validation-name="val2" office:value-type="string" calcext:value-type="string">
            <text:p>Longitud del tramo (km)</text:p>
          </table:table-cell>
          <table:table-cell table:style-name="ce29" table:content-validation-name="val2" office:value-type="string" calcext:value-type="string">
            <text:p>Tensión nominal de la red</text:p>
          </table:table-cell>
          <table:table-cell table:style-name="ce29" table:content-validation-name="val2" office:value-type="string" calcext:value-type="string">
            <text:p>Tipo de tramo</text:p>
          </table:table-cell>
          <table:table-cell table:style-name="ce29" table:content-validation-name="val2" office:value-type="string" calcext:value-type="string">
            <text:p>Longitud del tramo (km)</text:p>
          </table:table-cell>
          <table:table-cell table:style-name="ce29" table:content-validation-name="val2" office:value-type="string" calcext:value-type="string">
            <text:p>Tensión nominal de la red</text:p>
          </table:table-cell>
          <table:table-cell table:style-name="ce29" table:content-validation-name="val2" office:value-type="string" calcext:value-type="string">
            <text:p>Tipo de tramo</text:p>
          </table:table-cell>
          <table:table-cell table:style-name="ce29" table:content-validation-name="val2" office:value-type="string" calcext:value-type="string">
            <text:p>Longitud del tramo (km)</text:p>
          </table:table-cell>
          <table:table-cell table:style-name="ce29" table:content-validation-name="val2" office:value-type="string" calcext:value-type="string">
            <text:p>Tensión nominal de la red</text:p>
          </table:table-cell>
          <table:table-cell table:style-name="ce29" table:content-validation-name="val2" office:value-type="string" calcext:value-type="string">
            <text:p>Tipo de tramo</text:p>
          </table:table-cell>
          <table:table-cell table:style-name="ce29" table:content-validation-name="val2" office:value-type="string" calcext:value-type="string">
            <text:p>Longitud del tramo (km)</text:p>
          </table:table-cell>
          <table:table-cell table:style-name="ce29" table:content-validation-name="val2" office:value-type="string" calcext:value-type="string">
            <text:p>Tensión nominal de la red</text:p>
          </table:table-cell>
          <table:table-cell table:style-name="ce29" table:content-validation-name="val2" office:value-type="string" calcext:value-type="string">
            <text:p>Tipo de tramo</text:p>
          </table:table-cell>
          <table:table-cell table:style-name="ce53" table:content-validation-name="val2"/>
          <table:table-cell table:style-name="ce139" table:content-validation-name="val2" table:number-columns-repeated="769"/>
          <table:table-cell table:style-name="ce53" table:content-validation-name="val2"/>
        </table:table-row>
        <table:table-row table:style-name="ro4">
          <table:table-cell table:number-columns-repeated="3" table:style-name="ce7" table:content-validation-name="val1" office:value-type="string" calcext:value-type="string">
            <text:p>Alfanumérico</text:p>
          </table:table-cell>
          <table:table-cell table:style-name="ce24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AU/Calificación ambiental/Exento</text:p>
            <text:p><text:span text:style-name="T1">(Obligatorio)</text:span></text:p>
          </table:table-cell>
          <table:table-cell table:style-name="ce7" table:content-validation-name="val1" office:value-type="string" calcext:value-type="string">
            <text:p>Alfanumérico</text:p>
          </table:table-cell>
          <table:table-cell table:style-name="ce7" table:content-validation-name="val1" office:value-type="string" calcext:value-type="string">
            <text:p>A - Solicitado/B - Admitido a trámite/C - Enviado al OA/D - IP Publicada/E - Fin IP y consultas/F - Informe vinculante OA/G - APP/H - AAC/I - AE/J – Desistido-Denegado/K - Otros. (Cierre Temporal, Cierre Definitivo, ….) </text:p>
          </table:table-cell>
          <table:table-cell table:style-name="ce7" table:content-validation-name="val1" office:value-type="string" calcext:value-type="string">
            <text:p>Fecha estad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R – renovables/N – rest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number-columns-repeated="12" table:style-name="ce30" table:content-validation-name="val2" office:value-type="string" calcext:value-type="string">
            <text:p>Alfanumérico</text:p>
          </table:table-cell>
          <table:table-cell table:number-columns-repeated="12" table:style-name="ce30" table:content-validation-name="val2" office:value-type="string" calcext:value-type="string">
            <text:p>SI/N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7" table:content-validation-name="val1" office:value-type="string" calcext:value-type="string">
            <text:p>Fecha</text:p>
            <text:p><text:span text:style-name="T1">(Obligatorio)</text:span></text:p>
          </table:table-cell>
          <table:table-cell table:style-name="ce7" table:content-validation-name="val1" office:value-type="string" calcext:value-type="string">
            <text:p>Alfanumérico</text:p>
            <text:p><text:span text:style-name="T1">(Obligatorio)</text:span></text:p>
          </table:table-cell>
          <table:table-cell table:number-columns-repeated="2" table:style-name="ce7" table:content-validation-name="val1" office:value-type="string" calcext:value-type="string">
            <text:p>Fecha</text:p>
          </table:table-cell>
          <table:table-cell table:style-name="ce7" table:content-validation-name="val1" office:value-type="string" calcext:value-type="string">
            <text:p>SI/NO</text:p>
          </table:table-cell>
          <table:table-cell table:style-name="ce7" table:content-validation-name="val1" office:value-type="string" calcext:value-type="string">
            <text:p>Fecha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7" table:content-validation-name="val26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SI/N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7" table:content-validation-name="val26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SI/N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7" table:content-validation-name="val26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SI/N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7" table:content-validation-name="val26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SI/NO</text:p>
          </table:table-cell>
          <table:table-cell table:style-name="ce30" table:content-validation-name="val2" office:value-type="string" calcext:value-type="string">
            <text:p>SOLICITADO/FAVORABLE/DESFAVORABLE/SIN DATOS</text:p>
          </table:table-cell>
          <table:table-cell table:style-name="ce30" table:content-validation-name="val2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SOLICITADO/FAVORABLE/DESFAVORABLE/SIN DATOS</text:p>
          </table:table-cell>
          <table:table-cell table:style-name="ce30" table:content-validation-name="val2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SOLICITADO/FAVORABLE/DESFAVORABLE/SIN DATOS</text:p>
          </table:table-cell>
          <table:table-cell table:style-name="ce30" table:content-validation-name="val2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SOLICITADO/FAVORABLE/DESFAVORABLE/SIN DATOS</text:p>
          </table:table-cell>
          <table:table-cell table:style-name="ce30" table:content-validation-name="val2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3" table:style-name="ce7" table:content-validation-name="val1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SI/N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7" table:content-validation-name="val1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number-columns-repeated="17" table:style-name="ce7" table:content-validation-name="val1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SI/NO</text:p>
          </table:table-cell>
          <table:table-cell table:style-name="ce7" table:content-validation-name="val1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SI/NO</text:p>
          </table:table-cell>
          <table:table-cell table:style-name="ce30" table:content-validation-name="val2" office:value-type="string" calcext:value-type="string">
            <text:p>SOLICITADA/NO SOLICITADA/CONCEDIDA/DENEGADA</text:p>
            <text:p><text:span text:style-name="T1">(Obligatorio)</text:span></text:p>
          </table:table-cell>
          <table:table-cell table:number-columns-repeated="11" table:style-name="ce7" table:content-validation-name="val1" office:value-type="string" calcext:value-type="string">
            <text:p>Fecha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 si se ha seleccionado Secretaría general de energía en OS que resuelve)</text:span>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number-columns-repeated="4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Alfanumérico</text:p>
            <text:p><text:span text:style-name="T1">(Obligatorio si se ha seleccionado Secretaría general de energía en OS que resuelve)</text:span></text:p>
          </table:table-cell>
          <table:table-cell table:number-columns-repeated="10" table:style-name="ce30" table:content-validation-name="val2" office:value-type="string" calcext:value-type="string">
            <text:p>Alfanumérico</text:p>
          </table:table-cell>
          <table:table-cell table:style-name="ce7" table:content-validation-name="val1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Central de generación/Central de generación y línea de evacuación / Subestación eléctrica/ Centro de transformación/ Centro maniobras/Tramo de línea eléctricaCentral de generación/Central de generación y línea de evacuación / Subestación eléctrica/ Centro de transformación/ Centro maniobras/Tramo de línea eléctrica/Línea de Evacuación/Línea de Evacuación y Centros de Transformación y Generación/ Evacuación y Subestación/Centros de Seccionamiento/ Punto de recarga de vehículo eléctrico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T – Transporte/ D – Distribución/ E – Evacuación/ P – Suministro a particular/ C – Directa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COGENERACIÓN/EÓLICA/HIDRÁULICA/SOLAR FV/SOLAR TÉRMICA/N.A</text:p>
            <text:p><text:span text:style-name="T1">(Obligatorio)</text:span></text:p>
          </table:table-cell>
          <table:table-cell table:style-name="ce30" table:content-validation-name="val2" office:value-type="string" calcext:value-type="string">
            <text:p>C – Convencional / B- Blindada / M – Mixta / V- Móvil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6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number-columns-repeated="2" table:style-name="ce30" table:content-validation-name="val2" office:value-type="string" calcext:value-type="string">
            <text:p>Alfanumérico</text:p>
          </table:table-cell>
          <table:table-cell table:number-columns-repeated="2"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T - Aéreo Trenzado/D - Aéreo Desnudo/S – Subterráne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T - Aéreo Trenzado/D - Aéreo Desnudo/S – Subterráne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T - Aéreo Trenzado/D - Aéreo Desnudo/S – Subterráne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T - Aéreo Trenzado/D - Aéreo Desnudo/S – Subterráneo</text:p>
          </table:table-cell>
          <table:table-cell table:style-name="ce30" table:content-validation-name="val2" office:value-type="string" calcext:value-type="string">
            <text:p>Numérico</text:p>
          </table:table-cell>
          <table:table-cell table:style-name="ce30" table:content-validation-name="val2" office:value-type="string" calcext:value-type="string">
            <text:p>Alfanumérico</text:p>
          </table:table-cell>
          <table:table-cell table:style-name="ce30" table:content-validation-name="val2" office:value-type="string" calcext:value-type="string">
            <text:p>T - Aéreo Trenzado/D - Aéreo Desnudo/S – Subterráneo</text:p>
          </table:table-cell>
          <table:table-cell table:style-name="ce53" table:content-validation-name="val2"/>
          <table:table-cell table:style-name="ce141" table:content-validation-name="val2" table:number-columns-repeated="769"/>
          <table:table-cell table:style-name="ce53" table:content-validation-name="val2"/>
        </table:table-row>
        <table:table-row table:style-name="ro5">
          <table:table-cell table:style-name="ce11" table:content-validation-name="val1" table:number-columns-repeated="3"/>
          <table:table-cell table:style-name="ce26" table:content-validation-name="val3"/>
          <table:table-cell table:style-name="ce26" table:content-validation-name="val4"/>
          <table:table-cell table:style-name="ce37" table:content-validation-name="val1" table:number-columns-repeated="3"/>
          <table:table-cell table:style-name="ce42" table:content-validation-name="val5"/>
          <table:table-cell table:style-name="ce42"/>
          <table:table-cell table:style-name="ce26" table:content-validation-name="val6"/>
          <table:table-cell table:style-name="ce26"/>
          <table:table-cell table:style-name="ce42" table:number-columns-repeated="4"/>
          <table:table-cell table:style-name="ce47" table:content-validation-name="val7"/>
          <table:table-cell table:style-name="ce42"/>
          <table:table-cell table:style-name="ce47" table:content-validation-name="val8"/>
          <table:table-cell table:style-name="ce42" table:number-columns-repeated="2"/>
          <table:table-cell table:style-name="ce56" table:number-columns-repeated="5"/>
          <table:table-cell table:style-name="ce56" table:content-validation-name="val9"/>
          <table:table-cell table:style-name="ce56"/>
          <table:table-cell table:style-name="ce56" table:content-validation-name="val10"/>
          <table:table-cell table:style-name="ce56" table:number-columns-repeated="2"/>
          <table:table-cell table:style-name="ce66" table:content-validation-name="val11"/>
          <table:table-cell table:style-name="ce66" table:content-validation-name="val12"/>
          <table:table-cell table:style-name="ce66" table:content-validation-name="val13"/>
          <table:table-cell table:style-name="ce66" table:content-validation-name="val14"/>
          <table:table-cell table:style-name="ce66" table:content-validation-name="val15"/>
          <table:table-cell table:style-name="ce66" table:content-validation-name="val16"/>
          <table:table-cell table:style-name="ce66" table:content-validation-name="val17"/>
          <table:table-cell table:style-name="ce66" table:content-validation-name="val18"/>
          <table:table-cell table:style-name="ce66" table:content-validation-name="val19"/>
          <table:table-cell table:style-name="ce66" table:content-validation-name="val20"/>
          <table:table-cell table:style-name="ce66" table:content-validation-name="val21"/>
          <table:table-cell table:style-name="ce66" table:content-validation-name="val22"/>
          <table:table-cell table:style-name="ce126"/>
          <table:table-cell table:style-name="ce96" table:content-validation-name="val23"/>
          <table:table-cell table:style-name="ce114" table:content-validation-name="val23"/>
          <table:table-cell table:style-name="ce87" table:content-validation-name="val1" table:number-columns-repeated="4"/>
          <table:table-cell table:style-name="ce132" table:content-validation-name="val24"/>
          <table:table-cell table:style-name="ce132" table:content-validation-name="val25"/>
          <table:table-cell table:style-name="ce134" table:content-validation-name="val26" table:number-columns-repeated="2"/>
          <table:table-cell table:style-name="ce132"/>
          <table:table-cell table:style-name="ce56" table:content-validation-name="val27"/>
          <table:table-cell table:style-name="ce132" table:content-validation-name="val28"/>
          <table:table-cell table:style-name="ce132" table:content-validation-name="val29"/>
          <table:table-cell table:style-name="ce132" table:content-validation-name="val30"/>
          <table:table-cell table:style-name="ce132" table:content-validation-name="val31"/>
          <table:table-cell table:style-name="ce134" table:content-validation-name="val26" table:number-columns-repeated="2"/>
          <table:table-cell table:style-name="ce132"/>
          <table:table-cell table:style-name="ce132" table:content-validation-name="val27"/>
          <table:table-cell table:style-name="ce132" table:content-validation-name="val32"/>
          <table:table-cell table:style-name="ce132" table:content-validation-name="val33"/>
          <table:table-cell table:style-name="ce26" table:content-validation-name="val34"/>
          <table:table-cell table:style-name="ce26" table:content-validation-name="val35"/>
          <table:table-cell table:style-name="ce37" table:content-validation-name="val26" table:number-columns-repeated="2"/>
          <table:table-cell table:style-name="ce26"/>
          <table:table-cell table:style-name="ce26" table:content-validation-name="val27"/>
          <table:table-cell table:style-name="ce26" table:content-validation-name="val32"/>
          <table:table-cell table:style-name="ce26" table:content-validation-name="val33"/>
          <table:table-cell table:style-name="ce26" table:content-validation-name="val36"/>
          <table:table-cell table:style-name="ce26" table:content-validation-name="val37"/>
          <table:table-cell table:style-name="ce26"/>
          <table:table-cell table:style-name="ce37" table:content-validation-name="val26" table:number-columns-repeated="2"/>
          <table:table-cell table:style-name="ce26" table:content-validation-name="val27"/>
          <table:table-cell table:style-name="ce26" table:content-validation-name="val32"/>
          <table:table-cell table:style-name="ce26" table:content-validation-name="val33"/>
          <table:table-cell table:style-name="ce26" table:content-validation-name="val38"/>
          <table:table-cell table:style-name="ce26"/>
          <table:table-cell table:style-name="ce26" table:content-validation-name="val39"/>
          <table:table-cell table:style-name="ce26" table:content-validation-name="val38"/>
          <table:table-cell table:style-name="ce26"/>
          <table:table-cell table:style-name="ce26" table:content-validation-name="val39"/>
          <table:table-cell table:style-name="ce26" table:content-validation-name="val38"/>
          <table:table-cell table:style-name="ce26"/>
          <table:table-cell table:style-name="ce26" table:content-validation-name="val39"/>
          <table:table-cell table:style-name="ce26" table:content-validation-name="val38"/>
          <table:table-cell table:style-name="ce26"/>
          <table:table-cell table:style-name="ce26" table:content-validation-name="val39"/>
          <table:table-cell table:style-name="ce37" table:content-validation-name="val1" table:number-columns-repeated="3"/>
          <table:table-cell table:style-name="ce26" table:content-validation-name="val40"/>
          <table:table-cell table:style-name="ce42" table:number-columns-repeated="2"/>
          <table:table-cell table:style-name="ce11" table:content-validation-name="val1"/>
          <table:table-cell table:style-name="ce42"/>
          <table:table-cell table:style-name="ce37" table:content-validation-name="val1" table:number-columns-repeated="17"/>
          <table:table-cell table:style-name="ce26" table:content-validation-name="val41"/>
          <table:table-cell table:style-name="ce37" table:content-validation-name="val1"/>
          <table:table-cell table:style-name="ce26" table:content-validation-name="val42"/>
          <table:table-cell table:style-name="ce26" table:content-validation-name="val43"/>
          <table:table-cell table:style-name="ce37" table:content-validation-name="val1"/>
          <table:table-cell table:style-name="ce85" table:content-validation-name="val1"/>
          <table:table-cell table:style-name="ce37" table:content-validation-name="val1" table:number-columns-repeated="9"/>
          <table:table-cell table:style-name="ce26" table:content-validation-name="val27"/>
          <table:table-cell table:style-name="ce26" table:content-validation-name="val44"/>
          <table:table-cell table:style-name="ce26" table:content-validation-name="val45"/>
          <table:table-cell table:style-name="ce26" table:content-validation-name="val46"/>
          <table:table-cell table:style-name="ce26" table:content-validation-name="val47"/>
          <table:table-cell table:style-name="ce26" table:content-validation-name="val48"/>
          <table:table-cell table:style-name="ce26" table:content-validation-name="val49"/>
          <table:table-cell table:style-name="ce26" table:content-validation-name="val50"/>
          <table:table-cell table:style-name="ce26" table:content-validation-name="val51"/>
          <table:table-cell table:style-name="ce26" table:content-validation-name="val52"/>
          <table:table-cell table:style-name="ce26" table:content-validation-name="val53"/>
          <table:table-cell table:style-name="ce26" table:content-validation-name="val54"/>
          <table:table-cell table:style-name="ce26" table:content-validation-name="val55"/>
          <table:table-cell table:style-name="ce26" table:content-validation-name="val56"/>
          <table:table-cell table:style-name="ce26" table:content-validation-name="val57"/>
          <table:table-cell table:style-name="ce26" table:content-validation-name="val58"/>
          <table:table-cell table:style-name="ce26" table:content-validation-name="val59"/>
          <table:table-cell table:style-name="ce26" table:content-validation-name="val60"/>
          <table:table-cell table:style-name="ce26" table:content-validation-name="val61"/>
          <table:table-cell table:style-name="ce26" table:content-validation-name="val62"/>
          <table:table-cell table:style-name="ce37" table:content-validation-name="val1"/>
          <table:table-cell table:style-name="ce26" table:content-validation-name="val63"/>
          <table:table-cell table:style-name="ce26" table:content-validation-name="val64"/>
          <table:table-cell table:style-name="ce26" table:content-validation-name="val65"/>
          <table:table-cell table:style-name="ce26" table:content-validation-name="val66"/>
          <table:table-cell table:style-name="ce26"/>
          <table:table-cell table:style-name="ce26" table:content-validation-name="val67"/>
          <table:table-cell table:style-name="ce26" table:content-validation-name="val68"/>
          <table:table-cell table:style-name="ce26" table:content-validation-name="val69"/>
          <table:table-cell table:style-name="ce26" table:content-validation-name="val70"/>
          <table:table-cell table:style-name="ce26" table:content-validation-name="val71"/>
          <table:table-cell table:style-name="ce26" table:content-validation-name="val72"/>
          <table:table-cell table:style-name="ce26"/>
          <table:table-cell table:style-name="ce26" table:content-validation-name="val71"/>
          <table:table-cell table:style-name="ce26" table:content-validation-name="val72"/>
          <table:table-cell table:style-name="ce26"/>
          <table:table-cell table:style-name="ce26" table:content-validation-name="val71"/>
          <table:table-cell table:style-name="ce26" table:content-validation-name="val72"/>
          <table:table-cell table:style-name="ce26"/>
          <table:table-cell table:style-name="ce26" table:content-validation-name="val71"/>
          <table:table-cell table:style-name="ce26" table:content-validation-name="val72"/>
          <table:table-cell table:style-name="ce26" table:number-columns-repeated="2"/>
          <table:table-cell table:style-name="ce26" table:content-validation-name="val73"/>
          <table:table-cell table:style-name="ce26" table:content-validation-name="val27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 table:number-columns-repeated="2"/>
          <table:table-cell table:style-name="ce26" table:content-validation-name="val76"/>
          <table:table-cell table:style-name="ce26" table:content-validation-name="val27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 table:number-columns-repeated="2"/>
          <table:table-cell table:style-name="ce26" table:content-validation-name="val76"/>
          <table:table-cell table:style-name="ce26" table:content-validation-name="val27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 table:number-columns-repeated="2"/>
          <table:table-cell table:style-name="ce26" table:content-validation-name="val75"/>
          <table:table-cell table:style-name="ce26" table:number-columns-repeated="2"/>
          <table:table-cell table:style-name="ce26" table:content-validation-name="val76"/>
          <table:table-cell table:style-name="ce26" table:content-validation-name="val27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/>
          <table:table-cell table:style-name="ce26" table:content-validation-name="val74"/>
          <table:table-cell table:style-name="ce26" table:content-validation-name="val75"/>
          <table:table-cell table:style-name="ce26" table:number-columns-repeated="2"/>
          <table:table-cell table:style-name="ce26" table:content-validation-name="val77"/>
          <table:table-cell table:style-name="ce26" table:content-validation-name="val78"/>
          <table:table-cell table:style-name="ce26"/>
          <table:table-cell table:style-name="ce26" table:content-validation-name="val77"/>
          <table:table-cell table:style-name="ce26" table:content-validation-name="val78"/>
          <table:table-cell table:style-name="ce26"/>
          <table:table-cell table:style-name="ce26" table:content-validation-name="val77"/>
          <table:table-cell table:style-name="ce26" table:content-validation-name="val78"/>
          <table:table-cell table:style-name="ce26"/>
          <table:table-cell table:style-name="ce26" table:content-validation-name="val77"/>
          <table:table-cell table:style-name="ce26" table:content-validation-name="val78"/>
          <table:table-cell table:style-name="ce26"/>
          <table:table-cell table:style-name="ce26" table:content-validation-name="val77"/>
          <table:table-cell table:style-name="ce26" table:content-validation-name="val78"/>
          <table:table-cell table:style-name="ce202" table:number-columns-repeated="770"/>
          <table:table-cell table:style-name="ce154"/>
        </table:table-row>
        <table:table-row table:style-name="ro5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8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8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style-name="ce106" table:content-validation-name="val23"/>
          <table:table-cell table:content-validation-name="val23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8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style-name="ce106" table:content-validation-name="val23"/>
          <table:table-cell table:content-validation-name="val23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50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8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50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 table:number-rows-repeated="17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8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 table:number-rows-repeated="152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50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 table:number-rows-repeated="209">
          <table:table-cell table:content-validation-name="val1" table:number-columns-repeated="3"/>
          <table:table-cell table:style-name="ce26" table:content-validation-name="val3"/>
          <table:table-cell table:style-name="ce31" table:content-validation-name="val4"/>
          <table:table-cell table:content-validation-name="val1" table:number-columns-repeated="3"/>
          <table:table-cell table:style-name="ce44" table:content-validation-name="val5"/>
          <table:table-cell table:style-name="ce44"/>
          <table:table-cell table:style-name="ce31" table:content-validation-name="val6"/>
          <table:table-cell table:style-name="ce31"/>
          <table:table-cell table:style-name="ce44" table:number-columns-repeated="4"/>
          <table:table-cell table:style-name="ce48" table:content-validation-name="val7"/>
          <table:table-cell table:style-name="ce44"/>
          <table:table-cell table:style-name="ce44" table:content-validation-name="val8"/>
          <table:table-cell table:style-name="ce44" table:number-columns-repeated="2"/>
          <table:table-cell table:style-name="ce57" table:number-columns-repeated="5"/>
          <table:table-cell table:style-name="ce57" table:content-validation-name="val9"/>
          <table:table-cell table:style-name="ce57"/>
          <table:table-cell table:style-name="ce57" table:content-validation-name="val10"/>
          <table:table-cell table:style-name="ce57"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style-name="ce50" table:content-validation-name="val24"/>
          <table:table-cell table:style-name="ce50" table:content-validation-name="val25"/>
          <table:table-cell table:content-validation-name="val26" table:number-columns-repeated="2"/>
          <table:table-cell table:style-name="ce50"/>
          <table:table-cell table:style-name="ce57" table:content-validation-name="val27"/>
          <table:table-cell table:style-name="ce50" table:content-validation-name="val28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content-validation-name="val26" table:number-columns-repeated="2"/>
          <table:table-cell table:style-name="ce50"/>
          <table:table-cell table:style-name="ce50" table:content-validation-name="val27"/>
          <table:table-cell table:style-name="ce50" table:content-validation-name="val32"/>
          <table:table-cell table:style-name="ce50" table:content-validation-name="val33"/>
          <table:table-cell table:style-name="ce31" table:content-validation-name="val34"/>
          <table:table-cell table:style-name="ce31" table:content-validation-name="val35"/>
          <table:table-cell table:content-validation-name="val26" table:number-columns-repeated="2"/>
          <table:table-cell table:style-name="ce31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6"/>
          <table:table-cell table:style-name="ce31" table:content-validation-name="val37"/>
          <table:table-cell table:style-name="ce31"/>
          <table:table-cell table:content-validation-name="val26" table:number-columns-repeated="2"/>
          <table:table-cell table:style-name="ce31" table:content-validation-name="val27"/>
          <table:table-cell table:style-name="ce31" table:content-validation-name="val32"/>
          <table:table-cell table:style-name="ce31" table:content-validation-name="val33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style-name="ce31" table:content-validation-name="val38"/>
          <table:table-cell table:style-name="ce31"/>
          <table:table-cell table:style-name="ce31" table:content-validation-name="val39"/>
          <table:table-cell table:content-validation-name="val1" table:number-columns-repeated="3"/>
          <table:table-cell table:style-name="ce31" table:content-validation-name="val40"/>
          <table:table-cell table:style-name="ce44" table:number-columns-repeated="2"/>
          <table:table-cell table:content-validation-name="val1"/>
          <table:table-cell table:style-name="ce44"/>
          <table:table-cell table:content-validation-name="val1" table:number-columns-repeated="17"/>
          <table:table-cell table:style-name="ce31" table:content-validation-name="val41"/>
          <table:table-cell table:content-validation-name="val1"/>
          <table:table-cell table:style-name="ce31" table:content-validation-name="val42"/>
          <table:table-cell table:style-name="ce31" table:content-validation-name="val43"/>
          <table:table-cell table:content-validation-name="val1" table:number-columns-repeated="11"/>
          <table:table-cell table:style-name="ce31" table:content-validation-name="val27"/>
          <table:table-cell table:style-name="ce31" table:content-validation-name="val44"/>
          <table:table-cell table:style-name="ce31" table:content-validation-name="val45"/>
          <table:table-cell table:style-name="ce31" table:content-validation-name="val46"/>
          <table:table-cell table:style-name="ce31" table:content-validation-name="val47"/>
          <table:table-cell table:style-name="ce31" table:content-validation-name="val48"/>
          <table:table-cell table:style-name="ce31" table:content-validation-name="val49"/>
          <table:table-cell table:style-name="ce31" table:content-validation-name="val50"/>
          <table:table-cell table:style-name="ce31" table:content-validation-name="val51"/>
          <table:table-cell table:style-name="ce31" table:content-validation-name="val52"/>
          <table:table-cell table:style-name="ce31" table:content-validation-name="val53"/>
          <table:table-cell table:style-name="ce31" table:content-validation-name="val54"/>
          <table:table-cell table:style-name="ce31" table:content-validation-name="val55"/>
          <table:table-cell table:style-name="ce31" table:content-validation-name="val56"/>
          <table:table-cell table:style-name="ce31" table:content-validation-name="val57"/>
          <table:table-cell table:style-name="ce31" table:content-validation-name="val58"/>
          <table:table-cell table:style-name="ce31" table:content-validation-name="val59"/>
          <table:table-cell table:style-name="ce31" table:content-validation-name="val60"/>
          <table:table-cell table:style-name="ce31" table:content-validation-name="val61"/>
          <table:table-cell table:style-name="ce31" table:content-validation-name="val62"/>
          <table:table-cell table:content-validation-name="val1"/>
          <table:table-cell table:style-name="ce31" table:content-validation-name="val63"/>
          <table:table-cell table:style-name="ce31" table:content-validation-name="val64"/>
          <table:table-cell table:style-name="ce31" table:content-validation-name="val65"/>
          <table:table-cell table:style-name="ce31" table:content-validation-name="val66"/>
          <table:table-cell table:style-name="ce31"/>
          <table:table-cell table:style-name="ce31" table:content-validation-name="val67"/>
          <table:table-cell table:style-name="ce31" table:content-validation-name="val68"/>
          <table:table-cell table:style-name="ce31" table:content-validation-name="val69"/>
          <table:table-cell table:style-name="ce31" table:content-validation-name="val70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/>
          <table:table-cell table:style-name="ce31" table:content-validation-name="val71"/>
          <table:table-cell table:style-name="ce31" table:content-validation-name="val72"/>
          <table:table-cell table:style-name="ce31" table:number-columns-repeated="2"/>
          <table:table-cell table:style-name="ce31" table:content-validation-name="val73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5"/>
          <table:table-cell table:style-name="ce31" table:number-columns-repeated="2"/>
          <table:table-cell table:style-name="ce31" table:content-validation-name="val76"/>
          <table:table-cell table:style-name="ce31" table:content-validation-name="val27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/>
          <table:table-cell table:style-name="ce31" table:content-validation-name="val74"/>
          <table:table-cell table:style-name="ce31" table:content-validation-name="val75"/>
          <table:table-cell table:style-name="ce31" table:number-columns-repeated="2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31"/>
          <table:table-cell table:style-name="ce31" table:content-validation-name="val77"/>
          <table:table-cell table:style-name="ce31" table:content-validation-name="val78"/>
          <table:table-cell table:style-name="ce203" table:number-columns-repeated="770"/>
          <table:table-cell/>
        </table:table-row>
        <table:table-row table:style-name="ro5" table:number-rows-repeated="900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5"/>
          <table:table-cell table:style-name="ce55" table:content-validation-name="val7"/>
          <table:table-cell/>
          <table:table-cell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content-validation-name="val24"/>
          <table:table-cell table:content-validation-name="val25"/>
          <table:table-cell table:content-validation-name="val26" table:number-columns-repeated="2"/>
          <table:table-cell/>
          <table:table-cell table:content-validation-name="val27"/>
          <table:table-cell table:content-validation-name="val28"/>
          <table:table-cell table:content-validation-name="val29"/>
          <table:table-cell table:content-validation-name="val30"/>
          <table:table-cell table:content-validation-name="val31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6"/>
          <table:table-cell table:content-validation-name="val37"/>
          <table:table-cell/>
          <table:table-cell table:content-validation-name="val26" table:number-columns-repeated="2"/>
          <table:table-cell table:content-validation-name="val27"/>
          <table:table-cell table:content-validation-name="val32"/>
          <table:table-cell table:content-validation-name="val33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1" table:number-columns-repeated="3"/>
          <table:table-cell table:content-validation-name="val40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1"/>
          <table:table-cell table:content-validation-name="val1"/>
          <table:table-cell table:content-validation-name="val42"/>
          <table:table-cell table:content-validation-name="val43"/>
          <table:table-cell table:content-validation-name="val1" table:number-columns-repeated="11"/>
          <table:table-cell table:content-validation-name="val27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1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/>
          <table:table-cell table:content-validation-name="val67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 table:number-columns-repeated="2"/>
          <table:table-cell table:content-validation-name="val73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 table:number-columns-repeated="771"/>
        </table:table-row>
        <table:table-row table:style-name="ro5" table:number-rows-repeated="1047285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5"/>
          <table:table-cell table:content-validation-name="val7"/>
          <table:table-cell/>
          <table:table-cell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content-validation-name="val24"/>
          <table:table-cell table:content-validation-name="val25"/>
          <table:table-cell table:content-validation-name="val26" table:number-columns-repeated="2"/>
          <table:table-cell/>
          <table:table-cell table:content-validation-name="val27"/>
          <table:table-cell table:content-validation-name="val28"/>
          <table:table-cell table:content-validation-name="val29"/>
          <table:table-cell table:content-validation-name="val30"/>
          <table:table-cell table:content-validation-name="val31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6"/>
          <table:table-cell table:content-validation-name="val37"/>
          <table:table-cell/>
          <table:table-cell table:content-validation-name="val26" table:number-columns-repeated="2"/>
          <table:table-cell table:content-validation-name="val27"/>
          <table:table-cell table:content-validation-name="val32"/>
          <table:table-cell table:content-validation-name="val33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1" table:number-columns-repeated="3"/>
          <table:table-cell table:content-validation-name="val40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1"/>
          <table:table-cell table:content-validation-name="val1"/>
          <table:table-cell table:content-validation-name="val42"/>
          <table:table-cell table:content-validation-name="val43"/>
          <table:table-cell table:content-validation-name="val1" table:number-columns-repeated="11"/>
          <table:table-cell table:content-validation-name="val27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1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/>
          <table:table-cell table:content-validation-name="val67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 table:number-columns-repeated="2"/>
          <table:table-cell table:content-validation-name="val73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 table:number-columns-repeated="771"/>
        </table:table-row>
        <table:table-row table:style-name="ro5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5"/>
          <table:table-cell table:content-validation-name="val7"/>
          <table:table-cell/>
          <table:table-cell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/>
          <table:table-cell table:content-validation-name="val23" table:number-columns-repeated="2"/>
          <table:table-cell table:content-validation-name="val1" table:number-columns-repeated="4"/>
          <table:table-cell table:content-validation-name="val24"/>
          <table:table-cell table:content-validation-name="val25"/>
          <table:table-cell table:content-validation-name="val26" table:number-columns-repeated="2"/>
          <table:table-cell/>
          <table:table-cell table:content-validation-name="val27"/>
          <table:table-cell table:content-validation-name="val28"/>
          <table:table-cell table:content-validation-name="val29"/>
          <table:table-cell table:content-validation-name="val30"/>
          <table:table-cell table:content-validation-name="val31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 table:content-validation-name="val26" table:number-columns-repeated="2"/>
          <table:table-cell/>
          <table:table-cell table:content-validation-name="val27"/>
          <table:table-cell table:content-validation-name="val32"/>
          <table:table-cell table:content-validation-name="val33"/>
          <table:table-cell table:content-validation-name="val36"/>
          <table:table-cell table:content-validation-name="val37"/>
          <table:table-cell/>
          <table:table-cell table:content-validation-name="val26" table:number-columns-repeated="2"/>
          <table:table-cell table:content-validation-name="val27"/>
          <table:table-cell table:content-validation-name="val32"/>
          <table:table-cell table:content-validation-name="val33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38"/>
          <table:table-cell/>
          <table:table-cell table:content-validation-name="val39"/>
          <table:table-cell table:content-validation-name="val1" table:number-columns-repeated="3"/>
          <table:table-cell table:content-validation-name="val40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1"/>
          <table:table-cell table:content-validation-name="val1"/>
          <table:table-cell table:content-validation-name="val42"/>
          <table:table-cell table:content-validation-name="val43"/>
          <table:table-cell table:content-validation-name="val1" table:number-columns-repeated="11"/>
          <table:table-cell table:content-validation-name="val27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1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/>
          <table:table-cell table:content-validation-name="val67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/>
          <table:table-cell table:content-validation-name="val71"/>
          <table:table-cell table:content-validation-name="val72"/>
          <table:table-cell table:number-columns-repeated="2"/>
          <table:table-cell table:content-validation-name="val73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5"/>
          <table:table-cell table:number-columns-repeated="2"/>
          <table:table-cell table:content-validation-name="val76"/>
          <table:table-cell table:content-validation-name="val27"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/>
          <table:table-cell table:content-validation-name="val74"/>
          <table:table-cell table:content-validation-name="val75"/>
          <table:table-cell table:number-columns-repeated="2"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/>
          <table:table-cell table:content-validation-name="val77"/>
          <table:table-cell table:content-validation-name="val78"/>
          <table:table-cell table:number-columns-repeated="771"/>
        </table:table-row>
      </table:table>
      <table:table table:name="Datos desplegables" table:style-name="ta2">
        <table:table-column table:style-name="co7" table:visibility="collapse" table:default-cell-style-name="ce187"/>
        <table:table-column table:style-name="co8" table:visibility="collapse" table:default-cell-style-name="ce236"/>
        <table:table-column table:style-name="co9" table:visibility="collapse" table:default-cell-style-name="ce253"/>
        <table:table-column table:style-name="co10" table:visibility="collapse" table:default-cell-style-name="ce253"/>
        <table:table-column table:style-name="co11" table:visibility="collapse" table:default-cell-style-name="ce261"/>
        <table:table-column table:style-name="co12" table:visibility="collapse" table:default-cell-style-name="ce261"/>
        <table:table-column table:style-name="co13" table:visibility="collapse" table:default-cell-style-name="ce187"/>
        <table:table-column table:style-name="co14" table:visibility="collapse" table:default-cell-style-name="ce271"/>
        <table:table-column table:style-name="co15" table:visibility="collapse" table:default-cell-style-name="ce187"/>
        <table:table-column table:style-name="co16" table:visibility="collapse" table:default-cell-style-name="ce274"/>
        <table:table-column table:style-name="co17" table:visibility="collapse" table:default-cell-style-name="ce187"/>
        <table:table-column table:style-name="co18" table:visibility="collapse" table:default-cell-style-name="ce187"/>
        <table:table-column table:style-name="co19" table:visibility="collapse" table:default-cell-style-name="ce187"/>
        <table:table-column table:style-name="co20" table:visibility="collapse" table:default-cell-style-name="ce271"/>
        <table:table-column table:style-name="co21" table:visibility="collapse" table:default-cell-style-name="ce187"/>
        <table:table-column table:style-name="co22" table:visibility="collapse" table:default-cell-style-name="ce271"/>
        <table:table-column table:style-name="co23" table:visibility="collapse" table:default-cell-style-name="ce187"/>
        <table:table-column table:style-name="co7" table:visibility="collapse" table:default-cell-style-name="ce271"/>
        <table:table-column table:style-name="co24" table:visibility="collapse" table:default-cell-style-name="ce187"/>
        <table:table-column table:style-name="co7" table:visibility="collapse" table:default-cell-style-name="ce187"/>
        <table:table-column table:style-name="co25" table:visibility="collapse" table:default-cell-style-name="ce187"/>
        <table:table-column table:style-name="co25" table:visibility="collapse" table:default-cell-style-name="ce229"/>
        <table:table-column table:style-name="co6" table:number-columns-repeated="1002" table:default-cell-style-name="ce187"/>
        <table:table-row table:style-name="ro6">
          <table:table-cell table:style-name="ce224" table:content-validation-name="val79" office:value-type="string" calcext:value-type="string">
            <text:p>Órgano Competente</text:p>
          </table:table-cell>
          <table:table-cell table:style-name="ce231" table:content-validation-name="val79" office:value-type="string" calcext:value-type="string">
            <text:p>ID_Provincias</text:p>
          </table:table-cell>
          <table:table-cell table:style-name="ce237" table:content-validation-name="val79" office:value-type="string" calcext:value-type="string">
            <text:p>Provincias</text:p>
          </table:table-cell>
          <table:table-cell table:style-name="ce254" table:content-validation-name="val79" office:value-type="string" calcext:value-type="string">
            <text:p>ID_Municipio_Almería</text:p>
          </table:table-cell>
          <table:table-cell table:style-name="ce237" table:content-validation-name="val79" office:value-type="string" calcext:value-type="string">
            <text:p>Almería</text:p>
          </table:table-cell>
          <table:table-cell table:style-name="ce254" table:content-validation-name="val79" office:value-type="string" calcext:value-type="string">
            <text:p>ID_Municipio_Cádiz</text:p>
          </table:table-cell>
          <table:table-cell table:style-name="ce237" table:content-validation-name="val79" office:value-type="string" calcext:value-type="string">
            <text:p>Cádiz</text:p>
          </table:table-cell>
          <table:table-cell table:style-name="ce266" table:content-validation-name="val79" office:value-type="string" calcext:value-type="string">
            <text:p>ID_Municipio_Córdoba</text:p>
          </table:table-cell>
          <table:table-cell table:style-name="ce272" table:content-validation-name="val79" office:value-type="string" calcext:value-type="string">
            <text:p>Córdoba</text:p>
          </table:table-cell>
          <table:table-cell table:style-name="ce266" table:content-validation-name="val79" office:value-type="string" calcext:value-type="string">
            <text:p>Id_Municipio_Granada</text:p>
          </table:table-cell>
          <table:table-cell table:style-name="ce237" table:content-validation-name="val79" office:value-type="string" calcext:value-type="string">
            <text:p>Granada</text:p>
          </table:table-cell>
          <table:table-cell table:style-name="ce254" table:content-validation-name="val79" office:value-type="string" calcext:value-type="string">
            <text:p>Id_Municipio_Huelva</text:p>
          </table:table-cell>
          <table:table-cell table:style-name="ce237" table:content-validation-name="val79" office:value-type="string" calcext:value-type="string">
            <text:p>Huelva</text:p>
          </table:table-cell>
          <table:table-cell table:style-name="ce266" table:content-validation-name="val79" office:value-type="string" calcext:value-type="string">
            <text:p>Id_Municipio_Jaén</text:p>
          </table:table-cell>
          <table:table-cell table:style-name="ce237" table:content-validation-name="val79" office:value-type="string" calcext:value-type="string">
            <text:p>Jaén</text:p>
          </table:table-cell>
          <table:table-cell table:style-name="ce266" table:content-validation-name="val79" office:value-type="string" calcext:value-type="string">
            <text:p>Id_Municipio_Málaga</text:p>
          </table:table-cell>
          <table:table-cell table:style-name="ce237" table:content-validation-name="val79" office:value-type="string" calcext:value-type="string">
            <text:p>Málaga</text:p>
          </table:table-cell>
          <table:table-cell table:style-name="ce266" table:content-validation-name="val79" office:value-type="string" calcext:value-type="string">
            <text:p>Id_Municipio_Sevilla</text:p>
          </table:table-cell>
          <table:table-cell table:style-name="ce237" table:content-validation-name="val79" office:value-type="string" calcext:value-type="string">
            <text:p>Sevilla</text:p>
          </table:table-cell>
          <table:table-cell table:style-name="ce290" table:content-validation-name="val79" table:number-columns-repeated="2"/>
          <table:table-cell table:style-name="Default" table:content-validation-name="val79"/>
          <table:table-cell table:style-name="ce188" table:number-columns-repeated="1002"/>
        </table:table-row>
        <table:table-row table:style-name="ro7">
          <table:table-cell table:style-name="ce225" table:content-validation-name="val79"/>
          <table:table-cell table:style-name="ce232" table:content-validation-name="val79"/>
          <table:table-cell table:style-name="ce238" table:content-validation-name="val79"/>
          <table:table-cell table:style-name="ce255" table:content-validation-name="val79"/>
          <table:table-cell table:style-name="ce238" table:content-validation-name="val79"/>
          <table:table-cell table:style-name="ce255" table:content-validation-name="val79"/>
          <table:table-cell table:style-name="ce238" table:content-validation-name="val79"/>
          <table:table-cell table:style-name="ce268" table:content-validation-name="val79"/>
          <table:table-cell table:style-name="ce273" table:content-validation-name="val79"/>
          <table:table-cell table:style-name="ce268" table:content-validation-name="val79"/>
          <table:table-cell table:style-name="ce238" table:content-validation-name="val79"/>
          <table:table-cell table:style-name="ce255" table:content-validation-name="val79"/>
          <table:table-cell table:style-name="ce238" table:content-validation-name="val79"/>
          <table:table-cell table:style-name="ce268" table:content-validation-name="val79"/>
          <table:table-cell table:style-name="ce238" table:content-validation-name="val79"/>
          <table:table-cell table:style-name="ce268" table:content-validation-name="val79"/>
          <table:table-cell table:style-name="ce287" table:content-validation-name="val79"/>
          <table:table-cell table:style-name="ce288" table:content-validation-name="val79"/>
          <table:table-cell table:style-name="ce289" table:content-validation-name="val79"/>
          <table:table-cell table:style-name="ce291" table:content-validation-name="val79"/>
          <table:table-cell table:style-name="ce292" table:content-validation-name="val79" office:value-type="string" calcext:value-type="string">
            <text:p>Código Tensión</text:p>
          </table:table-cell>
          <table:table-cell table:style-name="ce294" table:content-validation-name="val79" office:value-type="string" calcext:value-type="string">
            <text:p>Tensión</text:p>
          </table:table-cell>
          <table:table-cell table:style-name="ce189" table:number-columns-repeated="1002"/>
        </table:table-row>
        <table:table-row table:style-name="ro6">
          <table:table-cell table:style-name="ce226" table:content-validation-name="val79" office:value-type="string" calcext:value-type="string">
            <text:p>ALMERÍA</text:p>
          </table:table-cell>
          <table:table-cell table:style-name="ce233" table:content-validation-name="val79" office:value-type="float" office:value="1" calcext:value-type="float">
            <text:p>01</text:p>
          </table:table-cell>
          <table:table-cell table:style-name="ce239" table:content-validation-name="val79" office:value-type="string" calcext:value-type="string">
            <text:p>ALMERÍA</text:p>
          </table:table-cell>
          <table:table-cell table:style-name="ce256" table:content-validation-name="val79" office:value-type="float" office:value="505" calcext:value-type="float">
            <text:p>505</text:p>
          </table:table-cell>
          <table:table-cell table:style-name="ce258" table:content-validation-name="val79" office:value-type="string" calcext:value-type="string">
            <text:p>ABLA</text:p>
          </table:table-cell>
          <table:table-cell table:style-name="ce256" table:content-validation-name="val79" office:value-type="float" office:value="190" calcext:value-type="float">
            <text:p>190</text:p>
          </table:table-cell>
          <table:table-cell table:style-name="ce258" table:content-validation-name="val79" office:value-type="string" calcext:value-type="string">
            <text:p>ALCALÁ DE LOS GAZULES</text:p>
          </table:table-cell>
          <table:table-cell table:style-name="ce256" table:content-validation-name="val79" office:value-type="float" office:value="297" calcext:value-type="float">
            <text:p>297</text:p>
          </table:table-cell>
          <table:table-cell table:style-name="ce258" table:content-validation-name="val79" office:value-type="string" calcext:value-type="string">
            <text:p>ADAMUZ</text:p>
          </table:table-cell>
          <table:table-cell table:style-name="ce256" table:content-validation-name="val79" office:value-type="float" office:value="396" calcext:value-type="float">
            <text:p>396</text:p>
          </table:table-cell>
          <table:table-cell table:style-name="ce275" table:content-validation-name="val79" office:value-type="string" calcext:value-type="string">
            <text:p>AGRÓN</text:p>
          </table:table-cell>
          <table:table-cell table:style-name="ce269" table:content-validation-name="val79" office:value-type="float" office:value="194" calcext:value-type="float">
            <text:p>194</text:p>
          </table:table-cell>
          <table:table-cell table:style-name="ce282" table:content-validation-name="val79" office:value-type="string" calcext:value-type="string">
            <text:p>ALÁJAR</text:p>
          </table:table-cell>
          <table:table-cell table:style-name="ce285" table:content-validation-name="val79" office:value-type="float" office:value="224" calcext:value-type="float">
            <text:p>224</text:p>
          </table:table-cell>
          <table:table-cell table:style-name="ce286" table:content-validation-name="val79" office:value-type="string" calcext:value-type="string">
            <text:p>ALBANCHEZ DE MÁGINA</text:p>
          </table:table-cell>
          <table:table-cell table:style-name="ce269" table:content-validation-name="val79" office:value-type="float" office:value="761" calcext:value-type="float">
            <text:p>761</text:p>
          </table:table-cell>
          <table:table-cell table:style-name="ce282" table:content-validation-name="val79" office:value-type="string" calcext:value-type="string">
            <text:p>ALAMEDA</text:p>
          </table:table-cell>
          <table:table-cell table:style-name="ce269" table:content-validation-name="val79" office:value-type="float" office:value="61" calcext:value-type="float">
            <text:p>061</text:p>
          </table:table-cell>
          <table:table-cell table:style-name="ce282" table:content-validation-name="val79" office:value-type="string" calcext:value-type="string">
            <text:p>AGUADULCE</text:p>
          </table:table-cell>
          <table:table-cell table:style-name="ce229" table:content-validation-name="val79"/>
          <table:table-cell table:style-name="ce269" table:content-validation-name="val79" office:value-type="string" calcext:value-type="string">
            <text:p>BT11</text:p>
          </table:table-cell>
          <table:table-cell table:style-name="ce295" table:content-validation-name="val79" office:value-type="string" calcext:value-type="string">
            <text:p>127V</text:p>
          </table:table-cell>
          <table:table-cell table:content-validation-name="val80"/>
          <table:table-cell table:content-validation-name="val81"/>
          <table:table-cell table:content-validation-name="val82"/>
          <table:table-cell table:content-validation-name="val83"/>
          <table:table-cell table:content-validation-name="val84"/>
          <table:table-cell table:content-validation-name="val85"/>
          <table:table-cell table:content-validation-name="val86"/>
          <table:table-cell table:content-validation-name="val87"/>
          <table:table-cell table:number-columns-repeated="994"/>
        </table:table-row>
        <table:table-row table:style-name="ro7">
          <table:table-cell table:style-name="ce227" table:content-validation-name="val79" office:value-type="string" calcext:value-type="string">
            <text:p>CÁDIZ</text:p>
          </table:table-cell>
          <table:table-cell table:style-name="ce233" table:content-validation-name="val79" office:value-type="float" office:value="2" calcext:value-type="float">
            <text:p>02</text:p>
          </table:table-cell>
          <table:table-cell table:style-name="ce240" table:content-validation-name="val79" office:value-type="string" calcext:value-type="string">
            <text:p>CÁDIZ</text:p>
          </table:table-cell>
          <table:table-cell table:style-name="ce256" table:content-validation-name="val79" office:value-type="float" office:value="502" calcext:value-type="float">
            <text:p>502</text:p>
          </table:table-cell>
          <table:table-cell table:style-name="ce258" table:content-validation-name="val79" office:value-type="string" calcext:value-type="string">
            <text:p>ABRUCENA</text:p>
          </table:table-cell>
          <table:table-cell table:style-name="ce256" table:content-validation-name="val79" office:value-type="float" office:value="268" calcext:value-type="float">
            <text:p>268</text:p>
          </table:table-cell>
          <table:table-cell table:style-name="ce258" table:content-validation-name="val79" office:value-type="string" calcext:value-type="string">
            <text:p>ALCALÁ DEL VALLE</text:p>
          </table:table-cell>
          <table:table-cell table:style-name="ce256" table:content-validation-name="val79" office:value-type="float" office:value="228" calcext:value-type="float">
            <text:p>228</text:p>
          </table:table-cell>
          <table:table-cell table:style-name="ce258" table:content-validation-name="val79" office:value-type="string" calcext:value-type="string">
            <text:p>AGUILAR DE LA FRONTERA</text:p>
          </table:table-cell>
          <table:table-cell table:style-name="ce256" table:content-validation-name="val79" office:value-type="float" office:value="345" calcext:value-type="float">
            <text:p>345</text:p>
          </table:table-cell>
          <table:table-cell table:style-name="ce275" table:content-validation-name="val79" office:value-type="string" calcext:value-type="string">
            <text:p>ALAMEDILLA</text:p>
          </table:table-cell>
          <table:table-cell table:style-name="ce269" table:content-validation-name="val79" office:value-type="float" office:value="662" calcext:value-type="float">
            <text:p>662</text:p>
          </table:table-cell>
          <table:table-cell table:style-name="ce282" table:content-validation-name="val79" office:value-type="string" calcext:value-type="string">
            <text:p>ALJARAQUE</text:p>
          </table:table-cell>
          <table:table-cell table:style-name="ce269" table:content-validation-name="val79" office:value-type="float" office:value="204" calcext:value-type="float">
            <text:p>204</text:p>
          </table:table-cell>
          <table:table-cell table:style-name="ce282" table:content-validation-name="val79" office:value-type="string" calcext:value-type="string">
            <text:p>ALCALÁ LA REAL</text:p>
          </table:table-cell>
          <table:table-cell table:style-name="ce269" table:content-validation-name="val79" office:value-type="float" office:value="109" calcext:value-type="float">
            <text:p>109</text:p>
          </table:table-cell>
          <table:table-cell table:style-name="ce282" table:content-validation-name="val79" office:value-type="string" calcext:value-type="string">
            <text:p>ALCAUCÍN</text:p>
          </table:table-cell>
          <table:table-cell table:style-name="ce269" table:content-validation-name="val79" office:value-type="float" office:value="175" calcext:value-type="float">
            <text:p>175</text:p>
          </table:table-cell>
          <table:table-cell table:style-name="ce282" table:content-validation-name="val79" office:value-type="string" calcext:value-type="string">
            <text:p>ALANÍ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12</text:p>
          </table:table-cell>
          <table:table-cell table:style-name="ce295" table:content-validation-name="val79" office:value-type="string" calcext:value-type="string">
            <text:p>133V</text:p>
          </table:table-cell>
          <table:table-cell table:content-validation-name="val80"/>
          <table:table-cell table:content-validation-name="val81"/>
          <table:table-cell table:content-validation-name="val82"/>
          <table:table-cell table:content-validation-name="val83"/>
          <table:table-cell table:content-validation-name="val84"/>
          <table:table-cell table:content-validation-name="val85"/>
          <table:table-cell table:content-validation-name="val86"/>
          <table:table-cell table:content-validation-name="val87"/>
          <table:table-cell table:number-columns-repeated="994"/>
        </table:table-row>
        <table:table-row table:style-name="ro7">
          <table:table-cell table:style-name="ce227" table:content-validation-name="val79" office:value-type="string" calcext:value-type="string">
            <text:p>CÓRDOBA</text:p>
          </table:table-cell>
          <table:table-cell table:style-name="ce233" table:content-validation-name="val79" office:value-type="float" office:value="3" calcext:value-type="float">
            <text:p>03</text:p>
          </table:table-cell>
          <table:table-cell table:style-name="ce241" table:content-validation-name="val79" office:value-type="string" calcext:value-type="string">
            <text:p>CÓRDOBA</text:p>
          </table:table-cell>
          <table:table-cell table:style-name="ce256" table:content-validation-name="val79" office:value-type="float" office:value="474" calcext:value-type="float">
            <text:p>474</text:p>
          </table:table-cell>
          <table:table-cell table:style-name="ce258" table:content-validation-name="val79" office:value-type="string" calcext:value-type="string">
            <text:p>ADRA</text:p>
          </table:table-cell>
          <table:table-cell table:style-name="ce256" table:content-validation-name="val79" office:value-type="float" office:value="240" calcext:value-type="float">
            <text:p>240</text:p>
          </table:table-cell>
          <table:table-cell table:style-name="ce258" table:content-validation-name="val79" office:value-type="string" calcext:value-type="string">
            <text:p>ALGAR</text:p>
          </table:table-cell>
          <table:table-cell table:style-name="ce256" table:content-validation-name="val79" office:value-type="float" office:value="291" calcext:value-type="float">
            <text:p>291</text:p>
          </table:table-cell>
          <table:table-cell table:style-name="ce258" table:content-validation-name="val79" office:value-type="string" calcext:value-type="string">
            <text:p>ALCARACEJOS</text:p>
          </table:table-cell>
          <table:table-cell table:style-name="ce256" table:content-validation-name="val79" office:value-type="float" office:value="609" calcext:value-type="float">
            <text:p>609</text:p>
          </table:table-cell>
          <table:table-cell table:style-name="ce275" table:content-validation-name="val79" office:value-type="string" calcext:value-type="string">
            <text:p>ALBOLOTE</text:p>
          </table:table-cell>
          <table:table-cell table:style-name="ce269" table:content-validation-name="val79" office:value-type="float" office:value="693" calcext:value-type="float">
            <text:p>693</text:p>
          </table:table-cell>
          <table:table-cell table:style-name="ce282" table:content-validation-name="val79" office:value-type="string" calcext:value-type="string">
            <text:p>ALMENDRO, EL</text:p>
          </table:table-cell>
          <table:table-cell table:style-name="ce269" table:content-validation-name="val79" office:value-type="float" office:value="211" calcext:value-type="float">
            <text:p>211</text:p>
          </table:table-cell>
          <table:table-cell table:style-name="ce282" table:content-validation-name="val79" office:value-type="string" calcext:value-type="string">
            <text:p>ALCAUDETE</text:p>
          </table:table-cell>
          <table:table-cell table:style-name="ce269" table:content-validation-name="val79" office:value-type="float" office:value="115" calcext:value-type="float">
            <text:p>115</text:p>
          </table:table-cell>
          <table:table-cell table:style-name="ce282" table:content-validation-name="val79" office:value-type="string" calcext:value-type="string">
            <text:p>ALFARNATE</text:p>
          </table:table-cell>
          <table:table-cell table:style-name="ce269" table:content-validation-name="val79" office:value-type="float" office:value="523" calcext:value-type="float">
            <text:p>523</text:p>
          </table:table-cell>
          <table:table-cell table:style-name="ce282" table:content-validation-name="val79" office:value-type="string" calcext:value-type="string">
            <text:p>ALBAIDA DEL ALJARAFE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13</text:p>
          </table:table-cell>
          <table:table-cell table:style-name="ce295" table:content-validation-name="val79" office:value-type="string" calcext:value-type="string">
            <text:p>220V</text:p>
          </table:table-cell>
          <table:table-cell table:number-columns-repeated="1002"/>
        </table:table-row>
        <table:table-row table:style-name="ro7">
          <table:table-cell table:style-name="ce227" table:content-validation-name="val79" office:value-type="string" calcext:value-type="string">
            <text:p>GRANADA</text:p>
          </table:table-cell>
          <table:table-cell table:style-name="ce233" table:content-validation-name="val79" office:value-type="float" office:value="4" calcext:value-type="float">
            <text:p>04</text:p>
          </table:table-cell>
          <table:table-cell table:style-name="ce240" table:content-validation-name="val79" office:value-type="string" calcext:value-type="string">
            <text:p>GRANADA</text:p>
          </table:table-cell>
          <table:table-cell table:style-name="ce256" table:content-validation-name="val79" office:value-type="float" office:value="442" calcext:value-type="float">
            <text:p>442</text:p>
          </table:table-cell>
          <table:table-cell table:style-name="ce258" table:content-validation-name="val79" office:value-type="string" calcext:value-type="string">
            <text:p>ALBÁNCHEZ</text:p>
          </table:table-cell>
          <table:table-cell table:style-name="ce256" table:content-validation-name="val79" office:value-type="float" office:value="241" calcext:value-type="float">
            <text:p>241</text:p>
          </table:table-cell>
          <table:table-cell table:style-name="ce258" table:content-validation-name="val79" office:value-type="string" calcext:value-type="string">
            <text:p>ALGECIRAS</text:p>
          </table:table-cell>
          <table:table-cell table:style-name="ce256" table:content-validation-name="val79" office:value-type="float" office:value="513" calcext:value-type="float">
            <text:p>513</text:p>
          </table:table-cell>
          <table:table-cell table:style-name="ce258" table:content-validation-name="val79" office:value-type="string" calcext:value-type="string">
            <text:p>ALMEDINILLA</text:p>
          </table:table-cell>
          <table:table-cell table:style-name="ce256" table:content-validation-name="val79" office:value-type="float" office:value="365" calcext:value-type="float">
            <text:p>365</text:p>
          </table:table-cell>
          <table:table-cell table:style-name="ce275" table:content-validation-name="val79" office:value-type="string" calcext:value-type="string">
            <text:p>ALBONDÓN</text:p>
          </table:table-cell>
          <table:table-cell table:style-name="ce269" table:content-validation-name="val79" office:value-type="float" office:value="701" calcext:value-type="float">
            <text:p>701</text:p>
          </table:table-cell>
          <table:table-cell table:style-name="ce282" table:content-validation-name="val79" office:value-type="string" calcext:value-type="string">
            <text:p>ALMONASTER LA REAL</text:p>
          </table:table-cell>
          <table:table-cell table:style-name="ce269" table:content-validation-name="val79" office:value-type="float" office:value="100" calcext:value-type="float">
            <text:p>100</text:p>
          </table:table-cell>
          <table:table-cell table:style-name="ce282" table:content-validation-name="val79" office:value-type="string" calcext:value-type="string">
            <text:p>ALDEAQUEMADA</text:p>
          </table:table-cell>
          <table:table-cell table:style-name="ce269" table:content-validation-name="val79" office:value-type="float" office:value="114" calcext:value-type="float">
            <text:p>114</text:p>
          </table:table-cell>
          <table:table-cell table:style-name="ce282" table:content-validation-name="val79" office:value-type="string" calcext:value-type="string">
            <text:p>ALFARNATEJO</text:p>
          </table:table-cell>
          <table:table-cell table:style-name="ce269" table:content-validation-name="val79" office:value-type="float" office:value="528" calcext:value-type="float">
            <text:p>528</text:p>
          </table:table-cell>
          <table:table-cell table:style-name="ce282" table:content-validation-name="val79" office:value-type="string" calcext:value-type="string">
            <text:p>ALCALÁ DE GUADAÍRA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14</text:p>
          </table:table-cell>
          <table:table-cell table:style-name="ce295" table:content-validation-name="val79" office:value-type="string" calcext:value-type="string">
            <text:p>230V</text:p>
          </table:table-cell>
          <table:table-cell table:number-columns-repeated="1002"/>
        </table:table-row>
        <table:table-row table:style-name="ro7">
          <table:table-cell table:style-name="ce227" table:content-validation-name="val79" office:value-type="string" calcext:value-type="string">
            <text:p>HUELVA</text:p>
          </table:table-cell>
          <table:table-cell table:style-name="ce233" table:content-validation-name="val79" office:value-type="float" office:value="5" calcext:value-type="float">
            <text:p>05</text:p>
          </table:table-cell>
          <table:table-cell table:style-name="ce240" table:content-validation-name="val79" office:value-type="string" calcext:value-type="string">
            <text:p>HUELVA</text:p>
          </table:table-cell>
          <table:table-cell table:style-name="ce256" table:content-validation-name="val79" office:value-type="float" office:value="453" calcext:value-type="float">
            <text:p>453</text:p>
          </table:table-cell>
          <table:table-cell table:style-name="ce259" table:content-validation-name="val79" office:value-type="string" calcext:value-type="string">
            <text:p>ALBOLODUY</text:p>
          </table:table-cell>
          <table:table-cell table:style-name="ce263" table:content-validation-name="val79" office:value-type="float" office:value="269" calcext:value-type="float">
            <text:p>269</text:p>
          </table:table-cell>
          <table:table-cell table:style-name="ce258" table:content-validation-name="val79" office:value-type="string" calcext:value-type="string">
            <text:p>ALGODONALES</text:p>
          </table:table-cell>
          <table:table-cell table:style-name="ce256" table:content-validation-name="val79" office:value-type="float" office:value="311" calcext:value-type="float">
            <text:p>311</text:p>
          </table:table-cell>
          <table:table-cell table:style-name="ce258" table:content-validation-name="val79" office:value-type="string" calcext:value-type="string">
            <text:p>ALMODÓVAR DEL RÍO</text:p>
          </table:table-cell>
          <table:table-cell table:style-name="ce256" table:content-validation-name="val79" office:value-type="float" office:value="577" calcext:value-type="float">
            <text:p>577</text:p>
          </table:table-cell>
          <table:table-cell table:style-name="ce275" table:content-validation-name="val79" office:value-type="string" calcext:value-type="string">
            <text:p>ALBUÑÁN</text:p>
          </table:table-cell>
          <table:table-cell table:style-name="ce269" table:content-validation-name="val79" office:value-type="float" office:value="663" calcext:value-type="float">
            <text:p>663</text:p>
          </table:table-cell>
          <table:table-cell table:style-name="ce282" table:content-validation-name="val79" office:value-type="string" calcext:value-type="string">
            <text:p>ALMONTE</text:p>
          </table:table-cell>
          <table:table-cell table:style-name="ce269" table:content-validation-name="val79" office:value-type="float" office:value="95" calcext:value-type="float">
            <text:p>095</text:p>
          </table:table-cell>
          <table:table-cell table:style-name="ce282" table:content-validation-name="val79" office:value-type="string" calcext:value-type="string">
            <text:p>ANDÚJAR</text:p>
          </table:table-cell>
          <table:table-cell table:style-name="ce269" table:content-validation-name="val79" office:value-type="float" office:value="45" calcext:value-type="float">
            <text:p>045</text:p>
          </table:table-cell>
          <table:table-cell table:style-name="ce282" table:content-validation-name="val79" office:value-type="string" calcext:value-type="string">
            <text:p>ALGARROBO</text:p>
          </table:table-cell>
          <table:table-cell table:style-name="ce269" table:content-validation-name="val79" office:value-type="float" office:value="161" calcext:value-type="float">
            <text:p>161</text:p>
          </table:table-cell>
          <table:table-cell table:style-name="ce282" table:content-validation-name="val79" office:value-type="string" calcext:value-type="string">
            <text:p>ALCALÁ DEL RÍO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31</text:p>
          </table:table-cell>
          <table:table-cell table:style-name="ce295" table:content-validation-name="val79" office:value-type="string" calcext:value-type="string">
            <text:p>3x127/220V</text:p>
          </table:table-cell>
          <table:table-cell table:number-columns-repeated="1002"/>
        </table:table-row>
        <table:table-row table:style-name="ro7">
          <table:table-cell table:style-name="ce227" table:content-validation-name="val79" office:value-type="string" calcext:value-type="string">
            <text:p>JAÉN</text:p>
          </table:table-cell>
          <table:table-cell table:style-name="ce233" table:content-validation-name="val79" office:value-type="float" office:value="6" calcext:value-type="float">
            <text:p>06</text:p>
          </table:table-cell>
          <table:table-cell table:style-name="ce240" table:content-validation-name="val79" office:value-type="string" calcext:value-type="string">
            <text:p>JAÉN</text:p>
          </table:table-cell>
          <table:table-cell table:style-name="ce256" table:content-validation-name="val79" office:value-type="float" office:value="183" calcext:value-type="float">
            <text:p>183</text:p>
          </table:table-cell>
          <table:table-cell table:style-name="ce259" table:content-validation-name="val79" office:value-type="string" calcext:value-type="string">
            <text:p>ALBOX</text:p>
          </table:table-cell>
          <table:table-cell table:style-name="ce263" table:content-validation-name="val79" office:value-type="float" office:value="262" calcext:value-type="float">
            <text:p>262</text:p>
          </table:table-cell>
          <table:table-cell table:style-name="ce258" table:content-validation-name="val79" office:value-type="string" calcext:value-type="string">
            <text:p>ARCOS DE LA FRONTERA</text:p>
          </table:table-cell>
          <table:table-cell table:style-name="ce256" table:content-validation-name="val79" office:value-type="float" office:value="292" calcext:value-type="float">
            <text:p>292</text:p>
          </table:table-cell>
          <table:table-cell table:style-name="ce258" table:content-validation-name="val79" office:value-type="string" calcext:value-type="string">
            <text:p>AÑORA</text:p>
          </table:table-cell>
          <table:table-cell table:style-name="ce256" table:content-validation-name="val79" office:value-type="float" office:value="362" calcext:value-type="float">
            <text:p>362</text:p>
          </table:table-cell>
          <table:table-cell table:style-name="ce275" table:content-validation-name="val79" office:value-type="string" calcext:value-type="string">
            <text:p>ALBUÑOL</text:p>
          </table:table-cell>
          <table:table-cell table:style-name="ce269" table:content-validation-name="val79" office:value-type="float" office:value="694" calcext:value-type="float">
            <text:p>694</text:p>
          </table:table-cell>
          <table:table-cell table:style-name="ce282" table:content-validation-name="val79" office:value-type="string" calcext:value-type="string">
            <text:p>ALOSNO</text:p>
          </table:table-cell>
          <table:table-cell table:style-name="ce269" table:content-validation-name="val79" office:value-type="float" office:value="17" calcext:value-type="float">
            <text:p>017</text:p>
          </table:table-cell>
          <table:table-cell table:style-name="ce282" table:content-validation-name="val79" office:value-type="string" calcext:value-type="string">
            <text:p>ARJONA</text:p>
          </table:table-cell>
          <table:table-cell table:style-name="ce269" table:content-validation-name="val79" office:value-type="float" office:value="724" calcext:value-type="float">
            <text:p>724</text:p>
          </table:table-cell>
          <table:table-cell table:style-name="ce282" table:content-validation-name="val79" office:value-type="string" calcext:value-type="string">
            <text:p>ALGATOCÍN</text:p>
          </table:table-cell>
          <table:table-cell table:style-name="ce269" table:content-validation-name="val79" office:value-type="float" office:value="424" calcext:value-type="float">
            <text:p>424</text:p>
          </table:table-cell>
          <table:table-cell table:style-name="ce282" table:content-validation-name="val79" office:value-type="string" calcext:value-type="string">
            <text:p>ALCOLEA DEL RÍO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32</text:p>
          </table:table-cell>
          <table:table-cell table:style-name="ce295" table:content-validation-name="val79" office:value-type="string" calcext:value-type="string">
            <text:p>3x133/230V</text:p>
          </table:table-cell>
          <table:table-cell table:number-columns-repeated="1002"/>
        </table:table-row>
        <table:table-row table:style-name="ro6">
          <table:table-cell table:style-name="ce227" table:content-validation-name="val79" office:value-type="string" calcext:value-type="string">
            <text:p>MÁLAGA</text:p>
          </table:table-cell>
          <table:table-cell table:style-name="ce233" table:content-validation-name="val79" office:value-type="float" office:value="7" calcext:value-type="float">
            <text:p>07</text:p>
          </table:table-cell>
          <table:table-cell table:style-name="ce240" table:content-validation-name="val79" office:value-type="string" calcext:value-type="string">
            <text:p>MÁLAGA</text:p>
          </table:table-cell>
          <table:table-cell table:style-name="ce256" table:content-validation-name="val79" office:value-type="float" office:value="457" calcext:value-type="float">
            <text:p>457</text:p>
          </table:table-cell>
          <table:table-cell table:style-name="ce259" table:content-validation-name="val79" office:value-type="string" calcext:value-type="string">
            <text:p>ALCOLEA</text:p>
          </table:table-cell>
          <table:table-cell table:style-name="ce263" table:content-validation-name="val79" office:value-type="float" office:value="243" calcext:value-type="float">
            <text:p>243</text:p>
          </table:table-cell>
          <table:table-cell table:style-name="ce258" table:content-validation-name="val79" office:value-type="string" calcext:value-type="string">
            <text:p>BARBATE</text:p>
          </table:table-cell>
          <table:table-cell table:style-name="ce256" table:content-validation-name="val79" office:value-type="float" office:value="328" calcext:value-type="float">
            <text:p>328</text:p>
          </table:table-cell>
          <table:table-cell table:style-name="ce258" table:content-validation-name="val79" office:value-type="string" calcext:value-type="string">
            <text:p>BAENA</text:p>
          </table:table-cell>
          <table:table-cell table:style-name="ce256" table:content-validation-name="val79" office:value-type="float" office:value="386" calcext:value-type="float">
            <text:p>386</text:p>
          </table:table-cell>
          <table:table-cell table:style-name="ce275" table:content-validation-name="val79" office:value-type="string" calcext:value-type="string">
            <text:p>ALBUÑUELAS</text:p>
          </table:table-cell>
          <table:table-cell table:style-name="ce269" table:content-validation-name="val79" office:value-type="float" office:value="645" calcext:value-type="float">
            <text:p>645</text:p>
          </table:table-cell>
          <table:table-cell table:style-name="ce282" table:content-validation-name="val79" office:value-type="string" calcext:value-type="string">
            <text:p>ARACENA</text:p>
          </table:table-cell>
          <table:table-cell table:style-name="ce269" table:content-validation-name="val79" office:value-type="float" office:value="22" calcext:value-type="float">
            <text:p>022</text:p>
          </table:table-cell>
          <table:table-cell table:style-name="ce282" table:content-validation-name="val79" office:value-type="string" calcext:value-type="string">
            <text:p>ARJONILLA</text:p>
          </table:table-cell>
          <table:table-cell table:style-name="ce269" table:content-validation-name="val79" office:value-type="float" office:value="715" calcext:value-type="float">
            <text:p>715</text:p>
          </table:table-cell>
          <table:table-cell table:style-name="ce282" table:content-validation-name="val79" office:value-type="string" calcext:value-type="string">
            <text:p>ALHAURÍN DE LA TORRE</text:p>
          </table:table-cell>
          <table:table-cell table:style-name="ce269" table:content-validation-name="val79" office:value-type="float" office:value="519" calcext:value-type="float">
            <text:p>519</text:p>
          </table:table-cell>
          <table:table-cell table:style-name="ce282" table:content-validation-name="val79" office:value-type="string" calcext:value-type="string">
            <text:p>ALGABA, LA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33</text:p>
          </table:table-cell>
          <table:table-cell table:style-name="ce295" table:content-validation-name="val79" office:value-type="string" calcext:value-type="string">
            <text:p>3x220/380V</text:p>
          </table:table-cell>
          <table:table-cell table:number-columns-repeated="1002"/>
        </table:table-row>
        <table:table-row table:style-name="ro6">
          <table:table-cell table:style-name="ce227" table:content-validation-name="val79" office:value-type="string" calcext:value-type="string">
            <text:p>SEVILLA</text:p>
          </table:table-cell>
          <table:table-cell table:style-name="ce234" table:content-validation-name="val79" office:value-type="float" office:value="8" calcext:value-type="float">
            <text:p>08</text:p>
          </table:table-cell>
          <table:table-cell table:style-name="ce242" table:content-validation-name="val79" office:value-type="string" calcext:value-type="string">
            <text:p>SEVILLA</text:p>
          </table:table-cell>
          <table:table-cell table:style-name="ce256" table:content-validation-name="val79" office:value-type="float" office:value="425" calcext:value-type="float">
            <text:p>425</text:p>
          </table:table-cell>
          <table:table-cell table:style-name="ce259" table:content-validation-name="val79" office:value-type="string" calcext:value-type="string">
            <text:p>ALCÓNTAR</text:p>
          </table:table-cell>
          <table:table-cell table:style-name="ce263" table:content-validation-name="val79" office:value-type="float" office:value="246" calcext:value-type="float">
            <text:p>246</text:p>
          </table:table-cell>
          <table:table-cell table:style-name="ce258" table:content-validation-name="val79" office:value-type="string" calcext:value-type="string">
            <text:p>BARRIOS, LOS</text:p>
          </table:table-cell>
          <table:table-cell table:style-name="ce256" table:content-validation-name="val79" office:value-type="float" office:value="277" calcext:value-type="float">
            <text:p>277</text:p>
          </table:table-cell>
          <table:table-cell table:style-name="ce258" table:content-validation-name="val79" office:value-type="string" calcext:value-type="string">
            <text:p>BELALCÁZAR</text:p>
          </table:table-cell>
          <table:table-cell table:style-name="ce256" table:content-validation-name="val79" office:value-type="float" office:value="559" calcext:value-type="float">
            <text:p>559</text:p>
          </table:table-cell>
          <table:table-cell table:style-name="ce275" table:content-validation-name="val79" office:value-type="string" calcext:value-type="string">
            <text:p>ALDEIRE</text:p>
          </table:table-cell>
          <table:table-cell table:style-name="ce269" table:content-validation-name="val79" office:value-type="float" office:value="199" calcext:value-type="float">
            <text:p>199</text:p>
          </table:table-cell>
          <table:table-cell table:style-name="ce282" table:content-validation-name="val79" office:value-type="string" calcext:value-type="string">
            <text:p>AROCHE</text:p>
          </table:table-cell>
          <table:table-cell table:style-name="ce269" table:content-validation-name="val79" office:value-type="float" office:value="87" calcext:value-type="float">
            <text:p>087</text:p>
          </table:table-cell>
          <table:table-cell table:style-name="ce282" table:content-validation-name="val79" office:value-type="string" calcext:value-type="string">
            <text:p>ARQUILLOS</text:p>
          </table:table-cell>
          <table:table-cell table:style-name="ce269" table:content-validation-name="val79" office:value-type="float" office:value="712" calcext:value-type="float">
            <text:p>712</text:p>
          </table:table-cell>
          <table:table-cell table:style-name="ce282" table:content-validation-name="val79" office:value-type="string" calcext:value-type="string">
            <text:p>ALHAURÍN EL GRANDE</text:p>
          </table:table-cell>
          <table:table-cell table:style-name="ce269" table:content-validation-name="val79" office:value-type="float" office:value="53" calcext:value-type="float">
            <text:p>053</text:p>
          </table:table-cell>
          <table:table-cell table:style-name="ce282" table:content-validation-name="val79" office:value-type="string" calcext:value-type="string">
            <text:p>ALGÁMITA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BT34</text:p>
          </table:table-cell>
          <table:table-cell table:style-name="ce295" table:content-validation-name="val79" office:value-type="string" calcext:value-type="string">
            <text:p>3x230/400V</text:p>
          </table:table-cell>
          <table:table-cell table:style-name="ce78" table:number-columns-repeated="1002"/>
        </table:table-row>
        <table:table-row table:style-name="ro7">
          <table:table-cell table:style-name="ce228" table:content-validation-name="val79" office:value-type="string" calcext:value-type="string">
            <text:p>DG ENERGÍA</text:p>
          </table:table-cell>
          <table:table-cell table:style-name="ce235" table:content-validation-name="val79"/>
          <table:table-cell table:style-name="ce243" table:content-validation-name="val79"/>
          <table:table-cell table:style-name="ce256" table:content-validation-name="val79" office:value-type="float" office:value="433" calcext:value-type="float">
            <text:p>433</text:p>
          </table:table-cell>
          <table:table-cell table:style-name="ce258" table:content-validation-name="val79" office:value-type="string" calcext:value-type="string">
            <text:p>ALCUDIA DE MONTEAGUD</text:p>
          </table:table-cell>
          <table:table-cell table:style-name="ce256" table:content-validation-name="val79" office:value-type="float" office:value="249" calcext:value-type="float">
            <text:p>249</text:p>
          </table:table-cell>
          <table:table-cell table:style-name="ce258" table:content-validation-name="val79" office:value-type="string" calcext:value-type="string">
            <text:p>BENALUP-CASAS VIEJAS</text:p>
          </table:table-cell>
          <table:table-cell table:style-name="ce256" table:content-validation-name="val79" office:value-type="float" office:value="285" calcext:value-type="float">
            <text:p>285</text:p>
          </table:table-cell>
          <table:table-cell table:style-name="ce258" table:content-validation-name="val79" office:value-type="string" calcext:value-type="string">
            <text:p>BELMEZ</text:p>
          </table:table-cell>
          <table:table-cell table:style-name="ce256" table:content-validation-name="val79" office:value-type="float" office:value="584" calcext:value-type="float">
            <text:p>584</text:p>
          </table:table-cell>
          <table:table-cell table:style-name="ce276" table:content-validation-name="val79" office:value-type="string" calcext:value-type="string">
            <text:p>ALFACAR</text:p>
          </table:table-cell>
          <table:table-cell table:style-name="ce280" table:content-validation-name="val79" office:value-type="float" office:value="196" calcext:value-type="float">
            <text:p>196</text:p>
          </table:table-cell>
          <table:table-cell table:style-name="ce283" table:content-validation-name="val79" office:value-type="string" calcext:value-type="string">
            <text:p>ARROYOMOLINOS DE LEÓN</text:p>
          </table:table-cell>
          <table:table-cell table:style-name="ce280" table:content-validation-name="val79" office:value-type="float" office:value="770" calcext:value-type="float">
            <text:p>770</text:p>
          </table:table-cell>
          <table:table-cell table:style-name="ce283" table:content-validation-name="val79" office:value-type="string" calcext:value-type="string">
            <text:p>ARROYO DEL OJANCO</text:p>
          </table:table-cell>
          <table:table-cell table:style-name="ce280" table:content-validation-name="val79" office:value-type="float" office:value="747" calcext:value-type="float">
            <text:p>747</text:p>
          </table:table-cell>
          <table:table-cell table:style-name="ce283" table:content-validation-name="val79" office:value-type="string" calcext:value-type="string">
            <text:p>ALMÁCHAR</text:p>
          </table:table-cell>
          <table:table-cell table:style-name="ce280" table:content-validation-name="val79" office:value-type="float" office:value="172" calcext:value-type="float">
            <text:p>172</text:p>
          </table:table-cell>
          <table:table-cell table:style-name="ce283" table:content-validation-name="val79" office:value-type="string" calcext:value-type="string">
            <text:p>ALMADÉN DE LA PLATA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1</text:p>
          </table:table-cell>
          <table:table-cell table:style-name="ce295" table:content-validation-name="val79" office:value-type="string" calcext:value-type="string">
            <text:p>3KV</text:p>
          </table:table-cell>
          <table:table-cell table:style-name="ce78" table:number-columns-repeated="1002"/>
        </table:table-row>
        <table:table-row table:style-name="ro8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64" calcext:value-type="float">
            <text:p>464</text:p>
          </table:table-cell>
          <table:table-cell table:style-name="ce258" table:content-validation-name="val79" office:value-type="string" calcext:value-type="string">
            <text:p>ALHABIA</text:p>
          </table:table-cell>
          <table:table-cell table:style-name="ce256" table:content-validation-name="val79" office:value-type="float" office:value="256" calcext:value-type="float">
            <text:p>256</text:p>
          </table:table-cell>
          <table:table-cell table:style-name="ce258" table:content-validation-name="val79" office:value-type="string" calcext:value-type="string">
            <text:p>BENAOCAZ</text:p>
          </table:table-cell>
          <table:table-cell table:style-name="ce256" table:content-validation-name="val79" office:value-type="float" office:value="303" calcext:value-type="float">
            <text:p>303</text:p>
          </table:table-cell>
          <table:table-cell table:style-name="ce258" table:content-validation-name="val79" office:value-type="string" calcext:value-type="string">
            <text:p>BENAMEJÍ</text:p>
          </table:table-cell>
          <table:table-cell table:style-name="ce256" table:content-validation-name="val79" office:value-type="float" office:value="601" calcext:value-type="float">
            <text:p>601</text:p>
          </table:table-cell>
          <table:table-cell table:style-name="ce277" table:content-validation-name="val79" office:value-type="string" calcext:value-type="string">
            <text:p>ALGARINEJO</text:p>
          </table:table-cell>
          <table:table-cell table:style-name="ce280" table:content-validation-name="val79" office:value-type="float" office:value="673" calcext:value-type="float">
            <text:p>673</text:p>
          </table:table-cell>
          <table:table-cell table:style-name="ce283" table:content-validation-name="val79" office:value-type="string" calcext:value-type="string">
            <text:p>AYAMONTE</text:p>
          </table:table-cell>
          <table:table-cell table:style-name="ce280" table:content-validation-name="val79" office:value-type="float" office:value="64" calcext:value-type="float">
            <text:p>064</text:p>
          </table:table-cell>
          <table:table-cell table:style-name="ce283" table:content-validation-name="val79" office:value-type="string" calcext:value-type="string">
            <text:p>BAEZA</text:p>
          </table:table-cell>
          <table:table-cell table:style-name="ce280" table:content-validation-name="val79" office:value-type="float" office:value="128" calcext:value-type="float">
            <text:p>128</text:p>
          </table:table-cell>
          <table:table-cell table:style-name="ce283" table:content-validation-name="val79" office:value-type="string" calcext:value-type="string">
            <text:p>ALMARGEN</text:p>
          </table:table-cell>
          <table:table-cell table:style-name="ce280" table:content-validation-name="val79" office:value-type="float" office:value="537" calcext:value-type="float">
            <text:p>537</text:p>
          </table:table-cell>
          <table:table-cell table:style-name="ce283" table:content-validation-name="val79" office:value-type="string" calcext:value-type="string">
            <text:p>ALMENSILLA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2</text:p>
          </table:table-cell>
          <table:table-cell table:style-name="ce295" table:content-validation-name="val79" office:value-type="string" calcext:value-type="string">
            <text:p>6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71" calcext:value-type="float">
            <text:p>471</text:p>
          </table:table-cell>
          <table:table-cell table:style-name="ce258" table:content-validation-name="val79" office:value-type="string" calcext:value-type="string">
            <text:p>ALHAMA DE ALMERÍA</text:p>
          </table:table-cell>
          <table:table-cell table:style-name="ce256" table:content-validation-name="val79" office:value-type="float" office:value="265" calcext:value-type="float">
            <text:p>265</text:p>
          </table:table-cell>
          <table:table-cell table:style-name="ce258" table:content-validation-name="val79" office:value-type="string" calcext:value-type="string">
            <text:p>BORNOS</text:p>
          </table:table-cell>
          <table:table-cell table:style-name="ce256" table:content-validation-name="val79" office:value-type="float" office:value="332" calcext:value-type="float">
            <text:p>332</text:p>
          </table:table-cell>
          <table:table-cell table:style-name="ce258" table:content-validation-name="val79" office:value-type="string" calcext:value-type="string">
            <text:p>BLÁZQUEZ, LOS</text:p>
          </table:table-cell>
          <table:table-cell table:style-name="ce256" table:content-validation-name="val79" office:value-type="float" office:value="514" calcext:value-type="float">
            <text:p>514</text:p>
          </table:table-cell>
          <table:table-cell table:style-name="ce277" table:content-validation-name="val79" office:value-type="string" calcext:value-type="string">
            <text:p>ALHAMA DE GRANADA</text:p>
          </table:table-cell>
          <table:table-cell table:style-name="ce280" table:content-validation-name="val79" office:value-type="float" office:value="687" calcext:value-type="float">
            <text:p>687</text:p>
          </table:table-cell>
          <table:table-cell table:style-name="ce283" table:content-validation-name="val79" office:value-type="string" calcext:value-type="string">
            <text:p>BEAS</text:p>
          </table:table-cell>
          <table:table-cell table:style-name="ce280" table:content-validation-name="val79" office:value-type="float" office:value="74" calcext:value-type="float">
            <text:p>074</text:p>
          </table:table-cell>
          <table:table-cell table:style-name="ce283" table:content-validation-name="val79" office:value-type="string" calcext:value-type="string">
            <text:p>BAILÉN</text:p>
          </table:table-cell>
          <table:table-cell table:style-name="ce280" table:content-validation-name="val79" office:value-type="float" office:value="121" calcext:value-type="float">
            <text:p>121</text:p>
          </table:table-cell>
          <table:table-cell table:style-name="ce283" table:content-validation-name="val79" office:value-type="string" calcext:value-type="string">
            <text:p>ALMOGÍA</text:p>
          </table:table-cell>
          <table:table-cell table:style-name="ce280" table:content-validation-name="val79" office:value-type="float" office:value="130" calcext:value-type="float">
            <text:p>130</text:p>
          </table:table-cell>
          <table:table-cell table:style-name="ce283" table:content-validation-name="val79" office:value-type="string" calcext:value-type="string">
            <text:p>ARAHAL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3</text:p>
          </table:table-cell>
          <table:table-cell table:style-name="ce295" table:content-validation-name="val79" office:value-type="string" calcext:value-type="string">
            <text:p>10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69" calcext:value-type="float">
            <text:p>469</text:p>
          </table:table-cell>
          <table:table-cell table:style-name="ce258" table:content-validation-name="val79" office:value-type="string" calcext:value-type="string">
            <text:p>ALICÚN</text:p>
          </table:table-cell>
          <table:table-cell table:style-name="ce256" table:content-validation-name="val79" office:value-type="float" office:value="259" calcext:value-type="float">
            <text:p>259</text:p>
          </table:table-cell>
          <table:table-cell table:style-name="ce258" table:content-validation-name="val79" office:value-type="string" calcext:value-type="string">
            <text:p>BOSQUE, EL</text:p>
          </table:table-cell>
          <table:table-cell table:style-name="ce256" table:content-validation-name="val79" office:value-type="float" office:value="312" calcext:value-type="float">
            <text:p>312</text:p>
          </table:table-cell>
          <table:table-cell table:style-name="ce258" table:content-validation-name="val79" office:value-type="string" calcext:value-type="string">
            <text:p>BUJALANCE</text:p>
          </table:table-cell>
          <table:table-cell table:style-name="ce256" table:content-validation-name="val79" office:value-type="float" office:value="1" calcext:value-type="float">
            <text:p>001</text:p>
          </table:table-cell>
          <table:table-cell table:style-name="ce277" table:content-validation-name="val79" office:value-type="string" calcext:value-type="string">
            <text:p>ALHENDÍN</text:p>
          </table:table-cell>
          <table:table-cell table:style-name="ce280" table:content-validation-name="val79" office:value-type="float" office:value="691" calcext:value-type="float">
            <text:p>691</text:p>
          </table:table-cell>
          <table:table-cell table:style-name="ce283" table:content-validation-name="val79" office:value-type="string" calcext:value-type="string">
            <text:p>BERROCAL</text:p>
          </table:table-cell>
          <table:table-cell table:style-name="ce280" table:content-validation-name="val79" office:value-type="float" office:value="96" calcext:value-type="float">
            <text:p>096</text:p>
          </table:table-cell>
          <table:table-cell table:style-name="ce283" table:content-validation-name="val79" office:value-type="string" calcext:value-type="string">
            <text:p>BAÑOS DE LA ENCINA</text:p>
          </table:table-cell>
          <table:table-cell table:style-name="ce280" table:content-validation-name="val79" office:value-type="float" office:value="125" calcext:value-type="float">
            <text:p>125</text:p>
          </table:table-cell>
          <table:table-cell table:style-name="ce283" table:content-validation-name="val79" office:value-type="string" calcext:value-type="string">
            <text:p>ÁLORA</text:p>
          </table:table-cell>
          <table:table-cell table:style-name="ce280" table:content-validation-name="val79" office:value-type="float" office:value="540" calcext:value-type="float">
            <text:p>540</text:p>
          </table:table-cell>
          <table:table-cell table:style-name="ce283" table:content-validation-name="val79" office:value-type="string" calcext:value-type="string">
            <text:p>AZNALCÁZAR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4</text:p>
          </table:table-cell>
          <table:table-cell table:style-name="ce295" table:content-validation-name="val79" office:value-type="string" calcext:value-type="string">
            <text:p>15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59" calcext:value-type="float">
            <text:p>459</text:p>
          </table:table-cell>
          <table:table-cell table:style-name="ce258" table:content-validation-name="val79" office:value-type="string" calcext:value-type="string">
            <text:p>ALMERÍA</text:p>
          </table:table-cell>
          <table:table-cell table:style-name="ce256" table:content-validation-name="val79" office:value-type="float" office:value="191" calcext:value-type="float">
            <text:p>191</text:p>
          </table:table-cell>
          <table:table-cell table:style-name="ce258" table:content-validation-name="val79" office:value-type="string" calcext:value-type="string">
            <text:p>CÁDIZ</text:p>
          </table:table-cell>
          <table:table-cell table:style-name="ce256" table:content-validation-name="val79" office:value-type="float" office:value="231" calcext:value-type="float">
            <text:p>231</text:p>
          </table:table-cell>
          <table:table-cell table:style-name="ce258" table:content-validation-name="val79" office:value-type="string" calcext:value-type="string">
            <text:p>CABRA</text:p>
          </table:table-cell>
          <table:table-cell table:style-name="ce256" table:content-validation-name="val79" office:value-type="float" office:value="344" calcext:value-type="float">
            <text:p>344</text:p>
          </table:table-cell>
          <table:table-cell table:style-name="ce277" table:content-validation-name="val79" office:value-type="string" calcext:value-type="string">
            <text:p>ALICÚN DE ORTEGA</text:p>
          </table:table-cell>
          <table:table-cell table:style-name="ce280" table:content-validation-name="val79" office:value-type="float" office:value="667" calcext:value-type="float">
            <text:p>667</text:p>
          </table:table-cell>
          <table:table-cell table:style-name="ce283" table:content-validation-name="val79" office:value-type="string" calcext:value-type="string">
            <text:p>BOLLULLOS PAR DEL CONDADO</text:p>
          </table:table-cell>
          <table:table-cell table:style-name="ce280" table:content-validation-name="val79" office:value-type="float" office:value="88" calcext:value-type="float">
            <text:p>088</text:p>
          </table:table-cell>
          <table:table-cell table:style-name="ce283" table:content-validation-name="val79" office:value-type="string" calcext:value-type="string">
            <text:p>BEAS DE SEGURA</text:p>
          </table:table-cell>
          <table:table-cell table:style-name="ce280" table:content-validation-name="val79" office:value-type="float" office:value="745" calcext:value-type="float">
            <text:p>745</text:p>
          </table:table-cell>
          <table:table-cell table:style-name="ce283" table:content-validation-name="val79" office:value-type="string" calcext:value-type="string">
            <text:p>ALOZAINA</text:p>
          </table:table-cell>
          <table:table-cell table:style-name="ce280" table:content-validation-name="val79" office:value-type="float" office:value="165" calcext:value-type="float">
            <text:p>165</text:p>
          </table:table-cell>
          <table:table-cell table:style-name="ce283" table:content-validation-name="val79" office:value-type="string" calcext:value-type="string">
            <text:p>AZNALCÓLLAR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5</text:p>
          </table:table-cell>
          <table:table-cell table:style-name="ce295" table:content-validation-name="val79" office:value-type="string" calcext:value-type="string">
            <text:p>20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61" calcext:value-type="float">
            <text:p>461</text:p>
          </table:table-cell>
          <table:table-cell table:style-name="ce258" table:content-validation-name="val79" office:value-type="string" calcext:value-type="string">
            <text:p>ALMÓCITA</text:p>
          </table:table-cell>
          <table:table-cell table:style-name="ce256" table:content-validation-name="val79" office:value-type="float" office:value="248" calcext:value-type="float">
            <text:p>248</text:p>
          </table:table-cell>
          <table:table-cell table:style-name="ce258" table:content-validation-name="val79" office:value-type="string" calcext:value-type="string">
            <text:p>CASTELLAR DE LA FRONTERA</text:p>
          </table:table-cell>
          <table:table-cell table:style-name="ce256" table:content-validation-name="val79" office:value-type="float" office:value="330" calcext:value-type="float">
            <text:p>330</text:p>
          </table:table-cell>
          <table:table-cell table:style-name="ce258" table:content-validation-name="val79" office:value-type="string" calcext:value-type="string">
            <text:p>CAÑETE DE LAS TORRES</text:p>
          </table:table-cell>
          <table:table-cell table:style-name="ce256" table:content-validation-name="val79" office:value-type="float" office:value="375" calcext:value-type="float">
            <text:p>375</text:p>
          </table:table-cell>
          <table:table-cell table:style-name="ce277" table:content-validation-name="val79" office:value-type="string" calcext:value-type="string">
            <text:p>ALMEGÍJAR</text:p>
          </table:table-cell>
          <table:table-cell table:style-name="ce280" table:content-validation-name="val79" office:value-type="float" office:value="666" calcext:value-type="float">
            <text:p>666</text:p>
          </table:table-cell>
          <table:table-cell table:style-name="ce283" table:content-validation-name="val79" office:value-type="string" calcext:value-type="string">
            <text:p>BONARES</text:p>
          </table:table-cell>
          <table:table-cell table:style-name="ce280" table:content-validation-name="val79" office:value-type="float" office:value="82" calcext:value-type="float">
            <text:p>082</text:p>
          </table:table-cell>
          <table:table-cell table:style-name="ce283" table:content-validation-name="val79" office:value-type="string" calcext:value-type="string">
            <text:p>BEDMAR Y GARCÍEZ</text:p>
          </table:table-cell>
          <table:table-cell table:style-name="ce280" table:content-validation-name="val79" office:value-type="float" office:value="714" calcext:value-type="float">
            <text:p>714</text:p>
          </table:table-cell>
          <table:table-cell table:style-name="ce283" table:content-validation-name="val79" office:value-type="string" calcext:value-type="string">
            <text:p>ALPANDEIRE</text:p>
          </table:table-cell>
          <table:table-cell table:style-name="ce280" table:content-validation-name="val79" office:value-type="float" office:value="538" calcext:value-type="float">
            <text:p>538</text:p>
          </table:table-cell>
          <table:table-cell table:style-name="ce283" table:content-validation-name="val79" office:value-type="string" calcext:value-type="string">
            <text:p>BADOLATOSA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6</text:p>
          </table:table-cell>
          <table:table-cell table:style-name="ce295" table:content-validation-name="val79" office:value-type="string" calcext:value-type="string">
            <text:p>25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91" calcext:value-type="float">
            <text:p>491</text:p>
          </table:table-cell>
          <table:table-cell table:style-name="ce258" table:content-validation-name="val79" office:value-type="string" calcext:value-type="string">
            <text:p>ALSODUX</text:p>
          </table:table-cell>
          <table:table-cell table:style-name="ce256" table:content-validation-name="val79" office:value-type="float" office:value="251" calcext:value-type="float">
            <text:p>251</text:p>
          </table:table-cell>
          <table:table-cell table:style-name="ce258" table:content-validation-name="val79" office:value-type="string" calcext:value-type="string">
            <text:p>CHICLANA DE LA FRONTERA</text:p>
          </table:table-cell>
          <table:table-cell table:style-name="ce256" table:content-validation-name="val79" office:value-type="float" office:value="226" calcext:value-type="float">
            <text:p>226</text:p>
          </table:table-cell>
          <table:table-cell table:style-name="ce258" table:content-validation-name="val79" office:value-type="string" calcext:value-type="string">
            <text:p>CARCABUEY</text:p>
          </table:table-cell>
          <table:table-cell table:style-name="ce256" table:content-validation-name="val79" office:value-type="float" office:value="358" calcext:value-type="float">
            <text:p>358</text:p>
          </table:table-cell>
          <table:table-cell table:style-name="ce277" table:content-validation-name="val79" office:value-type="string" calcext:value-type="string">
            <text:p>ALMUÑÉCAR</text:p>
          </table:table-cell>
          <table:table-cell table:style-name="ce280" table:content-validation-name="val79" office:value-type="float" office:value="696" calcext:value-type="float">
            <text:p>696</text:p>
          </table:table-cell>
          <table:table-cell table:style-name="ce283" table:content-validation-name="val79" office:value-type="string" calcext:value-type="string">
            <text:p>CABEZAS RUBIAS</text:p>
          </table:table-cell>
          <table:table-cell table:style-name="ce280" table:content-validation-name="val79" office:value-type="float" office:value="16" calcext:value-type="float">
            <text:p>016</text:p>
          </table:table-cell>
          <table:table-cell table:style-name="ce283" table:content-validation-name="val79" office:value-type="string" calcext:value-type="string">
            <text:p>BEGÍJAR</text:p>
          </table:table-cell>
          <table:table-cell table:style-name="ce280" table:content-validation-name="val79" office:value-type="float" office:value="756" calcext:value-type="float">
            <text:p>756</text:p>
          </table:table-cell>
          <table:table-cell table:style-name="ce283" table:content-validation-name="val79" office:value-type="string" calcext:value-type="string">
            <text:p>ANTEQUERA</text:p>
          </table:table-cell>
          <table:table-cell table:style-name="ce280" table:content-validation-name="val79" office:value-type="float" office:value="531" calcext:value-type="float">
            <text:p>531</text:p>
          </table:table-cell>
          <table:table-cell table:style-name="ce283" table:content-validation-name="val79" office:value-type="string" calcext:value-type="string">
            <text:p>BENACAZÓN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7</text:p>
          </table:table-cell>
          <table:table-cell table:style-name="ce295" table:content-validation-name="val79" office:value-type="string" calcext:value-type="string">
            <text:p>30KV</text:p>
          </table:table-cell>
          <table:table-cell table:style-name="ce78" table:number-columns-repeated="1002"/>
        </table:table-row>
        <table:table-row table:style-name="ro6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41" calcext:value-type="float">
            <text:p>441</text:p>
          </table:table-cell>
          <table:table-cell table:style-name="ce258" table:content-validation-name="val79" office:value-type="string" calcext:value-type="string">
            <text:p>ANTAS</text:p>
          </table:table-cell>
          <table:table-cell table:style-name="ce256" table:content-validation-name="val79" office:value-type="float" office:value="258" calcext:value-type="float">
            <text:p>258</text:p>
          </table:table-cell>
          <table:table-cell table:style-name="ce258" table:content-validation-name="val79" office:value-type="string" calcext:value-type="string">
            <text:p>CHIPIONA</text:p>
          </table:table-cell>
          <table:table-cell table:style-name="ce256" table:content-validation-name="val79" office:value-type="float" office:value="287" calcext:value-type="float">
            <text:p>287</text:p>
          </table:table-cell>
          <table:table-cell table:style-name="ce258" table:content-validation-name="val79" office:value-type="string" calcext:value-type="string">
            <text:p>CARDEÑA</text:p>
          </table:table-cell>
          <table:table-cell table:style-name="ce256" table:content-validation-name="val79" office:value-type="float" office:value="404" calcext:value-type="float">
            <text:p>404</text:p>
          </table:table-cell>
          <table:table-cell table:style-name="ce277" table:content-validation-name="val79" office:value-type="string" calcext:value-type="string">
            <text:p>ALPUJARRA DE LA SIERRA</text:p>
          </table:table-cell>
          <table:table-cell table:style-name="ce280" table:content-validation-name="val79" office:value-type="float" office:value="647" calcext:value-type="float">
            <text:p>647</text:p>
          </table:table-cell>
          <table:table-cell table:style-name="ce283" table:content-validation-name="val79" office:value-type="string" calcext:value-type="string">
            <text:p>CALA</text:p>
          </table:table-cell>
          <table:table-cell table:style-name="ce280" table:content-validation-name="val79" office:value-type="float" office:value="218" calcext:value-type="float">
            <text:p>218</text:p>
          </table:table-cell>
          <table:table-cell table:style-name="ce283" table:content-validation-name="val79" office:value-type="string" calcext:value-type="string">
            <text:p>BÉLMEZ DE LA MORALEDA</text:p>
          </table:table-cell>
          <table:table-cell table:style-name="ce280" table:content-validation-name="val79" office:value-type="float" office:value="753" calcext:value-type="float">
            <text:p>753</text:p>
          </table:table-cell>
          <table:table-cell table:style-name="ce283" table:content-validation-name="val79" office:value-type="string" calcext:value-type="string">
            <text:p>ÁRCHEZ</text:p>
          </table:table-cell>
          <table:table-cell table:style-name="ce280" table:content-validation-name="val79" office:value-type="float" office:value="141" calcext:value-type="float">
            <text:p>141</text:p>
          </table:table-cell>
          <table:table-cell table:style-name="ce283" table:content-validation-name="val79" office:value-type="string" calcext:value-type="string">
            <text:p>BOLLULLOS DE LA MITACIÓN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8</text:p>
          </table:table-cell>
          <table:table-cell table:style-name="ce295" table:content-validation-name="val79" office:value-type="string" calcext:value-type="string">
            <text:p>45KV</text:p>
          </table:table-cell>
          <table:table-cell table:style-name="ce78" table:number-columns-repeated="1002"/>
        </table:table-row>
        <table:table-row table:style-name="ro7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20" calcext:value-type="float">
            <text:p>420</text:p>
          </table:table-cell>
          <table:table-cell table:style-name="ce258" table:content-validation-name="val79" office:value-type="string" calcext:value-type="string">
            <text:p>ARBOLEAS</text:p>
          </table:table-cell>
          <table:table-cell table:style-name="ce256" table:content-validation-name="val79" office:value-type="float" office:value="247" calcext:value-type="float">
            <text:p>247</text:p>
          </table:table-cell>
          <table:table-cell table:style-name="ce258" table:content-validation-name="val79" office:value-type="string" calcext:value-type="string">
            <text:p>CONIL DE LA FRONTERA</text:p>
          </table:table-cell>
          <table:table-cell table:style-name="ce256" table:content-validation-name="val79" office:value-type="float" office:value="335" calcext:value-type="float">
            <text:p>335</text:p>
          </table:table-cell>
          <table:table-cell table:style-name="ce258" table:content-validation-name="val79" office:value-type="string" calcext:value-type="string">
            <text:p>CARLOTA, LA</text:p>
          </table:table-cell>
          <table:table-cell table:style-name="ce256" table:content-validation-name="val79" office:value-type="float" office:value="565" calcext:value-type="float">
            <text:p>565</text:p>
          </table:table-cell>
          <table:table-cell table:style-name="ce277" table:content-validation-name="val79" office:value-type="string" calcext:value-type="string">
            <text:p>ALQUIFE</text:p>
          </table:table-cell>
          <table:table-cell table:style-name="ce280" table:content-validation-name="val79" office:value-type="float" office:value="650" calcext:value-type="float">
            <text:p>650</text:p>
          </table:table-cell>
          <table:table-cell table:style-name="ce283" table:content-validation-name="val79" office:value-type="string" calcext:value-type="string">
            <text:p>CALAÑAS</text:p>
          </table:table-cell>
          <table:table-cell table:style-name="ce280" table:content-validation-name="val79" office:value-type="float" office:value="93" calcext:value-type="float">
            <text:p>093</text:p>
          </table:table-cell>
          <table:table-cell table:style-name="ce283" table:content-validation-name="val79" office:value-type="string" calcext:value-type="string">
            <text:p>BENATAE</text:p>
          </table:table-cell>
          <table:table-cell table:style-name="ce280" table:content-validation-name="val79" office:value-type="float" office:value="32" calcext:value-type="float">
            <text:p>032</text:p>
          </table:table-cell>
          <table:table-cell table:style-name="ce283" table:content-validation-name="val79" office:value-type="string" calcext:value-type="string">
            <text:p>ARCHIDONA</text:p>
          </table:table-cell>
          <table:table-cell table:style-name="ce280" table:content-validation-name="val79" office:value-type="float" office:value="530" calcext:value-type="float">
            <text:p>530</text:p>
          </table:table-cell>
          <table:table-cell table:style-name="ce283" table:content-validation-name="val79" office:value-type="string" calcext:value-type="string">
            <text:p>BORMUJO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N01</text:p>
          </table:table-cell>
          <table:table-cell table:style-name="ce295" table:content-validation-name="val79" office:value-type="string" calcext:value-type="string">
            <text:p>50KV</text:p>
          </table:table-cell>
          <table:table-cell table:style-name="ce78" table:number-columns-repeated="1002"/>
        </table:table-row>
        <table:table-row table:style-name="ro6">
          <table:table-cell table:style-name="ce229" table:content-validation-name="val79"/>
          <table:table-cell table:style-name="Default" table:content-validation-name="val79"/>
          <table:table-cell table:style-name="ce252" table:content-validation-name="val79"/>
          <table:table-cell table:style-name="ce256" table:content-validation-name="val79" office:value-type="float" office:value="422" calcext:value-type="float">
            <text:p>422</text:p>
          </table:table-cell>
          <table:table-cell table:style-name="ce258" table:content-validation-name="val79" office:value-type="string" calcext:value-type="string">
            <text:p>ARMUÑA DE ALMANZORA</text:p>
          </table:table-cell>
          <table:table-cell table:style-name="ce256" table:content-validation-name="val79" office:value-type="float" office:value="270" calcext:value-type="float">
            <text:p>270</text:p>
          </table:table-cell>
          <table:table-cell table:style-name="ce258" table:content-validation-name="val79" office:value-type="string" calcext:value-type="string">
            <text:p>ESPERA</text:p>
          </table:table-cell>
          <table:table-cell table:style-name="ce256" table:content-validation-name="val79" office:value-type="float" office:value="313" calcext:value-type="float">
            <text:p>313</text:p>
          </table:table-cell>
          <table:table-cell table:style-name="ce258" table:content-validation-name="val79" office:value-type="string" calcext:value-type="string">
            <text:p>CARPIO, EL</text:p>
          </table:table-cell>
          <table:table-cell table:style-name="ce256" table:content-validation-name="val79" office:value-type="float" office:value="393" calcext:value-type="float">
            <text:p>393</text:p>
          </table:table-cell>
          <table:table-cell table:style-name="ce277" table:content-validation-name="val79" office:value-type="string" calcext:value-type="string">
            <text:p>ARENAS DEL REY</text:p>
          </table:table-cell>
          <table:table-cell table:style-name="ce280" table:content-validation-name="val79" office:value-type="float" office:value="652" calcext:value-type="float">
            <text:p>652</text:p>
          </table:table-cell>
          <table:table-cell table:style-name="ce283" table:content-validation-name="val79" office:value-type="string" calcext:value-type="string">
            <text:p>CAMPILLO, EL</text:p>
          </table:table-cell>
          <table:table-cell table:style-name="ce280" table:content-validation-name="val79" office:value-type="float" office:value="315" calcext:value-type="float">
            <text:p>315</text:p>
          </table:table-cell>
          <table:table-cell table:style-name="ce283" table:content-validation-name="val79" office:value-type="string" calcext:value-type="string">
            <text:p>CABRA DEL SANTO CRISTO</text:p>
          </table:table-cell>
          <table:table-cell table:style-name="ce280" table:content-validation-name="val79" office:value-type="float" office:value="108" calcext:value-type="float">
            <text:p>108</text:p>
          </table:table-cell>
          <table:table-cell table:style-name="ce283" table:content-validation-name="val79" office:value-type="string" calcext:value-type="string">
            <text:p>ARDALES</text:p>
          </table:table-cell>
          <table:table-cell table:style-name="ce280" table:content-validation-name="val79" office:value-type="float" office:value="763" calcext:value-type="float">
            <text:p>763</text:p>
          </table:table-cell>
          <table:table-cell table:style-name="ce283" table:content-validation-name="val79" office:value-type="string" calcext:value-type="string">
            <text:p>BRENE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09</text:p>
          </table:table-cell>
          <table:table-cell table:style-name="ce295" table:content-validation-name="val79" office:value-type="string" calcext:value-type="string">
            <text:p>66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39" calcext:value-type="float">
            <text:p>439</text:p>
          </table:table-cell>
          <table:table-cell table:style-name="ce258" table:content-validation-name="val79" office:value-type="string" calcext:value-type="string">
            <text:p>BACARES</text:p>
          </table:table-cell>
          <table:table-cell table:style-name="ce256" table:content-validation-name="val79" office:value-type="float" office:value="264" calcext:value-type="float">
            <text:p>264</text:p>
          </table:table-cell>
          <table:table-cell table:style-name="ce258" table:content-validation-name="val79" office:value-type="string" calcext:value-type="string">
            <text:p>GASTOR, EL</text:p>
          </table:table-cell>
          <table:table-cell table:style-name="ce256" table:content-validation-name="val79" office:value-type="float" office:value="235" calcext:value-type="float">
            <text:p>235</text:p>
          </table:table-cell>
          <table:table-cell table:style-name="ce258" table:content-validation-name="val79" office:value-type="string" calcext:value-type="string">
            <text:p>CASTRO DEL RÍO</text:p>
          </table:table-cell>
          <table:table-cell table:style-name="ce256" table:content-validation-name="val79" office:value-type="float" office:value="9" calcext:value-type="float">
            <text:p>009</text:p>
          </table:table-cell>
          <table:table-cell table:style-name="ce277" table:content-validation-name="val79" office:value-type="string" calcext:value-type="string">
            <text:p>ARMILLA</text:p>
          </table:table-cell>
          <table:table-cell table:style-name="ce280" table:content-validation-name="val79" office:value-type="float" office:value="653" calcext:value-type="float">
            <text:p>653</text:p>
          </table:table-cell>
          <table:table-cell table:style-name="ce283" table:content-validation-name="val79" office:value-type="string" calcext:value-type="string">
            <text:p>CAMPOFRÍO</text:p>
          </table:table-cell>
          <table:table-cell table:style-name="ce280" table:content-validation-name="val79" office:value-type="float" office:value="213" calcext:value-type="float">
            <text:p>213</text:p>
          </table:table-cell>
          <table:table-cell table:style-name="ce283" table:content-validation-name="val79" office:value-type="string" calcext:value-type="string">
            <text:p>CAMBIL</text:p>
          </table:table-cell>
          <table:table-cell table:style-name="ce280" table:content-validation-name="val79" office:value-type="float" office:value="750" calcext:value-type="float">
            <text:p>750</text:p>
          </table:table-cell>
          <table:table-cell table:style-name="ce283" table:content-validation-name="val79" office:value-type="string" calcext:value-type="string">
            <text:p>ARENAS</text:p>
          </table:table-cell>
          <table:table-cell table:style-name="ce280" table:content-validation-name="val79" office:value-type="float" office:value="166" calcext:value-type="float">
            <text:p>166</text:p>
          </table:table-cell>
          <table:table-cell table:style-name="ce283" table:content-validation-name="val79" office:value-type="string" calcext:value-type="string">
            <text:p>BURGUILLO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10</text:p>
          </table:table-cell>
          <table:table-cell table:style-name="ce295" table:content-validation-name="val79" office:value-type="string" calcext:value-type="string">
            <text:p>110KV</text:p>
          </table:table-cell>
          <table:table-cell table:style-name="ce78" table:number-columns-repeated="1002"/>
        </table:table-row>
        <table:table-row table:style-name="ro6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54" calcext:value-type="float">
            <text:p>454</text:p>
          </table:table-cell>
          <table:table-cell table:style-name="ce258" table:content-validation-name="val79" office:value-type="string" calcext:value-type="string">
            <text:p>BAYÁRCAL</text:p>
          </table:table-cell>
          <table:table-cell table:style-name="ce256" table:content-validation-name="val79" office:value-type="float" office:value="260" calcext:value-type="float">
            <text:p>260</text:p>
          </table:table-cell>
          <table:table-cell table:style-name="ce258" table:content-validation-name="val79" office:value-type="string" calcext:value-type="string">
            <text:p>GRAZALEMA</text:p>
          </table:table-cell>
          <table:table-cell table:style-name="ce256" table:content-validation-name="val79" office:value-type="float" office:value="509" calcext:value-type="float">
            <text:p>509</text:p>
          </table:table-cell>
          <table:table-cell table:style-name="ce258" table:content-validation-name="val79" office:value-type="string" calcext:value-type="string">
            <text:p>CONQUISTA</text:p>
          </table:table-cell>
          <table:table-cell table:style-name="ce256" table:content-validation-name="val79" office:value-type="float" office:value="593" calcext:value-type="float">
            <text:p>593</text:p>
          </table:table-cell>
          <table:table-cell table:style-name="ce277" table:content-validation-name="val79" office:value-type="string" calcext:value-type="string">
            <text:p>ATARFE</text:p>
          </table:table-cell>
          <table:table-cell table:style-name="ce280" table:content-validation-name="val79" office:value-type="float" office:value="195" calcext:value-type="float">
            <text:p>195</text:p>
          </table:table-cell>
          <table:table-cell table:style-name="ce283" table:content-validation-name="val79" office:value-type="string" calcext:value-type="string">
            <text:p>CAÑAVERAL DE LEÓN</text:p>
          </table:table-cell>
          <table:table-cell table:style-name="ce280" table:content-validation-name="val79" office:value-type="float" office:value="208" calcext:value-type="float">
            <text:p>208</text:p>
          </table:table-cell>
          <table:table-cell table:style-name="ce283" table:content-validation-name="val79" office:value-type="string" calcext:value-type="string">
            <text:p>CAMPILLO DE ARENAS</text:p>
          </table:table-cell>
          <table:table-cell table:style-name="ce280" table:content-validation-name="val79" office:value-type="float" office:value="748" calcext:value-type="float">
            <text:p>748</text:p>
          </table:table-cell>
          <table:table-cell table:style-name="ce283" table:content-validation-name="val79" office:value-type="string" calcext:value-type="string">
            <text:p>ARRIATE</text:p>
          </table:table-cell>
          <table:table-cell table:style-name="ce280" table:content-validation-name="val79" office:value-type="float" office:value="549" calcext:value-type="float">
            <text:p>549</text:p>
          </table:table-cell>
          <table:table-cell table:style-name="ce283" table:content-validation-name="val79" office:value-type="string" calcext:value-type="string">
            <text:p>CABEZAS DE SAN JUAN, LA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11</text:p>
          </table:table-cell>
          <table:table-cell table:style-name="ce295" table:content-validation-name="val79" office:value-type="string" calcext:value-type="string">
            <text:p>132KV</text:p>
          </table:table-cell>
          <table:table-cell table:style-name="ce78" table:number-columns-repeated="1002"/>
        </table:table-row>
        <table:table-row table:style-name="ro5">
          <table:table-cell table:style-name="ce229" table:content-validation-name="val79"/>
          <table:table-cell table:style-name="ce235" table:content-validation-name="val79"/>
          <table:table-cell table:style-name="ce252" table:content-validation-name="val79"/>
          <table:table-cell table:style-name="ce256" table:content-validation-name="val79" office:value-type="float" office:value="446" calcext:value-type="float">
            <text:p>446</text:p>
          </table:table-cell>
          <table:table-cell table:style-name="ce258" table:content-validation-name="val79" office:value-type="string" calcext:value-type="string">
            <text:p>BAYARQUE</text:p>
          </table:table-cell>
          <table:table-cell table:style-name="ce256" table:content-validation-name="val79" office:value-type="float" office:value="239" calcext:value-type="float">
            <text:p>239</text:p>
          </table:table-cell>
          <table:table-cell table:style-name="ce258" table:content-validation-name="val79" office:value-type="string" calcext:value-type="string">
            <text:p>JEREZ DE LA FRONTERA</text:p>
          </table:table-cell>
          <table:table-cell table:style-name="ce256" table:content-validation-name="val79" office:value-type="float" office:value="508" calcext:value-type="float">
            <text:p>508</text:p>
          </table:table-cell>
          <table:table-cell table:style-name="ce258" table:content-validation-name="val79" office:value-type="string" calcext:value-type="string">
            <text:p>CÓRDOBA</text:p>
          </table:table-cell>
          <table:table-cell table:style-name="ce256" table:content-validation-name="val79" office:value-type="float" office:value="346" calcext:value-type="float">
            <text:p>346</text:p>
          </table:table-cell>
          <table:table-cell table:style-name="ce277" table:content-validation-name="val79" office:value-type="string" calcext:value-type="string">
            <text:p>BAZA</text:p>
          </table:table-cell>
          <table:table-cell table:style-name="ce280" table:content-validation-name="val79" office:value-type="float" office:value="676" calcext:value-type="float">
            <text:p>676</text:p>
          </table:table-cell>
          <table:table-cell table:style-name="ce283" table:content-validation-name="val79" office:value-type="string" calcext:value-type="string">
            <text:p>CARTAYA</text:p>
          </table:table-cell>
          <table:table-cell table:style-name="ce280" table:content-validation-name="val79" office:value-type="float" office:value="67" calcext:value-type="float">
            <text:p>067</text:p>
          </table:table-cell>
          <table:table-cell table:style-name="ce283" table:content-validation-name="val79" office:value-type="string" calcext:value-type="string">
            <text:p>CANENA</text:p>
          </table:table-cell>
          <table:table-cell table:style-name="ce280" table:content-validation-name="val79" office:value-type="float" office:value="738" calcext:value-type="float">
            <text:p>738</text:p>
          </table:table-cell>
          <table:table-cell table:style-name="ce283" table:content-validation-name="val79" office:value-type="string" calcext:value-type="string">
            <text:p>ATAJATE</text:p>
          </table:table-cell>
          <table:table-cell table:style-name="ce280" table:content-validation-name="val79" office:value-type="float" office:value="150" calcext:value-type="float">
            <text:p>150</text:p>
          </table:table-cell>
          <table:table-cell table:style-name="ce283" table:content-validation-name="val79" office:value-type="string" calcext:value-type="string">
            <text:p>CAMAS</text:p>
          </table:table-cell>
          <table:table-cell table:style-name="ce229" table:content-validation-name="val79"/>
          <table:table-cell table:style-name="ce293" table:content-validation-name="val79" office:value-type="string" calcext:value-type="string">
            <text:p>AT12</text:p>
          </table:table-cell>
          <table:table-cell table:style-name="ce295" table:content-validation-name="val79" office:value-type="string" calcext:value-type="string">
            <text:p>220KV</text:p>
          </table:table-cell>
          <table:table-cell table:style-name="ce78"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501" calcext:value-type="float">
            <text:p>501</text:p>
          </table:table-cell>
          <table:table-cell table:style-name="ce258" table:content-validation-name="val79" office:value-type="string" calcext:value-type="string">
            <text:p>BÉDAR</text:p>
          </table:table-cell>
          <table:table-cell table:style-name="ce256" table:content-validation-name="val79" office:value-type="float" office:value="187" calcext:value-type="float">
            <text:p>187</text:p>
          </table:table-cell>
          <table:table-cell table:style-name="ce258" table:content-validation-name="val79" office:value-type="string" calcext:value-type="string">
            <text:p>JIMENA DE LA FRONTERA</text:p>
          </table:table-cell>
          <table:table-cell table:style-name="ce256" table:content-validation-name="val79" office:value-type="float" office:value="233" calcext:value-type="float">
            <text:p>233</text:p>
          </table:table-cell>
          <table:table-cell table:style-name="ce258" table:content-validation-name="val79" office:value-type="string" calcext:value-type="string">
            <text:p>DOÑA MENCÍA</text:p>
          </table:table-cell>
          <table:table-cell table:style-name="ce256" table:content-validation-name="val79" office:value-type="float" office:value="585" calcext:value-type="float">
            <text:p>585</text:p>
          </table:table-cell>
          <table:table-cell table:style-name="ce277" table:content-validation-name="val79" office:value-type="string" calcext:value-type="string">
            <text:p>BEAS DE GRANADA</text:p>
          </table:table-cell>
          <table:table-cell table:style-name="ce280" table:content-validation-name="val79" office:value-type="float" office:value="700" calcext:value-type="float">
            <text:p>700</text:p>
          </table:table-cell>
          <table:table-cell table:style-name="ce283" table:content-validation-name="val79" office:value-type="string" calcext:value-type="string">
            <text:p>CASTAÑO DEL ROBLEDO</text:p>
          </table:table-cell>
          <table:table-cell table:style-name="ce280" table:content-validation-name="val79" office:value-type="float" office:value="85" calcext:value-type="float">
            <text:p>085</text:p>
          </table:table-cell>
          <table:table-cell table:style-name="ce283" table:content-validation-name="val79" office:value-type="string" calcext:value-type="string">
            <text:p>CARBONEROS</text:p>
          </table:table-cell>
          <table:table-cell table:style-name="ce280" table:content-validation-name="val79" office:value-type="float" office:value="731" calcext:value-type="float">
            <text:p>731</text:p>
          </table:table-cell>
          <table:table-cell table:style-name="ce283" table:content-validation-name="val79" office:value-type="string" calcext:value-type="string">
            <text:p>BENADALID</text:p>
          </table:table-cell>
          <table:table-cell table:style-name="ce280" table:content-validation-name="val79" office:value-type="float" office:value="766" calcext:value-type="float">
            <text:p>766</text:p>
          </table:table-cell>
          <table:table-cell table:style-name="ce283" table:content-validation-name="val79" office:value-type="string" calcext:value-type="string">
            <text:p>CAMPANA, LA</text:p>
          </table:table-cell>
          <table:table-cell table:content-validation-name="val79"/>
          <table:table-cell table:style-name="ce293" table:content-validation-name="val79" office:value-type="string" calcext:value-type="string">
            <text:p>AT13</text:p>
          </table:table-cell>
          <table:table-cell table:style-name="ce295" table:content-validation-name="val79" office:value-type="string" calcext:value-type="string">
            <text:p>400KV</text:p>
          </table:table-cell>
          <table:table-cell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72" calcext:value-type="float">
            <text:p>472</text:p>
          </table:table-cell>
          <table:table-cell table:style-name="ce258" table:content-validation-name="val79" office:value-type="string" calcext:value-type="string">
            <text:p>BEIRES</text:p>
          </table:table-cell>
          <table:table-cell table:style-name="ce256" table:content-validation-name="val79" office:value-type="float" office:value="242" calcext:value-type="float">
            <text:p>242</text:p>
          </table:table-cell>
          <table:table-cell table:style-name="ce258" table:content-validation-name="val79" office:value-type="string" calcext:value-type="string">
            <text:p>LÍNEA DE LA CONCEPCIÓN, LA</text:p>
          </table:table-cell>
          <table:table-cell table:style-name="ce256" table:content-validation-name="val79" office:value-type="float" office:value="279" calcext:value-type="float">
            <text:p>279</text:p>
          </table:table-cell>
          <table:table-cell table:style-name="ce258" table:content-validation-name="val79" office:value-type="string" calcext:value-type="string">
            <text:p>DOS TORRES</text:p>
          </table:table-cell>
          <table:table-cell table:style-name="ce256" table:content-validation-name="val79" office:value-type="float" office:value="590" calcext:value-type="float">
            <text:p>590</text:p>
          </table:table-cell>
          <table:table-cell table:style-name="ce277" table:content-validation-name="val79" office:value-type="string" calcext:value-type="string">
            <text:p>BEAS DE GUADIX</text:p>
          </table:table-cell>
          <table:table-cell table:style-name="ce280" table:content-validation-name="val79" office:value-type="float" office:value="655" calcext:value-type="float">
            <text:p>655</text:p>
          </table:table-cell>
          <table:table-cell table:style-name="ce283" table:content-validation-name="val79" office:value-type="string" calcext:value-type="string">
            <text:p>CERRO DE ANDÉVALO, EL</text:p>
          </table:table-cell>
          <table:table-cell table:style-name="ce280" table:content-validation-name="val79" office:value-type="float" office:value="210" calcext:value-type="float">
            <text:p>210</text:p>
          </table:table-cell>
          <table:table-cell table:style-name="ce283" table:content-validation-name="val79" office:value-type="string" calcext:value-type="string">
            <text:p>CÁRCHELES</text:p>
          </table:table-cell>
          <table:table-cell table:style-name="ce280" table:content-validation-name="val79" office:value-type="float" office:value="732" calcext:value-type="float">
            <text:p>732</text:p>
          </table:table-cell>
          <table:table-cell table:style-name="ce283" table:content-validation-name="val79" office:value-type="string" calcext:value-type="string">
            <text:p>BENAHAVÍS</text:p>
          </table:table-cell>
          <table:table-cell table:style-name="ce280" table:content-validation-name="val79" office:value-type="float" office:value="768" calcext:value-type="float">
            <text:p>768</text:p>
          </table:table-cell>
          <table:table-cell table:style-name="ce283" table:content-validation-name="val79" office:value-type="string" calcext:value-type="string">
            <text:p>CANTILLANA</text:p>
          </table:table-cell>
          <table:table-cell table:content-validation-name="val79"/>
          <table:table-cell table:style-name="Default" table:content-validation-name="val79" table:number-columns-repeated="2"/>
          <table:table-cell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67" calcext:value-type="float">
            <text:p>467</text:p>
          </table:table-cell>
          <table:table-cell table:style-name="ce258" table:content-validation-name="val79" office:value-type="string" calcext:value-type="string">
            <text:p>BENAHADUX</text:p>
          </table:table-cell>
          <table:table-cell table:style-name="ce256" table:content-validation-name="val79" office:value-type="float" office:value="188" calcext:value-type="float">
            <text:p>188</text:p>
          </table:table-cell>
          <table:table-cell table:style-name="ce258" table:content-validation-name="val79" office:value-type="string" calcext:value-type="string">
            <text:p>MEDINA-SIDONIA</text:p>
          </table:table-cell>
          <table:table-cell table:style-name="ce256" table:content-validation-name="val79" office:value-type="float" office:value="304" calcext:value-type="float">
            <text:p>304</text:p>
          </table:table-cell>
          <table:table-cell table:style-name="ce258" table:content-validation-name="val79" office:value-type="string" calcext:value-type="string">
            <text:p>ENCINAS REALES</text:p>
          </table:table-cell>
          <table:table-cell table:style-name="ce256" table:content-validation-name="val79" office:value-type="float" office:value="603" calcext:value-type="float">
            <text:p>603</text:p>
          </table:table-cell>
          <table:table-cell table:style-name="ce277" table:content-validation-name="val79" office:value-type="string" calcext:value-type="string">
            <text:p>BENALÚA</text:p>
          </table:table-cell>
          <table:table-cell table:style-name="ce280" table:content-validation-name="val79" office:value-type="float" office:value="672" calcext:value-type="float">
            <text:p>672</text:p>
          </table:table-cell>
          <table:table-cell table:style-name="ce283" table:content-validation-name="val79" office:value-type="string" calcext:value-type="string">
            <text:p>CHUCENA</text:p>
          </table:table-cell>
          <table:table-cell table:style-name="ce280" table:content-validation-name="val79" office:value-type="float" office:value="94" calcext:value-type="float">
            <text:p>094</text:p>
          </table:table-cell>
          <table:table-cell table:style-name="ce283" table:content-validation-name="val79" office:value-type="string" calcext:value-type="string">
            <text:p>CAROLINA, LA</text:p>
          </table:table-cell>
          <table:table-cell table:style-name="ce280" table:content-validation-name="val79" office:value-type="float" office:value="727" calcext:value-type="float">
            <text:p>727</text:p>
          </table:table-cell>
          <table:table-cell table:style-name="ce283" table:content-validation-name="val79" office:value-type="string" calcext:value-type="string">
            <text:p>BENALAURÍA</text:p>
          </table:table-cell>
          <table:table-cell table:style-name="ce280" table:content-validation-name="val79" office:value-type="float" office:value="162" calcext:value-type="float">
            <text:p>162</text:p>
          </table:table-cell>
          <table:table-cell table:style-name="ce283" table:content-validation-name="val79" office:value-type="string" calcext:value-type="string">
            <text:p>CAÑADA ROSAL</text:p>
          </table:table-cell>
          <table:table-cell table:content-validation-name="val79"/>
          <table:table-cell table:style-name="Default" table:content-validation-name="val79" table:number-columns-repeated="2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177" calcext:value-type="float">
            <text:p>177</text:p>
          </table:table-cell>
          <table:table-cell table:style-name="ce258" table:content-validation-name="val79" office:value-type="string" calcext:value-type="string">
            <text:p>BENITAGLA</text:p>
          </table:table-cell>
          <table:table-cell table:style-name="ce256" table:content-validation-name="val79" office:value-type="float" office:value="274" calcext:value-type="float">
            <text:p>274</text:p>
          </table:table-cell>
          <table:table-cell table:style-name="ce258" table:content-validation-name="val79" office:value-type="string" calcext:value-type="string">
            <text:p>OLVERA</text:p>
          </table:table-cell>
          <table:table-cell table:style-name="ce256" table:content-validation-name="val79" office:value-type="float" office:value="334" calcext:value-type="float">
            <text:p>334</text:p>
          </table:table-cell>
          <table:table-cell table:style-name="ce258" table:content-validation-name="val79" office:value-type="string" calcext:value-type="string">
            <text:p>ESPEJO</text:p>
          </table:table-cell>
          <table:table-cell table:style-name="ce256" table:content-validation-name="val79" office:value-type="float" office:value="618" calcext:value-type="float">
            <text:p>618</text:p>
          </table:table-cell>
          <table:table-cell table:style-name="ce277" table:content-validation-name="val79" office:value-type="string" calcext:value-type="string">
            <text:p>BENALÚA DE LAS VILLAS</text:p>
          </table:table-cell>
          <table:table-cell table:style-name="ce280" table:content-validation-name="val79" office:value-type="float" office:value="643" calcext:value-type="float">
            <text:p>643</text:p>
          </table:table-cell>
          <table:table-cell table:style-name="ce283" table:content-validation-name="val79" office:value-type="string" calcext:value-type="string">
            <text:p>CORTECONCEPCIÓN</text:p>
          </table:table-cell>
          <table:table-cell table:style-name="ce280" table:content-validation-name="val79" office:value-type="float" office:value="99" calcext:value-type="float">
            <text:p>099</text:p>
          </table:table-cell>
          <table:table-cell table:style-name="ce283" table:content-validation-name="val79" office:value-type="string" calcext:value-type="string">
            <text:p>CASTELLAR</text:p>
          </table:table-cell>
          <table:table-cell table:style-name="ce280" table:content-validation-name="val79" office:value-type="float" office:value="728" calcext:value-type="float">
            <text:p>728</text:p>
          </table:table-cell>
          <table:table-cell table:style-name="ce283" table:content-validation-name="val79" office:value-type="string" calcext:value-type="string">
            <text:p>BENALMÁDENA</text:p>
          </table:table-cell>
          <table:table-cell table:style-name="ce280" table:content-validation-name="val79" office:value-type="float" office:value="160" calcext:value-type="float">
            <text:p>160</text:p>
          </table:table-cell>
          <table:table-cell table:style-name="ce283" table:content-validation-name="val79" office:value-type="string" calcext:value-type="string">
            <text:p>CARMONA</text:p>
          </table:table-cell>
          <table:table-cell table:content-validation-name="val79"/>
          <table:table-cell table:style-name="Default" table:content-validation-name="val79" table:number-columns-repeated="2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504" calcext:value-type="float">
            <text:p>504</text:p>
          </table:table-cell>
          <table:table-cell table:style-name="ce258" table:content-validation-name="val79" office:value-type="string" calcext:value-type="string">
            <text:p>BENIZALÓN</text:p>
          </table:table-cell>
          <table:table-cell table:style-name="ce256" table:content-validation-name="val79" office:value-type="float" office:value="189" calcext:value-type="float">
            <text:p>189</text:p>
          </table:table-cell>
          <table:table-cell table:style-name="ce258" table:content-validation-name="val79" office:value-type="string" calcext:value-type="string">
            <text:p>PATERNA DE RIVERA</text:p>
          </table:table-cell>
          <table:table-cell table:style-name="ce256" table:content-validation-name="val79" office:value-type="float" office:value="284" calcext:value-type="float">
            <text:p>284</text:p>
          </table:table-cell>
          <table:table-cell table:style-name="ce258" table:content-validation-name="val79" office:value-type="string" calcext:value-type="string">
            <text:p>ESPIEL</text:p>
          </table:table-cell>
          <table:table-cell table:style-name="ce256" table:content-validation-name="val79" office:value-type="float" office:value="350" calcext:value-type="float">
            <text:p>350</text:p>
          </table:table-cell>
          <table:table-cell table:style-name="ce277" table:content-validation-name="val79" office:value-type="string" calcext:value-type="string">
            <text:p>BENAMAUREL</text:p>
          </table:table-cell>
          <table:table-cell table:style-name="ce280" table:content-validation-name="val79" office:value-type="float" office:value="642" calcext:value-type="float">
            <text:p>642</text:p>
          </table:table-cell>
          <table:table-cell table:style-name="ce283" table:content-validation-name="val79" office:value-type="string" calcext:value-type="string">
            <text:p>CORTEGANA</text:p>
          </table:table-cell>
          <table:table-cell table:style-name="ce280" table:content-validation-name="val79" office:value-type="float" office:value="205" calcext:value-type="float">
            <text:p>205</text:p>
          </table:table-cell>
          <table:table-cell table:style-name="ce283" table:content-validation-name="val79" office:value-type="string" calcext:value-type="string">
            <text:p>CASTILLO DE LOCUBÍN</text:p>
          </table:table-cell>
          <table:table-cell table:style-name="ce280" table:content-validation-name="val79" office:value-type="float" office:value="37" calcext:value-type="float">
            <text:p>037</text:p>
          </table:table-cell>
          <table:table-cell table:style-name="ce283" table:content-validation-name="val79" office:value-type="string" calcext:value-type="string">
            <text:p>BENAMARGOSA</text:p>
          </table:table-cell>
          <table:table-cell table:style-name="ce280" table:content-validation-name="val79" office:value-type="float" office:value="143" calcext:value-type="float">
            <text:p>143</text:p>
          </table:table-cell>
          <table:table-cell table:style-name="ce283" table:content-validation-name="val79" office:value-type="string" calcext:value-type="string">
            <text:p>CARRIÓN DE LOS CÉSPEDES</text:p>
          </table:table-cell>
          <table:table-cell table:content-validation-name="val79"/>
          <table:table-cell table:style-name="Default" table:content-validation-name="val79" table:number-columns-repeated="2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68" calcext:value-type="float">
            <text:p>468</text:p>
          </table:table-cell>
          <table:table-cell table:style-name="ce258" table:content-validation-name="val79" office:value-type="string" calcext:value-type="string">
            <text:p>BENTARIQUE</text:p>
          </table:table-cell>
          <table:table-cell table:style-name="ce256" table:content-validation-name="val79" office:value-type="float" office:value="261" calcext:value-type="float">
            <text:p>261</text:p>
          </table:table-cell>
          <table:table-cell table:style-name="ce258" table:content-validation-name="val79" office:value-type="string" calcext:value-type="string">
            <text:p>PRADO DEL REY</text:p>
          </table:table-cell>
          <table:table-cell table:style-name="ce256" table:content-validation-name="val79" office:value-type="float" office:value="333" calcext:value-type="float">
            <text:p>333</text:p>
          </table:table-cell>
          <table:table-cell table:style-name="ce258" table:content-validation-name="val79" office:value-type="string" calcext:value-type="string">
            <text:p>FERNÁN-NÚÑEZ</text:p>
          </table:table-cell>
          <table:table-cell table:style-name="ce256" table:content-validation-name="val79" office:value-type="float" office:value="403" calcext:value-type="float">
            <text:p>403</text:p>
          </table:table-cell>
          <table:table-cell table:style-name="ce277" table:content-validation-name="val79" office:value-type="string" calcext:value-type="string">
            <text:p>BÉRCHULES</text:p>
          </table:table-cell>
          <table:table-cell table:style-name="ce280" table:content-validation-name="val79" office:value-type="float" office:value="646" calcext:value-type="float">
            <text:p>646</text:p>
          </table:table-cell>
          <table:table-cell table:style-name="ce283" table:content-validation-name="val79" office:value-type="string" calcext:value-type="string">
            <text:p>CORTELAZOR</text:p>
          </table:table-cell>
          <table:table-cell table:style-name="ce280" table:content-validation-name="val79" office:value-type="float" office:value="19" calcext:value-type="float">
            <text:p>019</text:p>
          </table:table-cell>
          <table:table-cell table:style-name="ce283" table:content-validation-name="val79" office:value-type="string" calcext:value-type="string">
            <text:p>CAZALILLA</text:p>
          </table:table-cell>
          <table:table-cell table:style-name="ce280" table:content-validation-name="val79" office:value-type="float" office:value="49" calcext:value-type="float">
            <text:p>049</text:p>
          </table:table-cell>
          <table:table-cell table:style-name="ce283" table:content-validation-name="val79" office:value-type="string" calcext:value-type="string">
            <text:p>BENAMOCARRA</text:p>
          </table:table-cell>
          <table:table-cell table:style-name="ce280" table:content-validation-name="val79" office:value-type="float" office:value="135" calcext:value-type="float">
            <text:p>135</text:p>
          </table:table-cell>
          <table:table-cell table:style-name="ce283" table:content-validation-name="val79" office:value-type="string" calcext:value-type="string">
            <text:p>CASARICH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79" calcext:value-type="float">
            <text:p>479</text:p>
          </table:table-cell>
          <table:table-cell table:style-name="ce258" table:content-validation-name="val79" office:value-type="string" calcext:value-type="string">
            <text:p>BERJA</text:p>
          </table:table-cell>
          <table:table-cell table:style-name="ce256" table:content-validation-name="val79" office:value-type="float" office:value="255" calcext:value-type="float">
            <text:p>255</text:p>
          </table:table-cell>
          <table:table-cell table:style-name="ce258" table:content-validation-name="val79" office:value-type="string" calcext:value-type="string">
            <text:p>PUERTO DE SANTA MARÍA, EL</text:p>
          </table:table-cell>
          <table:table-cell table:style-name="ce256" table:content-validation-name="val79" office:value-type="float" office:value="301" calcext:value-type="float">
            <text:p>301</text:p>
          </table:table-cell>
          <table:table-cell table:style-name="ce258" table:content-validation-name="val79" office:value-type="string" calcext:value-type="string">
            <text:p>FUENTE LA LANCHA</text:p>
          </table:table-cell>
          <table:table-cell table:style-name="ce256" table:content-validation-name="val79" office:value-type="float" office:value="380" calcext:value-type="float">
            <text:p>380</text:p>
          </table:table-cell>
          <table:table-cell table:style-name="ce277" table:content-validation-name="val79" office:value-type="string" calcext:value-type="string">
            <text:p>BUBIÓN</text:p>
          </table:table-cell>
          <table:table-cell table:style-name="ce280" table:content-validation-name="val79" office:value-type="float" office:value="200" calcext:value-type="float">
            <text:p>200</text:p>
          </table:table-cell>
          <table:table-cell table:style-name="ce283" table:content-validation-name="val79" office:value-type="string" calcext:value-type="string">
            <text:p>CUMBRES DE ENMEDIO</text:p>
          </table:table-cell>
          <table:table-cell table:style-name="ce280" table:content-validation-name="val79" office:value-type="float" office:value="27" calcext:value-type="float">
            <text:p>027</text:p>
          </table:table-cell>
          <table:table-cell table:style-name="ce283" table:content-validation-name="val79" office:value-type="string" calcext:value-type="string">
            <text:p>CAZORLA</text:p>
          </table:table-cell>
          <table:table-cell table:style-name="ce280" table:content-validation-name="val79" office:value-type="float" office:value="740" calcext:value-type="float">
            <text:p>740</text:p>
          </table:table-cell>
          <table:table-cell table:style-name="ce283" table:content-validation-name="val79" office:value-type="string" calcext:value-type="string">
            <text:p>BENAOJÁN</text:p>
          </table:table-cell>
          <table:table-cell table:style-name="ce280" table:content-validation-name="val79" office:value-type="float" office:value="156" calcext:value-type="float">
            <text:p>156</text:p>
          </table:table-cell>
          <table:table-cell table:style-name="ce283" table:content-validation-name="val79" office:value-type="string" calcext:value-type="string">
            <text:p>CASTILBLANCO DE LOS ARROYO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49" calcext:value-type="float">
            <text:p>449</text:p>
          </table:table-cell>
          <table:table-cell table:style-name="ce258" table:content-validation-name="val79" office:value-type="string" calcext:value-type="string">
            <text:p>CANJÁYAR</text:p>
          </table:table-cell>
          <table:table-cell table:style-name="ce256" table:content-validation-name="val79" office:value-type="float" office:value="192" calcext:value-type="float">
            <text:p>192</text:p>
          </table:table-cell>
          <table:table-cell table:style-name="ce258" table:content-validation-name="val79" office:value-type="string" calcext:value-type="string">
            <text:p>PUERTO REAL</text:p>
          </table:table-cell>
          <table:table-cell table:style-name="ce256" table:content-validation-name="val79" office:value-type="float" office:value="283" calcext:value-type="float">
            <text:p>283</text:p>
          </table:table-cell>
          <table:table-cell table:style-name="ce258" table:content-validation-name="val79" office:value-type="string" calcext:value-type="string">
            <text:p>FUENTE OBEJUNA</text:p>
          </table:table-cell>
          <table:table-cell table:style-name="ce256" table:content-validation-name="val79" office:value-type="float" office:value="382" calcext:value-type="float">
            <text:p>382</text:p>
          </table:table-cell>
          <table:table-cell table:style-name="ce277" table:content-validation-name="val79" office:value-type="string" calcext:value-type="string">
            <text:p>BUSQUÍSTAR</text:p>
          </table:table-cell>
          <table:table-cell table:style-name="ce280" table:content-validation-name="val79" office:value-type="float" office:value="198" calcext:value-type="float">
            <text:p>198</text:p>
          </table:table-cell>
          <table:table-cell table:style-name="ce283" table:content-validation-name="val79" office:value-type="string" calcext:value-type="string">
            <text:p>CUMBRES DE SAN BARTOLOMÉ</text:p>
          </table:table-cell>
          <table:table-cell table:style-name="ce280" table:content-validation-name="val79" office:value-type="float" office:value="102" calcext:value-type="float">
            <text:p>102</text:p>
          </table:table-cell>
          <table:table-cell table:style-name="ce283" table:content-validation-name="val79" office:value-type="string" calcext:value-type="string">
            <text:p>CHICLANA DE SEGURA</text:p>
          </table:table-cell>
          <table:table-cell table:style-name="ce280" table:content-validation-name="val79" office:value-type="float" office:value="722" calcext:value-type="float">
            <text:p>722</text:p>
          </table:table-cell>
          <table:table-cell table:style-name="ce283" table:content-validation-name="val79" office:value-type="string" calcext:value-type="string">
            <text:p>BENARRABÁ</text:p>
          </table:table-cell>
          <table:table-cell table:style-name="ce280" table:content-validation-name="val79" office:value-type="float" office:value="147" calcext:value-type="float">
            <text:p>147</text:p>
          </table:table-cell>
          <table:table-cell table:style-name="ce283" table:content-validation-name="val79" office:value-type="string" calcext:value-type="string">
            <text:p>CASTILLEJA DE GUZMÁN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23" calcext:value-type="float">
            <text:p>423</text:p>
          </table:table-cell>
          <table:table-cell table:style-name="ce258" table:content-validation-name="val79" office:value-type="string" calcext:value-type="string">
            <text:p>CANTORIA</text:p>
          </table:table-cell>
          <table:table-cell table:style-name="ce256" table:content-validation-name="val79" office:value-type="float" office:value="185" calcext:value-type="float">
            <text:p>185</text:p>
          </table:table-cell>
          <table:table-cell table:style-name="ce258" table:content-validation-name="val79" office:value-type="string" calcext:value-type="string">
            <text:p>PUERTO SERRANO</text:p>
          </table:table-cell>
          <table:table-cell table:style-name="ce256" table:content-validation-name="val79" office:value-type="float" office:value="237" calcext:value-type="float">
            <text:p>237</text:p>
          </table:table-cell>
          <table:table-cell table:style-name="ce258" table:content-validation-name="val79" office:value-type="string" calcext:value-type="string">
            <text:p>FUENTE PALMERA</text:p>
          </table:table-cell>
          <table:table-cell table:style-name="ce256" table:content-validation-name="val79" office:value-type="float" office:value="7" calcext:value-type="float">
            <text:p>007</text:p>
          </table:table-cell>
          <table:table-cell table:style-name="ce277" table:content-validation-name="val79" office:value-type="string" calcext:value-type="string">
            <text:p>CACÍN</text:p>
          </table:table-cell>
          <table:table-cell table:style-name="ce280" table:content-validation-name="val79" office:value-type="float" office:value="197" calcext:value-type="float">
            <text:p>197</text:p>
          </table:table-cell>
          <table:table-cell table:style-name="ce283" table:content-validation-name="val79" office:value-type="string" calcext:value-type="string">
            <text:p>CUMBRES MAYORES</text:p>
          </table:table-cell>
          <table:table-cell table:style-name="ce280" table:content-validation-name="val79" office:value-type="float" office:value="18" calcext:value-type="float">
            <text:p>018</text:p>
          </table:table-cell>
          <table:table-cell table:style-name="ce283" table:content-validation-name="val79" office:value-type="string" calcext:value-type="string">
            <text:p>CHILLUÉVAR</text:p>
          </table:table-cell>
          <table:table-cell table:style-name="ce280" table:content-validation-name="val79" office:value-type="float" office:value="122" calcext:value-type="float">
            <text:p>122</text:p>
          </table:table-cell>
          <table:table-cell table:style-name="ce283" table:content-validation-name="val79" office:value-type="string" calcext:value-type="string">
            <text:p>BORGE, EL</text:p>
          </table:table-cell>
          <table:table-cell table:style-name="ce280" table:content-validation-name="val79" office:value-type="float" office:value="534" calcext:value-type="float">
            <text:p>534</text:p>
          </table:table-cell>
          <table:table-cell table:style-name="ce283" table:content-validation-name="val79" office:value-type="string" calcext:value-type="string">
            <text:p>CASTILLEJA DE LA CUEST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58" calcext:value-type="float">
            <text:p>458</text:p>
          </table:table-cell>
          <table:table-cell table:style-name="ce258" table:content-validation-name="val79" office:value-type="string" calcext:value-type="string">
            <text:p>CARBONERAS</text:p>
          </table:table-cell>
          <table:table-cell table:style-name="ce256" table:content-validation-name="val79" office:value-type="float" office:value="257" calcext:value-type="float">
            <text:p>257</text:p>
          </table:table-cell>
          <table:table-cell table:style-name="ce258" table:content-validation-name="val79" office:value-type="string" calcext:value-type="string">
            <text:p>ROTA</text:p>
          </table:table-cell>
          <table:table-cell table:style-name="ce256" table:content-validation-name="val79" office:value-type="float" office:value="229" calcext:value-type="float">
            <text:p>229</text:p>
          </table:table-cell>
          <table:table-cell table:style-name="ce258" table:content-validation-name="val79" office:value-type="string" calcext:value-type="string">
            <text:p>FUENTE-TÓJAR</text:p>
          </table:table-cell>
          <table:table-cell table:style-name="ce256" table:content-validation-name="val79" office:value-type="float" office:value="379" calcext:value-type="float">
            <text:p>379</text:p>
          </table:table-cell>
          <table:table-cell table:style-name="ce277" table:content-validation-name="val79" office:value-type="string" calcext:value-type="string">
            <text:p>CÁDIAR</text:p>
          </table:table-cell>
          <table:table-cell table:style-name="ce280" table:content-validation-name="val79" office:value-type="float" office:value="637" calcext:value-type="float">
            <text:p>637</text:p>
          </table:table-cell>
          <table:table-cell table:style-name="ce283" table:content-validation-name="val79" office:value-type="string" calcext:value-type="string">
            <text:p>ENCINASOLA</text:p>
          </table:table-cell>
          <table:table-cell table:style-name="ce280" table:content-validation-name="val79" office:value-type="float" office:value="323" calcext:value-type="float">
            <text:p>323</text:p>
          </table:table-cell>
          <table:table-cell table:style-name="ce283" table:content-validation-name="val79" office:value-type="string" calcext:value-type="string">
            <text:p>ESCAÑUELA</text:p>
          </table:table-cell>
          <table:table-cell table:style-name="ce280" table:content-validation-name="val79" office:value-type="float" office:value="41" calcext:value-type="float">
            <text:p>041</text:p>
          </table:table-cell>
          <table:table-cell table:style-name="ce283" table:content-validation-name="val79" office:value-type="string" calcext:value-type="string">
            <text:p>BURGO, EL</text:p>
          </table:table-cell>
          <table:table-cell table:style-name="ce280" table:content-validation-name="val79" office:value-type="float" office:value="149" calcext:value-type="float">
            <text:p>149</text:p>
          </table:table-cell>
          <table:table-cell table:style-name="ce283" table:content-validation-name="val79" office:value-type="string" calcext:value-type="string">
            <text:p>CASTILLEJA DEL CAMP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98" calcext:value-type="float">
            <text:p>498</text:p>
          </table:table-cell>
          <table:table-cell table:style-name="ce258" table:content-validation-name="val79" office:value-type="string" calcext:value-type="string">
            <text:p>CASTRO DE FILABRES</text:p>
          </table:table-cell>
          <table:table-cell table:style-name="ce256" table:content-validation-name="val79" office:value-type="float" office:value="186" calcext:value-type="float">
            <text:p>186</text:p>
          </table:table-cell>
          <table:table-cell table:style-name="ce258" table:content-validation-name="val79" office:value-type="string" calcext:value-type="string">
            <text:p>SAN FERNANDO</text:p>
          </table:table-cell>
          <table:table-cell table:style-name="ce256" table:content-validation-name="val79" office:value-type="float" office:value="288" calcext:value-type="float">
            <text:p>288</text:p>
          </table:table-cell>
          <table:table-cell table:style-name="ce258" table:content-validation-name="val79" office:value-type="string" calcext:value-type="string">
            <text:p>GRANJUELA, LA</text:p>
          </table:table-cell>
          <table:table-cell table:style-name="ce256" table:content-validation-name="val79" office:value-type="float" office:value="4" calcext:value-type="float">
            <text:p>004</text:p>
          </table:table-cell>
          <table:table-cell table:style-name="ce277" table:content-validation-name="val79" office:value-type="string" calcext:value-type="string">
            <text:p>CÁJAR</text:p>
          </table:table-cell>
          <table:table-cell table:style-name="ce280" table:content-validation-name="val79" office:value-type="float" office:value="689" calcext:value-type="float">
            <text:p>689</text:p>
          </table:table-cell>
          <table:table-cell table:style-name="ce283" table:content-validation-name="val79" office:value-type="string" calcext:value-type="string">
            <text:p>ESCACENA DEL CAMPO</text:p>
          </table:table-cell>
          <table:table-cell table:style-name="ce280" table:content-validation-name="val79" office:value-type="float" office:value="26" calcext:value-type="float">
            <text:p>026</text:p>
          </table:table-cell>
          <table:table-cell table:style-name="ce283" table:content-validation-name="val79" office:value-type="string" calcext:value-type="string">
            <text:p>ESPELÚY</text:p>
          </table:table-cell>
          <table:table-cell table:style-name="ce280" table:content-validation-name="val79" office:value-type="float" office:value="613" calcext:value-type="float">
            <text:p>613</text:p>
          </table:table-cell>
          <table:table-cell table:style-name="ce283" table:content-validation-name="val79" office:value-type="string" calcext:value-type="string">
            <text:p>CAMPILLOS</text:p>
          </table:table-cell>
          <table:table-cell table:style-name="ce280" table:content-validation-name="val79" office:value-type="float" office:value="155" calcext:value-type="float">
            <text:p>155</text:p>
          </table:table-cell>
          <table:table-cell table:style-name="ce283" table:content-validation-name="val79" office:value-type="string" calcext:value-type="string">
            <text:p>CASTILLO DE LAS GUARDAS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38" calcext:value-type="float">
            <text:p>438</text:p>
          </table:table-cell>
          <table:table-cell table:style-name="ce258" table:content-validation-name="val79" office:value-type="string" calcext:value-type="string">
            <text:p>CHERCOS</text:p>
          </table:table-cell>
          <table:table-cell table:style-name="ce256" table:content-validation-name="val79" office:value-type="float" office:value="252" calcext:value-type="float">
            <text:p>252</text:p>
          </table:table-cell>
          <table:table-cell table:style-name="ce258" table:content-validation-name="val79" office:value-type="string" calcext:value-type="string">
            <text:p>SAN JOSÉ DEL VALLE</text:p>
          </table:table-cell>
          <table:table-cell table:style-name="ce256" table:content-validation-name="val79" office:value-type="float" office:value="238" calcext:value-type="float">
            <text:p>238</text:p>
          </table:table-cell>
          <table:table-cell table:style-name="ce258" table:content-validation-name="val79" office:value-type="string" calcext:value-type="string">
            <text:p>GUADALCÁZAR</text:p>
          </table:table-cell>
          <table:table-cell table:style-name="ce256" table:content-validation-name="val79" office:value-type="float" office:value="583" calcext:value-type="float">
            <text:p>583</text:p>
          </table:table-cell>
          <table:table-cell table:style-name="ce277" table:content-validation-name="val79" office:value-type="string" calcext:value-type="string">
            <text:p>CALAHORRA, LA</text:p>
          </table:table-cell>
          <table:table-cell table:style-name="ce280" table:content-validation-name="val79" office:value-type="float" office:value="704" calcext:value-type="float">
            <text:p>704</text:p>
          </table:table-cell>
          <table:table-cell table:style-name="ce283" table:content-validation-name="val79" office:value-type="string" calcext:value-type="string">
            <text:p>FUENTEHERIDOS</text:p>
          </table:table-cell>
          <table:table-cell table:style-name="ce280" table:content-validation-name="val79" office:value-type="float" office:value="203" calcext:value-type="float">
            <text:p>203</text:p>
          </table:table-cell>
          <table:table-cell table:style-name="ce283" table:content-validation-name="val79" office:value-type="string" calcext:value-type="string">
            <text:p>FRAILES</text:p>
          </table:table-cell>
          <table:table-cell table:style-name="ce280" table:content-validation-name="val79" office:value-type="float" office:value="118" calcext:value-type="float">
            <text:p>118</text:p>
          </table:table-cell>
          <table:table-cell table:style-name="ce283" table:content-validation-name="val79" office:value-type="string" calcext:value-type="string">
            <text:p>CANILLAS DE ACEITUNO</text:p>
          </table:table-cell>
          <table:table-cell table:style-name="ce280" table:content-validation-name="val79" office:value-type="float" office:value="174" calcext:value-type="float">
            <text:p>174</text:p>
          </table:table-cell>
          <table:table-cell table:style-name="ce283" table:content-validation-name="val79" office:value-type="string" calcext:value-type="string">
            <text:p>CAZALLA DE LA SIER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14" calcext:value-type="float">
            <text:p>414</text:p>
          </table:table-cell>
          <table:table-cell table:style-name="ce258" table:content-validation-name="val79" office:value-type="string" calcext:value-type="string">
            <text:p>CHIRIVEL</text:p>
          </table:table-cell>
          <table:table-cell table:style-name="ce256" table:content-validation-name="val79" office:value-type="float" office:value="903" calcext:value-type="float">
            <text:p>903</text:p>
          </table:table-cell>
          <table:table-cell table:style-name="ce258" table:content-validation-name="val79" office:value-type="string" calcext:value-type="string">
            <text:p>SAN MARTÍN DEL TESORILLO</text:p>
          </table:table-cell>
          <table:table-cell table:style-name="ce256" table:content-validation-name="val79" office:value-type="float" office:value="280" calcext:value-type="float">
            <text:p>280</text:p>
          </table:table-cell>
          <table:table-cell table:style-name="ce258" table:content-validation-name="val79" office:value-type="string" calcext:value-type="string">
            <text:p>GUIJO, EL</text:p>
          </table:table-cell>
          <table:table-cell table:style-name="ce256" table:content-validation-name="val79" office:value-type="float" office:value="592" calcext:value-type="float">
            <text:p>592</text:p>
          </table:table-cell>
          <table:table-cell table:style-name="ce277" table:content-validation-name="val79" office:value-type="string" calcext:value-type="string">
            <text:p>CALICASAS</text:p>
          </table:table-cell>
          <table:table-cell table:style-name="ce280" table:content-validation-name="val79" office:value-type="float" office:value="641" calcext:value-type="float">
            <text:p>641</text:p>
          </table:table-cell>
          <table:table-cell table:style-name="ce283" table:content-validation-name="val79" office:value-type="string" calcext:value-type="string">
            <text:p>GALAROZA</text:p>
          </table:table-cell>
          <table:table-cell table:style-name="ce280" table:content-validation-name="val79" office:value-type="float" office:value="209" calcext:value-type="float">
            <text:p>209</text:p>
          </table:table-cell>
          <table:table-cell table:style-name="ce283" table:content-validation-name="val79" office:value-type="string" calcext:value-type="string">
            <text:p>FUENSANTA DE MARTOS</text:p>
          </table:table-cell>
          <table:table-cell table:style-name="ce280" table:content-validation-name="val79" office:value-type="float" office:value="40" calcext:value-type="float">
            <text:p>040</text:p>
          </table:table-cell>
          <table:table-cell table:style-name="ce283" table:content-validation-name="val79" office:value-type="string" calcext:value-type="string">
            <text:p>CANILLAS DE ALBAIDA</text:p>
          </table:table-cell>
          <table:table-cell table:style-name="ce280" table:content-validation-name="val79" office:value-type="float" office:value="173" calcext:value-type="float">
            <text:p>173</text:p>
          </table:table-cell>
          <table:table-cell table:style-name="ce283" table:content-validation-name="val79" office:value-type="string" calcext:value-type="string">
            <text:p>CONSTANTI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37" calcext:value-type="float">
            <text:p>437</text:p>
          </table:table-cell>
          <table:table-cell table:style-name="ce258" table:content-validation-name="val79" office:value-type="string" calcext:value-type="string">
            <text:p>CÓBDAR</text:p>
          </table:table-cell>
          <table:table-cell table:style-name="ce256" table:content-validation-name="val79" office:value-type="float" office:value="245" calcext:value-type="float">
            <text:p>245</text:p>
          </table:table-cell>
          <table:table-cell table:style-name="ce258" table:content-validation-name="val79" office:value-type="string" calcext:value-type="string">
            <text:p>SAN ROQUE</text:p>
          </table:table-cell>
          <table:table-cell table:style-name="ce256" table:content-validation-name="val79" office:value-type="float" office:value="278" calcext:value-type="float">
            <text:p>278</text:p>
          </table:table-cell>
          <table:table-cell table:style-name="ce258" table:content-validation-name="val79" office:value-type="string" calcext:value-type="string">
            <text:p>HINOJOSA DEL DUQUE</text:p>
          </table:table-cell>
          <table:table-cell table:style-name="ce256" table:content-validation-name="val79" office:value-type="float" office:value="626" calcext:value-type="float">
            <text:p>626</text:p>
          </table:table-cell>
          <table:table-cell table:style-name="ce277" table:content-validation-name="val79" office:value-type="string" calcext:value-type="string">
            <text:p>CAMPOTÉJAR</text:p>
          </table:table-cell>
          <table:table-cell table:style-name="ce280" table:content-validation-name="val79" office:value-type="float" office:value="686" calcext:value-type="float">
            <text:p>686</text:p>
          </table:table-cell>
          <table:table-cell table:style-name="ce283" table:content-validation-name="val79" office:value-type="string" calcext:value-type="string">
            <text:p>GIBRALEÓN</text:p>
          </table:table-cell>
          <table:table-cell table:style-name="ce280" table:content-validation-name="val79" office:value-type="float" office:value="325" calcext:value-type="float">
            <text:p>325</text:p>
          </table:table-cell>
          <table:table-cell table:style-name="ce283" table:content-validation-name="val79" office:value-type="string" calcext:value-type="string">
            <text:p>FUERTE DEL REY</text:p>
          </table:table-cell>
          <table:table-cell table:style-name="ce280" table:content-validation-name="val79" office:value-type="float" office:value="116" calcext:value-type="float">
            <text:p>116</text:p>
          </table:table-cell>
          <table:table-cell table:style-name="ce283" table:content-validation-name="val79" office:value-type="string" calcext:value-type="string">
            <text:p>CAÑETE LA REAL</text:p>
          </table:table-cell>
          <table:table-cell table:style-name="ce280" table:content-validation-name="val79" office:value-type="float" office:value="134" calcext:value-type="float">
            <text:p>134</text:p>
          </table:table-cell>
          <table:table-cell table:style-name="ce283" table:content-validation-name="val79" office:value-type="string" calcext:value-type="string">
            <text:p>CORIA DEL RÍ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29" calcext:value-type="float">
            <text:p>429</text:p>
          </table:table-cell>
          <table:table-cell table:style-name="ce258" table:content-validation-name="val79" office:value-type="string" calcext:value-type="string">
            <text:p>CUEVAS DEL ALMANZORA</text:p>
          </table:table-cell>
          <table:table-cell table:style-name="ce256" table:content-validation-name="val79" office:value-type="float" office:value="267" calcext:value-type="float">
            <text:p>267</text:p>
          </table:table-cell>
          <table:table-cell table:style-name="ce258" table:content-validation-name="val79" office:value-type="string" calcext:value-type="string">
            <text:p>SANLÚCAR DE BARRAMEDA</text:p>
          </table:table-cell>
          <table:table-cell table:style-name="ce256" table:content-validation-name="val79" office:value-type="float" office:value="296" calcext:value-type="float">
            <text:p>296</text:p>
          </table:table-cell>
          <table:table-cell table:style-name="ce258" table:content-validation-name="val79" office:value-type="string" calcext:value-type="string">
            <text:p>HORNACHUELOS</text:p>
          </table:table-cell>
          <table:table-cell table:style-name="ce256" table:content-validation-name="val79" office:value-type="float" office:value="621" calcext:value-type="float">
            <text:p>621</text:p>
          </table:table-cell>
          <table:table-cell table:style-name="ce277" table:content-validation-name="val79" office:value-type="string" calcext:value-type="string">
            <text:p>CANILES</text:p>
          </table:table-cell>
          <table:table-cell table:style-name="ce280" table:content-validation-name="val79" office:value-type="float" office:value="654" calcext:value-type="float">
            <text:p>654</text:p>
          </table:table-cell>
          <table:table-cell table:style-name="ce283" table:content-validation-name="val79" office:value-type="string" calcext:value-type="string">
            <text:p>GRANADA DE RÍO-TINTO, LA</text:p>
          </table:table-cell>
          <table:table-cell table:style-name="ce280" table:content-validation-name="val79" office:value-type="float" office:value="105" calcext:value-type="float">
            <text:p>105</text:p>
          </table:table-cell>
          <table:table-cell table:style-name="ce283" table:content-validation-name="val79" office:value-type="string" calcext:value-type="string">
            <text:p>GÉNAVE</text:p>
          </table:table-cell>
          <table:table-cell table:style-name="ce280" table:content-validation-name="val79" office:value-type="float" office:value="36" calcext:value-type="float">
            <text:p>036</text:p>
          </table:table-cell>
          <table:table-cell table:style-name="ce283" table:content-validation-name="val79" office:value-type="string" calcext:value-type="string">
            <text:p>CARRATRACA</text:p>
          </table:table-cell>
          <table:table-cell table:style-name="ce280" table:content-validation-name="val79" office:value-type="float" office:value="54" calcext:value-type="float">
            <text:p>054</text:p>
          </table:table-cell>
          <table:table-cell table:style-name="ce283" table:content-validation-name="val79" office:value-type="string" calcext:value-type="string">
            <text:p>CORIP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81" calcext:value-type="float">
            <text:p>481</text:p>
          </table:table-cell>
          <table:table-cell table:style-name="ce258" table:content-validation-name="val79" office:value-type="string" calcext:value-type="string">
            <text:p>DALÍAS</text:p>
          </table:table-cell>
          <table:table-cell table:style-name="ce256" table:content-validation-name="val79" office:value-type="float" office:value="266" calcext:value-type="float">
            <text:p>266</text:p>
          </table:table-cell>
          <table:table-cell table:style-name="ce258" table:content-validation-name="val79" office:value-type="string" calcext:value-type="string">
            <text:p>SETENIL DE LAS BODEGAS</text:p>
          </table:table-cell>
          <table:table-cell table:style-name="ce256" table:content-validation-name="val79" office:value-type="float" office:value="305" calcext:value-type="float">
            <text:p>305</text:p>
          </table:table-cell>
          <table:table-cell table:style-name="ce258" table:content-validation-name="val79" office:value-type="string" calcext:value-type="string">
            <text:p>IZNÁJAR</text:p>
          </table:table-cell>
          <table:table-cell table:style-name="ce256" table:content-validation-name="val79" office:value-type="float" office:value="391" calcext:value-type="float">
            <text:p>391</text:p>
          </table:table-cell>
          <table:table-cell table:style-name="ce277" table:content-validation-name="val79" office:value-type="string" calcext:value-type="string">
            <text:p>CÁÑAR</text:p>
          </table:table-cell>
          <table:table-cell table:style-name="ce280" table:content-validation-name="val79" office:value-type="float" office:value="688" calcext:value-type="float">
            <text:p>688</text:p>
          </table:table-cell>
          <table:table-cell table:style-name="ce283" table:content-validation-name="val79" office:value-type="string" calcext:value-type="string">
            <text:p>GRANADO, EL</text:p>
          </table:table-cell>
          <table:table-cell table:style-name="ce280" table:content-validation-name="val79" office:value-type="float" office:value="221" calcext:value-type="float">
            <text:p>221</text:p>
          </table:table-cell>
          <table:table-cell table:style-name="ce283" table:content-validation-name="val79" office:value-type="string" calcext:value-type="string">
            <text:p>GUARDIA DE JAÉN, LA</text:p>
          </table:table-cell>
          <table:table-cell table:style-name="ce280" table:content-validation-name="val79" office:value-type="float" office:value="709" calcext:value-type="float">
            <text:p>709</text:p>
          </table:table-cell>
          <table:table-cell table:style-name="ce283" table:content-validation-name="val79" office:value-type="string" calcext:value-type="string">
            <text:p>CARTAJIMA</text:p>
          </table:table-cell>
          <table:table-cell table:style-name="ce280" table:content-validation-name="val79" office:value-type="float" office:value="552" calcext:value-type="float">
            <text:p>552</text:p>
          </table:table-cell>
          <table:table-cell table:style-name="ce283" table:content-validation-name="val79" office:value-type="string" calcext:value-type="string">
            <text:p>CORONIL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75" calcext:value-type="float">
            <text:p>475</text:p>
          </table:table-cell>
          <table:table-cell table:style-name="ce258" table:content-validation-name="val79" office:value-type="string" calcext:value-type="string">
            <text:p>EJIDO, EL</text:p>
          </table:table-cell>
          <table:table-cell table:style-name="ce256" table:content-validation-name="val79" office:value-type="float" office:value="244" calcext:value-type="float">
            <text:p>244</text:p>
          </table:table-cell>
          <table:table-cell table:style-name="ce258" table:content-validation-name="val79" office:value-type="string" calcext:value-type="string">
            <text:p>TARIFA</text:p>
          </table:table-cell>
          <table:table-cell table:style-name="ce256" table:content-validation-name="val79" office:value-type="float" office:value="511" calcext:value-type="float">
            <text:p>511</text:p>
          </table:table-cell>
          <table:table-cell table:style-name="ce258" table:content-validation-name="val79" office:value-type="string" calcext:value-type="string">
            <text:p>LUCENA</text:p>
          </table:table-cell>
          <table:table-cell table:style-name="ce256" table:content-validation-name="val79" office:value-type="float" office:value="399" calcext:value-type="float">
            <text:p>399</text:p>
          </table:table-cell>
          <table:table-cell table:style-name="ce277" table:content-validation-name="val79" office:value-type="string" calcext:value-type="string">
            <text:p>CAPILEIRA</text:p>
          </table:table-cell>
          <table:table-cell table:style-name="ce280" table:content-validation-name="val79" office:value-type="float" office:value="656" calcext:value-type="float">
            <text:p>656</text:p>
          </table:table-cell>
          <table:table-cell table:style-name="ce283" table:content-validation-name="val79" office:value-type="string" calcext:value-type="string">
            <text:p>HIGUERA DE LA SIERRA</text:p>
          </table:table-cell>
          <table:table-cell table:style-name="ce280" table:content-validation-name="val79" office:value-type="float" office:value="73" calcext:value-type="float">
            <text:p>073</text:p>
          </table:table-cell>
          <table:table-cell table:style-name="ce283" table:content-validation-name="val79" office:value-type="string" calcext:value-type="string">
            <text:p>GUARROMÁN</text:p>
          </table:table-cell>
          <table:table-cell table:style-name="ce280" table:content-validation-name="val79" office:value-type="float" office:value="706" calcext:value-type="float">
            <text:p>706</text:p>
          </table:table-cell>
          <table:table-cell table:style-name="ce283" table:content-validation-name="val79" office:value-type="string" calcext:value-type="string">
            <text:p>CÁRTAMA</text:p>
          </table:table-cell>
          <table:table-cell table:style-name="ce280" table:content-validation-name="val79" office:value-type="float" office:value="51" calcext:value-type="float">
            <text:p>051</text:p>
          </table:table-cell>
          <table:table-cell table:style-name="ce283" table:content-validation-name="val79" office:value-type="string" calcext:value-type="string">
            <text:p>CORRALES, LO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80" calcext:value-type="float">
            <text:p>480</text:p>
          </table:table-cell>
          <table:table-cell table:style-name="ce258" table:content-validation-name="val79" office:value-type="string" calcext:value-type="string">
            <text:p>ENIX</text:p>
          </table:table-cell>
          <table:table-cell table:style-name="ce256" table:content-validation-name="val79" office:value-type="float" office:value="272" calcext:value-type="float">
            <text:p>272</text:p>
          </table:table-cell>
          <table:table-cell table:style-name="ce258" table:content-validation-name="val79" office:value-type="string" calcext:value-type="string">
            <text:p>TORRE ALHÁQUIME</text:p>
          </table:table-cell>
          <table:table-cell table:style-name="ce256" table:content-validation-name="val79" office:value-type="float" office:value="307" calcext:value-type="float">
            <text:p>307</text:p>
          </table:table-cell>
          <table:table-cell table:style-name="ce258" table:content-validation-name="val79" office:value-type="string" calcext:value-type="string">
            <text:p>LUQUE</text:p>
          </table:table-cell>
          <table:table-cell table:style-name="ce256" table:content-validation-name="val79" office:value-type="float" office:value="373" calcext:value-type="float">
            <text:p>373</text:p>
          </table:table-cell>
          <table:table-cell table:style-name="ce277" table:content-validation-name="val79" office:value-type="string" calcext:value-type="string">
            <text:p>CARATAUNAS</text:p>
          </table:table-cell>
          <table:table-cell table:style-name="ce280" table:content-validation-name="val79" office:value-type="float" office:value="639" calcext:value-type="float">
            <text:p>639</text:p>
          </table:table-cell>
          <table:table-cell table:style-name="ce283" table:content-validation-name="val79" office:value-type="string" calcext:value-type="string">
            <text:p>HINOJALES</text:p>
          </table:table-cell>
          <table:table-cell table:style-name="ce280" table:content-validation-name="val79" office:value-type="float" office:value="316" calcext:value-type="float">
            <text:p>316</text:p>
          </table:table-cell>
          <table:table-cell table:style-name="ce283" table:content-validation-name="val79" office:value-type="string" calcext:value-type="string">
            <text:p>HIGUERA DE CALATRAVA</text:p>
          </table:table-cell>
          <table:table-cell table:style-name="ce280" table:content-validation-name="val79" office:value-type="float" office:value="123" calcext:value-type="float">
            <text:p>123</text:p>
          </table:table-cell>
          <table:table-cell table:style-name="ce283" table:content-validation-name="val79" office:value-type="string" calcext:value-type="string">
            <text:p>CASABERMEJA</text:p>
          </table:table-cell>
          <table:table-cell table:style-name="ce280" table:content-validation-name="val79" office:value-type="float" office:value="546" calcext:value-type="float">
            <text:p>546</text:p>
          </table:table-cell>
          <table:table-cell table:style-name="ce283" table:content-validation-name="val79" office:value-type="string" calcext:value-type="string">
            <text:p>CUERVO DE SEVILLA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82" calcext:value-type="float">
            <text:p>482</text:p>
          </table:table-cell>
          <table:table-cell table:style-name="ce258" table:content-validation-name="val79" office:value-type="string" calcext:value-type="string">
            <text:p>FELIX</text:p>
          </table:table-cell>
          <table:table-cell table:style-name="ce256" table:content-validation-name="val79" office:value-type="float" office:value="271" calcext:value-type="float">
            <text:p>271</text:p>
          </table:table-cell>
          <table:table-cell table:style-name="ce258" table:content-validation-name="val79" office:value-type="string" calcext:value-type="string">
            <text:p>TREBUJENA</text:p>
          </table:table-cell>
          <table:table-cell table:style-name="ce256" table:content-validation-name="val79" office:value-type="float" office:value="234" calcext:value-type="float">
            <text:p>234</text:p>
          </table:table-cell>
          <table:table-cell table:style-name="ce258" table:content-validation-name="val79" office:value-type="string" calcext:value-type="string">
            <text:p>MONTALBÁN DE CÓRDOBA</text:p>
          </table:table-cell>
          <table:table-cell table:style-name="ce256" table:content-validation-name="val79" office:value-type="float" office:value="378" calcext:value-type="float">
            <text:p>378</text:p>
          </table:table-cell>
          <table:table-cell table:style-name="ce277" table:content-validation-name="val79" office:value-type="string" calcext:value-type="string">
            <text:p>CÁSTARAS</text:p>
          </table:table-cell>
          <table:table-cell table:style-name="ce280" table:content-validation-name="val79" office:value-type="float" office:value="669" calcext:value-type="float">
            <text:p>669</text:p>
          </table:table-cell>
          <table:table-cell table:style-name="ce283" table:content-validation-name="val79" office:value-type="string" calcext:value-type="string">
            <text:p>HINOJOS</text:p>
          </table:table-cell>
          <table:table-cell table:style-name="ce280" table:content-validation-name="val79" office:value-type="float" office:value="219" calcext:value-type="float">
            <text:p>219</text:p>
          </table:table-cell>
          <table:table-cell table:style-name="ce283" table:content-validation-name="val79" office:value-type="string" calcext:value-type="string">
            <text:p>HINOJARES</text:p>
          </table:table-cell>
          <table:table-cell table:style-name="ce280" table:content-validation-name="val79" office:value-type="float" office:value="754" calcext:value-type="float">
            <text:p>754</text:p>
          </table:table-cell>
          <table:table-cell table:style-name="ce283" table:content-validation-name="val79" office:value-type="string" calcext:value-type="string">
            <text:p>CASARABONELA</text:p>
          </table:table-cell>
          <table:table-cell table:style-name="ce280" table:content-validation-name="val79" office:value-type="float" office:value="136" calcext:value-type="float">
            <text:p>136</text:p>
          </table:table-cell>
          <table:table-cell table:style-name="ce283" table:content-validation-name="val79" office:value-type="string" calcext:value-type="string">
            <text:p>DOS HERMAN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2"/>
          <table:table-cell table:style-name="ce252" table:content-validation-name="val79"/>
          <table:table-cell table:style-name="ce256" table:content-validation-name="val79" office:value-type="float" office:value="426" calcext:value-type="float">
            <text:p>426</text:p>
          </table:table-cell>
          <table:table-cell table:style-name="ce258" table:content-validation-name="val79" office:value-type="string" calcext:value-type="string">
            <text:p>FINES</text:p>
          </table:table-cell>
          <table:table-cell table:style-name="ce256" table:content-validation-name="val79" office:value-type="float" office:value="253" calcext:value-type="float">
            <text:p>253</text:p>
          </table:table-cell>
          <table:table-cell table:style-name="ce258" table:content-validation-name="val79" office:value-type="string" calcext:value-type="string">
            <text:p>UBRIQUE</text:p>
          </table:table-cell>
          <table:table-cell table:style-name="ce256" table:content-validation-name="val79" office:value-type="float" office:value="310" calcext:value-type="float">
            <text:p>310</text:p>
          </table:table-cell>
          <table:table-cell table:style-name="ce258" table:content-validation-name="val79" office:value-type="string" calcext:value-type="string">
            <text:p>MONTEMAYOR</text:p>
          </table:table-cell>
          <table:table-cell table:style-name="ce256" table:content-validation-name="val79" office:value-type="float" office:value="636" calcext:value-type="float">
            <text:p>636</text:p>
          </table:table-cell>
          <table:table-cell table:style-name="ce277" table:content-validation-name="val79" office:value-type="string" calcext:value-type="string">
            <text:p>CASTILLÉJAR</text:p>
          </table:table-cell>
          <table:table-cell table:style-name="ce280" table:content-validation-name="val79" office:value-type="float" office:value="671" calcext:value-type="float">
            <text:p>671</text:p>
          </table:table-cell>
          <table:table-cell table:style-name="ce283" table:content-validation-name="val79" office:value-type="string" calcext:value-type="string">
            <text:p>HUELVA</text:p>
          </table:table-cell>
          <table:table-cell table:style-name="ce280" table:content-validation-name="val79" office:value-type="float" office:value="71" calcext:value-type="float">
            <text:p>071</text:p>
          </table:table-cell>
          <table:table-cell table:style-name="ce283" table:content-validation-name="val79" office:value-type="string" calcext:value-type="string">
            <text:p>HORNOS</text:p>
          </table:table-cell>
          <table:table-cell table:style-name="ce280" table:content-validation-name="val79" office:value-type="float" office:value="717" calcext:value-type="float">
            <text:p>717</text:p>
          </table:table-cell>
          <table:table-cell table:style-name="ce283" table:content-validation-name="val79" office:value-type="string" calcext:value-type="string">
            <text:p>CASARES</text:p>
          </table:table-cell>
          <table:table-cell table:style-name="ce280" table:content-validation-name="val79" office:value-type="float" office:value="765" calcext:value-type="float">
            <text:p>765</text:p>
          </table:table-cell>
          <table:table-cell table:style-name="ce283" table:content-validation-name="val79" office:value-type="string" calcext:value-type="string">
            <text:p>ÉCIJ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36" calcext:value-type="float">
            <text:p>436</text:p>
          </table:table-cell>
          <table:table-cell table:style-name="ce259" table:content-validation-name="val79" office:value-type="string" calcext:value-type="string">
            <text:p>FIÑANA</text:p>
          </table:table-cell>
          <table:table-cell table:style-name="ce256" table:content-validation-name="val79" office:value-type="float" office:value="250" calcext:value-type="float">
            <text:p>250</text:p>
          </table:table-cell>
          <table:table-cell table:style-name="ce258" table:content-validation-name="val79" office:value-type="string" calcext:value-type="string">
            <text:p>VEJER DE LA FRONTERA</text:p>
          </table:table-cell>
          <table:table-cell table:style-name="ce256" table:content-validation-name="val79" office:value-type="float" office:value="337" calcext:value-type="float">
            <text:p>337</text:p>
          </table:table-cell>
          <table:table-cell table:style-name="ce258" table:content-validation-name="val79" office:value-type="string" calcext:value-type="string">
            <text:p>MONTILLA</text:p>
          </table:table-cell>
          <table:table-cell table:style-name="ce256" table:content-validation-name="val79" office:value-type="float" office:value="632" calcext:value-type="float">
            <text:p>632</text:p>
          </table:table-cell>
          <table:table-cell table:style-name="ce278" table:content-validation-name="val79" office:value-type="string" calcext:value-type="string">
            <text:p>CASTRIL</text:p>
          </table:table-cell>
          <table:table-cell table:style-name="ce269" table:content-validation-name="val79" office:value-type="float" office:value="660" calcext:value-type="float">
            <text:p>660</text:p>
          </table:table-cell>
          <table:table-cell table:style-name="ce282" table:content-validation-name="val79" office:value-type="string" calcext:value-type="string">
            <text:p>ISLA CRISTINA</text:p>
          </table:table-cell>
          <table:table-cell table:style-name="ce269" table:content-validation-name="val79" office:value-type="float" office:value="214" calcext:value-type="float">
            <text:p>214</text:p>
          </table:table-cell>
          <table:table-cell table:style-name="ce282" table:content-validation-name="val79" office:value-type="string" calcext:value-type="string">
            <text:p>HUELMA</text:p>
          </table:table-cell>
          <table:table-cell table:style-name="ce269" table:content-validation-name="val79" office:value-type="float" office:value="742" calcext:value-type="float">
            <text:p>742</text:p>
          </table:table-cell>
          <table:table-cell table:style-name="ce282" table:content-validation-name="val79" office:value-type="string" calcext:value-type="string">
            <text:p>COÍN</text:p>
          </table:table-cell>
          <table:table-cell table:style-name="ce269" table:content-validation-name="val79" office:value-type="float" office:value="148" calcext:value-type="float">
            <text:p>148</text:p>
          </table:table-cell>
          <table:table-cell table:style-name="ce282" table:content-validation-name="val79" office:value-type="string" calcext:value-type="string">
            <text:p>ESPARTIN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63" calcext:value-type="float">
            <text:p>463</text:p>
          </table:table-cell>
          <table:table-cell table:style-name="ce259" table:content-validation-name="val79" office:value-type="string" calcext:value-type="string">
            <text:p>FONDÓN</text:p>
          </table:table-cell>
          <table:table-cell table:style-name="ce263" table:content-validation-name="val79" office:value-type="float" office:value="254" calcext:value-type="float">
            <text:p>254</text:p>
          </table:table-cell>
          <table:table-cell table:style-name="ce258" table:content-validation-name="val79" office:value-type="string" calcext:value-type="string">
            <text:p>VILLALUENGA DEL ROSARIO</text:p>
          </table:table-cell>
          <table:table-cell table:style-name="ce256" table:content-validation-name="val79" office:value-type="float" office:value="299" calcext:value-type="float">
            <text:p>299</text:p>
          </table:table-cell>
          <table:table-cell table:style-name="ce258" table:content-validation-name="val79" office:value-type="string" calcext:value-type="string">
            <text:p>MONTORO</text:p>
          </table:table-cell>
          <table:table-cell table:style-name="ce256" table:content-validation-name="val79" office:value-type="float" office:value="13" calcext:value-type="float">
            <text:p>013</text:p>
          </table:table-cell>
          <table:table-cell table:style-name="ce278" table:content-validation-name="val79" office:value-type="string" calcext:value-type="string">
            <text:p>CENES DE LA VEGA</text:p>
          </table:table-cell>
          <table:table-cell table:style-name="ce269" table:content-validation-name="val79" office:value-type="float" office:value="527" calcext:value-type="float">
            <text:p>527</text:p>
          </table:table-cell>
          <table:table-cell table:style-name="ce282" table:content-validation-name="val79" office:value-type="string" calcext:value-type="string">
            <text:p>JABUGO</text:p>
          </table:table-cell>
          <table:table-cell table:style-name="ce269" table:content-validation-name="val79" office:value-type="float" office:value="222" calcext:value-type="float">
            <text:p>222</text:p>
          </table:table-cell>
          <table:table-cell table:style-name="ce282" table:content-validation-name="val79" office:value-type="string" calcext:value-type="string">
            <text:p>HUESA</text:p>
          </table:table-cell>
          <table:table-cell table:style-name="ce269" table:content-validation-name="val79" office:value-type="float" office:value="113" calcext:value-type="float">
            <text:p>113</text:p>
          </table:table-cell>
          <table:table-cell table:style-name="ce282" table:content-validation-name="val79" office:value-type="string" calcext:value-type="string">
            <text:p>COLMENAR</text:p>
          </table:table-cell>
          <table:table-cell table:style-name="ce269" table:content-validation-name="val79" office:value-type="float" office:value="542" calcext:value-type="float">
            <text:p>542</text:p>
          </table:table-cell>
          <table:table-cell table:style-name="ce282" table:content-validation-name="val79" office:value-type="string" calcext:value-type="string">
            <text:p>ESTEP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88" calcext:value-type="float">
            <text:p>488</text:p>
          </table:table-cell>
          <table:table-cell table:style-name="ce259" table:content-validation-name="val79" office:value-type="string" calcext:value-type="string">
            <text:p>GÁDOR</text:p>
          </table:table-cell>
          <table:table-cell table:style-name="ce263" table:content-validation-name="val79" office:value-type="float" office:value="273" calcext:value-type="float">
            <text:p>273</text:p>
          </table:table-cell>
          <table:table-cell table:style-name="ce258" table:content-validation-name="val79" office:value-type="string" calcext:value-type="string">
            <text:p>VILLAMARTÍN</text:p>
          </table:table-cell>
          <table:table-cell table:style-name="ce256" table:content-validation-name="val79" office:value-type="float" office:value="227" calcext:value-type="float">
            <text:p>227</text:p>
          </table:table-cell>
          <table:table-cell table:style-name="ce258" table:content-validation-name="val79" office:value-type="string" calcext:value-type="string">
            <text:p>MONTURQUE</text:p>
          </table:table-cell>
          <table:table-cell table:style-name="ce256" table:content-validation-name="val79" office:value-type="float" office:value="560" calcext:value-type="float">
            <text:p>560</text:p>
          </table:table-cell>
          <table:table-cell table:style-name="ce278" table:content-validation-name="val79" office:value-type="string" calcext:value-type="string">
            <text:p>CHAUCHINA</text:p>
          </table:table-cell>
          <table:table-cell table:style-name="ce269" table:content-validation-name="val79" office:value-type="float" office:value="674" calcext:value-type="float">
            <text:p>674</text:p>
          </table:table-cell>
          <table:table-cell table:style-name="ce282" table:content-validation-name="val79" office:value-type="string" calcext:value-type="string">
            <text:p>LEPE</text:p>
          </table:table-cell>
          <table:table-cell table:style-name="ce269" table:content-validation-name="val79" office:value-type="float" office:value="68" calcext:value-type="float">
            <text:p>068</text:p>
          </table:table-cell>
          <table:table-cell table:style-name="ce282" table:content-validation-name="val79" office:value-type="string" calcext:value-type="string">
            <text:p>IBROS</text:p>
          </table:table-cell>
          <table:table-cell table:style-name="ce269" table:content-validation-name="val79" office:value-type="float" office:value="39" calcext:value-type="float">
            <text:p>039</text:p>
          </table:table-cell>
          <table:table-cell table:style-name="ce282" table:content-validation-name="val79" office:value-type="string" calcext:value-type="string">
            <text:p>COMARES</text:p>
          </table:table-cell>
          <table:table-cell table:style-name="ce269" table:content-validation-name="val79" office:value-type="float" office:value="764" calcext:value-type="float">
            <text:p>764</text:p>
          </table:table-cell>
          <table:table-cell table:style-name="ce282" table:content-validation-name="val79" office:value-type="string" calcext:value-type="string">
            <text:p>FUENTES DE ANDALUCÍ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94" calcext:value-type="float">
            <text:p>494</text:p>
          </table:table-cell>
          <table:table-cell table:style-name="ce259" table:content-validation-name="val79" office:value-type="string" calcext:value-type="string">
            <text:p>GALLARDOS, LOS</text:p>
          </table:table-cell>
          <table:table-cell table:style-name="ce264" table:content-validation-name="val79" office:value-type="float" office:value="263" calcext:value-type="float">
            <text:p>263</text:p>
          </table:table-cell>
          <table:table-cell table:style-name="ce265" table:content-validation-name="val79" office:value-type="string" calcext:value-type="string">
            <text:p>ZAHARA</text:p>
          </table:table-cell>
          <table:table-cell table:style-name="ce269" table:content-validation-name="val79" office:value-type="float" office:value="512" calcext:value-type="float">
            <text:p>512</text:p>
          </table:table-cell>
          <table:table-cell table:style-name="ce258" table:content-validation-name="val79" office:value-type="string" calcext:value-type="string">
            <text:p>MORILES</text:p>
          </table:table-cell>
          <table:table-cell table:style-name="ce256" table:content-validation-name="val79" office:value-type="float" office:value="10" calcext:value-type="float">
            <text:p>010</text:p>
          </table:table-cell>
          <table:table-cell table:style-name="ce278" table:content-validation-name="val79" office:value-type="string" calcext:value-type="string">
            <text:p>CHIMENEAS</text:p>
          </table:table-cell>
          <table:table-cell table:style-name="ce269" table:content-validation-name="val79" office:value-type="float" office:value="699" calcext:value-type="float">
            <text:p>699</text:p>
          </table:table-cell>
          <table:table-cell table:style-name="ce282" table:content-validation-name="val79" office:value-type="string" calcext:value-type="string">
            <text:p>LINARES DE LA SIERRA</text:p>
          </table:table-cell>
          <table:table-cell table:style-name="ce269" table:content-validation-name="val79" office:value-type="float" office:value="28" calcext:value-type="float">
            <text:p>028</text:p>
          </table:table-cell>
          <table:table-cell table:style-name="ce282" table:content-validation-name="val79" office:value-type="string" calcext:value-type="string">
            <text:p>IRUELA, LA</text:p>
          </table:table-cell>
          <table:table-cell table:style-name="ce269" table:content-validation-name="val79" office:value-type="float" office:value="35" calcext:value-type="float">
            <text:p>035</text:p>
          </table:table-cell>
          <table:table-cell table:style-name="ce282" table:content-validation-name="val79" office:value-type="string" calcext:value-type="string">
            <text:p>CÓMPETA</text:p>
          </table:table-cell>
          <table:table-cell table:style-name="ce269" table:content-validation-name="val79" office:value-type="float" office:value="767" calcext:value-type="float">
            <text:p>767</text:p>
          </table:table-cell>
          <table:table-cell table:style-name="ce282" table:content-validation-name="val79" office:value-type="string" calcext:value-type="string">
            <text:p>GARROB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95" calcext:value-type="float">
            <text:p>495</text:p>
          </table:table-cell>
          <table:table-cell table:style-name="ce259" table:content-validation-name="val79" office:value-type="string" calcext:value-type="string">
            <text:p>GARRUCHA</text:p>
          </table:table-cell>
          <table:table-cell table:style-name="Default" table:content-validation-name="val79" table:number-columns-repeated="2"/>
          <table:table-cell table:style-name="ce269" table:content-validation-name="val79" office:value-type="float" office:value="309" calcext:value-type="float">
            <text:p>309</text:p>
          </table:table-cell>
          <table:table-cell table:style-name="ce258" table:content-validation-name="val79" office:value-type="string" calcext:value-type="string">
            <text:p>NUEVA CARTEYA</text:p>
          </table:table-cell>
          <table:table-cell table:style-name="ce256" table:content-validation-name="val79" office:value-type="float" office:value="11" calcext:value-type="float">
            <text:p>011</text:p>
          </table:table-cell>
          <table:table-cell table:style-name="ce278" table:content-validation-name="val79" office:value-type="string" calcext:value-type="string">
            <text:p>CHURRIANA DE LA VEGA</text:p>
          </table:table-cell>
          <table:table-cell table:style-name="ce269" table:content-validation-name="val79" office:value-type="float" office:value="664" calcext:value-type="float">
            <text:p>664</text:p>
          </table:table-cell>
          <table:table-cell table:style-name="ce282" table:content-validation-name="val79" office:value-type="string" calcext:value-type="string">
            <text:p>LUCENA DEL PUERTO</text:p>
          </table:table-cell>
          <table:table-cell table:style-name="ce269" table:content-validation-name="val79" office:value-type="float" office:value="72" calcext:value-type="float">
            <text:p>072</text:p>
          </table:table-cell>
          <table:table-cell table:style-name="ce282" table:content-validation-name="val79" office:value-type="string" calcext:value-type="string">
            <text:p>IZNATORAF</text:p>
          </table:table-cell>
          <table:table-cell table:style-name="ce269" table:content-validation-name="val79" office:value-type="float" office:value="708" calcext:value-type="float">
            <text:p>708</text:p>
          </table:table-cell>
          <table:table-cell table:style-name="ce282" table:content-validation-name="val79" office:value-type="string" calcext:value-type="string">
            <text:p>CORTES DE LA FRONTERA</text:p>
          </table:table-cell>
          <table:table-cell table:style-name="ce269" table:content-validation-name="val79" office:value-type="float" office:value="544" calcext:value-type="float">
            <text:p>544</text:p>
          </table:table-cell>
          <table:table-cell table:style-name="ce282" table:content-validation-name="val79" office:value-type="string" calcext:value-type="string">
            <text:p>GELVE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176" calcext:value-type="float">
            <text:p>176</text:p>
          </table:table-cell>
          <table:table-cell table:style-name="ce259" table:content-validation-name="val79" office:value-type="string" calcext:value-type="string">
            <text:p>GÉRGAL</text:p>
          </table:table-cell>
          <table:table-cell table:content-validation-name="val79" table:number-columns-repeated="2"/>
          <table:table-cell table:style-name="ce269" table:content-validation-name="val79" office:value-type="float" office:value="294" calcext:value-type="float">
            <text:p>294</text:p>
          </table:table-cell>
          <table:table-cell table:style-name="ce258" table:content-validation-name="val79" office:value-type="string" calcext:value-type="string">
            <text:p>OBEJO</text:p>
          </table:table-cell>
          <table:table-cell table:style-name="ce256" table:content-validation-name="val79" office:value-type="float" office:value="557" calcext:value-type="float">
            <text:p>557</text:p>
          </table:table-cell>
          <table:table-cell table:style-name="ce278" table:content-validation-name="val79" office:value-type="string" calcext:value-type="string">
            <text:p>CIJUELA</text:p>
          </table:table-cell>
          <table:table-cell table:style-name="ce269" table:content-validation-name="val79" office:value-type="float" office:value="680" calcext:value-type="float">
            <text:p>680</text:p>
          </table:table-cell>
          <table:table-cell table:style-name="ce282" table:content-validation-name="val79" office:value-type="string" calcext:value-type="string">
            <text:p>MANZANILLA</text:p>
          </table:table-cell>
          <table:table-cell table:style-name="ce269" table:content-validation-name="val79" office:value-type="float" office:value="65" calcext:value-type="float">
            <text:p>065</text:p>
          </table:table-cell>
          <table:table-cell table:style-name="ce282" table:content-validation-name="val79" office:value-type="string" calcext:value-type="string">
            <text:p>JABALQUINTO</text:p>
          </table:table-cell>
          <table:table-cell table:style-name="ce269" table:content-validation-name="val79" office:value-type="float" office:value="760" calcext:value-type="float">
            <text:p>760</text:p>
          </table:table-cell>
          <table:table-cell table:style-name="ce282" table:content-validation-name="val79" office:value-type="string" calcext:value-type="string">
            <text:p>CUEVAS BAJAS</text:p>
          </table:table-cell>
          <table:table-cell table:style-name="ce269" table:content-validation-name="val79" office:value-type="float" office:value="167" calcext:value-type="float">
            <text:p>167</text:p>
          </table:table-cell>
          <table:table-cell table:style-name="ce282" table:content-validation-name="val79" office:value-type="string" calcext:value-type="string">
            <text:p>GERE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70" calcext:value-type="float">
            <text:p>470</text:p>
          </table:table-cell>
          <table:table-cell table:style-name="ce259" table:content-validation-name="val79" office:value-type="string" calcext:value-type="string">
            <text:p>HUÉCIJA</text:p>
          </table:table-cell>
          <table:table-cell table:content-validation-name="val79" table:number-columns-repeated="2"/>
          <table:table-cell table:style-name="ce269" table:content-validation-name="val79" office:value-type="float" office:value="302" calcext:value-type="float">
            <text:p>302</text:p>
          </table:table-cell>
          <table:table-cell table:style-name="ce258" table:content-validation-name="val79" office:value-type="string" calcext:value-type="string">
            <text:p>PALENCIANA</text:p>
          </table:table-cell>
          <table:table-cell table:style-name="ce256" table:content-validation-name="val79" office:value-type="float" office:value="582" calcext:value-type="float">
            <text:p>582</text:p>
          </table:table-cell>
          <table:table-cell table:style-name="ce278" table:content-validation-name="val79" office:value-type="string" calcext:value-type="string">
            <text:p>COGOLLOS DE GUADIX</text:p>
          </table:table-cell>
          <table:table-cell table:style-name="ce269" table:content-validation-name="val79" office:value-type="float" office:value="702" calcext:value-type="float">
            <text:p>702</text:p>
          </table:table-cell>
          <table:table-cell table:style-name="ce282" table:content-validation-name="val79" office:value-type="string" calcext:value-type="string">
            <text:p>MARINES, LOS</text:p>
          </table:table-cell>
          <table:table-cell table:style-name="ce269" table:content-validation-name="val79" office:value-type="float" office:value="324" calcext:value-type="float">
            <text:p>324</text:p>
          </table:table-cell>
          <table:table-cell table:style-name="ce282" table:content-validation-name="val79" office:value-type="string" calcext:value-type="string">
            <text:p>JAÉN</text:p>
          </table:table-cell>
          <table:table-cell table:style-name="ce269" table:content-validation-name="val79" office:value-type="float" office:value="107" calcext:value-type="float">
            <text:p>107</text:p>
          </table:table-cell>
          <table:table-cell table:style-name="ce282" table:content-validation-name="val79" office:value-type="string" calcext:value-type="string">
            <text:p>CUEVAS DE SAN MARCOS</text:p>
          </table:table-cell>
          <table:table-cell table:style-name="ce269" table:content-validation-name="val79" office:value-type="float" office:value="129" calcext:value-type="float">
            <text:p>129</text:p>
          </table:table-cell>
          <table:table-cell table:style-name="ce282" table:content-validation-name="val79" office:value-type="string" calcext:value-type="string">
            <text:p>GILE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78" calcext:value-type="float">
            <text:p>478</text:p>
          </table:table-cell>
          <table:table-cell table:style-name="ce259" table:content-validation-name="val79" office:value-type="string" calcext:value-type="string">
            <text:p>HUÉRCAL DE ALMERÍA</text:p>
          </table:table-cell>
          <table:table-cell table:content-validation-name="val79" table:number-columns-repeated="2"/>
          <table:table-cell table:style-name="ce269" table:content-validation-name="val79" office:value-type="float" office:value="339" calcext:value-type="float">
            <text:p>339</text:p>
          </table:table-cell>
          <table:table-cell table:style-name="ce258" table:content-validation-name="val79" office:value-type="string" calcext:value-type="string">
            <text:p>PALMA DEL RÍO</text:p>
          </table:table-cell>
          <table:table-cell table:style-name="ce256" table:content-validation-name="val79" office:value-type="float" office:value="597" calcext:value-type="float">
            <text:p>597</text:p>
          </table:table-cell>
          <table:table-cell table:style-name="ce278" table:content-validation-name="val79" office:value-type="string" calcext:value-type="string">
            <text:p>COGOLLOS DE LA VEGA</text:p>
          </table:table-cell>
          <table:table-cell table:style-name="ce269" table:content-validation-name="val79" office:value-type="float" office:value="698" calcext:value-type="float">
            <text:p>698</text:p>
          </table:table-cell>
          <table:table-cell table:style-name="ce282" table:content-validation-name="val79" office:value-type="string" calcext:value-type="string">
            <text:p>MINAS DE RIOTINTO</text:p>
          </table:table-cell>
          <table:table-cell table:style-name="ce269" table:content-validation-name="val79" office:value-type="float" office:value="215" calcext:value-type="float">
            <text:p>215</text:p>
          </table:table-cell>
          <table:table-cell table:style-name="ce282" table:content-validation-name="val79" office:value-type="string" calcext:value-type="string">
            <text:p>JAMILENA</text:p>
          </table:table-cell>
          <table:table-cell table:style-name="ce269" table:content-validation-name="val79" office:value-type="float" office:value="120" calcext:value-type="float">
            <text:p>120</text:p>
          </table:table-cell>
          <table:table-cell table:style-name="ce282" table:content-validation-name="val79" office:value-type="string" calcext:value-type="string">
            <text:p>CUEVAS DEL BECERRO</text:p>
          </table:table-cell>
          <table:table-cell table:style-name="ce269" table:content-validation-name="val79" office:value-type="float" office:value="535" calcext:value-type="float">
            <text:p>535</text:p>
          </table:table-cell>
          <table:table-cell table:style-name="ce282" table:content-validation-name="val79" office:value-type="string" calcext:value-type="string">
            <text:p>GINE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182" calcext:value-type="float">
            <text:p>182</text:p>
          </table:table-cell>
          <table:table-cell table:style-name="ce259" table:content-validation-name="val79" office:value-type="string" calcext:value-type="string">
            <text:p>HUÉRCAL-OVERA</text:p>
          </table:table-cell>
          <table:table-cell table:content-validation-name="val79" table:number-columns-repeated="2"/>
          <table:table-cell table:style-name="ce269" table:content-validation-name="val79" office:value-type="float" office:value="515" calcext:value-type="float">
            <text:p>515</text:p>
          </table:table-cell>
          <table:table-cell table:style-name="ce258" table:content-validation-name="val79" office:value-type="string" calcext:value-type="string">
            <text:p>PEDRO ABAD</text:p>
          </table:table-cell>
          <table:table-cell table:style-name="ce256" table:content-validation-name="val79" office:value-type="float" office:value="616" calcext:value-type="float">
            <text:p>616</text:p>
          </table:table-cell>
          <table:table-cell table:style-name="ce278" table:content-validation-name="val79" office:value-type="string" calcext:value-type="string">
            <text:p>COLOMERA</text:p>
          </table:table-cell>
          <table:table-cell table:style-name="ce269" table:content-validation-name="val79" office:value-type="float" office:value="661" calcext:value-type="float">
            <text:p>661</text:p>
          </table:table-cell>
          <table:table-cell table:style-name="ce282" table:content-validation-name="val79" office:value-type="string" calcext:value-type="string">
            <text:p>MOGUER</text:p>
          </table:table-cell>
          <table:table-cell table:style-name="ce269" table:content-validation-name="val79" office:value-type="float" office:value="319" calcext:value-type="float">
            <text:p>319</text:p>
          </table:table-cell>
          <table:table-cell table:style-name="ce282" table:content-validation-name="val79" office:value-type="string" calcext:value-type="string">
            <text:p>JIMENA</text:p>
          </table:table-cell>
          <table:table-cell table:style-name="ce269" table:content-validation-name="val79" office:value-type="float" office:value="119" calcext:value-type="float">
            <text:p>119</text:p>
          </table:table-cell>
          <table:table-cell table:style-name="ce282" table:content-validation-name="val79" office:value-type="string" calcext:value-type="string">
            <text:p>CÚTAR</text:p>
          </table:table-cell>
          <table:table-cell table:style-name="ce269" table:content-validation-name="val79" office:value-type="float" office:value="762" calcext:value-type="float">
            <text:p>762</text:p>
          </table:table-cell>
          <table:table-cell table:style-name="ce282" table:content-validation-name="val79" office:value-type="string" calcext:value-type="string">
            <text:p>GUADALCANA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85" calcext:value-type="float">
            <text:p>485</text:p>
          </table:table-cell>
          <table:table-cell table:style-name="ce259" table:content-validation-name="val79" office:value-type="string" calcext:value-type="string">
            <text:p>ILLAR</text:p>
          </table:table-cell>
          <table:table-cell table:content-validation-name="val79" table:number-columns-repeated="2"/>
          <table:table-cell table:style-name="ce269" table:content-validation-name="val79" office:value-type="float" office:value="51" calcext:value-type="float">
            <text:p>051</text:p>
          </table:table-cell>
          <table:table-cell table:style-name="ce258" table:content-validation-name="val79" office:value-type="string" calcext:value-type="string">
            <text:p>PEDROCHE</text:p>
          </table:table-cell>
          <table:table-cell table:style-name="ce256" table:content-validation-name="val79" office:value-type="float" office:value="53" calcext:value-type="float">
            <text:p>053</text:p>
          </table:table-cell>
          <table:table-cell table:style-name="ce278" table:content-validation-name="val79" office:value-type="string" calcext:value-type="string">
            <text:p>CORTES DE BAZA</text:p>
          </table:table-cell>
          <table:table-cell table:style-name="ce269" table:content-validation-name="val79" office:value-type="float" office:value="51" calcext:value-type="float">
            <text:p>051</text:p>
          </table:table-cell>
          <table:table-cell table:style-name="ce282" table:content-validation-name="val79" office:value-type="string" calcext:value-type="string">
            <text:p>NAVA, LA</text:p>
          </table:table-cell>
          <table:table-cell table:style-name="ce269" table:content-validation-name="val79" office:value-type="float" office:value="53" calcext:value-type="float">
            <text:p>053</text:p>
          </table:table-cell>
          <table:table-cell table:style-name="ce282" table:content-validation-name="val79" office:value-type="string" calcext:value-type="string">
            <text:p>JÓDAR</text:p>
          </table:table-cell>
          <table:table-cell table:style-name="ce269" table:content-validation-name="val79" office:value-type="float" office:value="51" calcext:value-type="float">
            <text:p>051</text:p>
          </table:table-cell>
          <table:table-cell table:style-name="ce282" table:content-validation-name="val79" office:value-type="string" calcext:value-type="string">
            <text:p>ESTEPONA</text:p>
          </table:table-cell>
          <table:table-cell table:style-name="ce269" table:content-validation-name="val79" office:value-type="float" office:value="49" calcext:value-type="float">
            <text:p>049</text:p>
          </table:table-cell>
          <table:table-cell table:style-name="ce282" table:content-validation-name="val79" office:value-type="string" calcext:value-type="string">
            <text:p>GUILLE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86" calcext:value-type="float">
            <text:p>486</text:p>
          </table:table-cell>
          <table:table-cell table:style-name="ce259" table:content-validation-name="val79" office:value-type="string" calcext:value-type="string">
            <text:p>INSTINCIÓN</text:p>
          </table:table-cell>
          <table:table-cell table:content-validation-name="val79" table:number-columns-repeated="2"/>
          <table:table-cell table:style-name="ce269" table:content-validation-name="val79" office:value-type="float" office:value="52" calcext:value-type="float">
            <text:p>052</text:p>
          </table:table-cell>
          <table:table-cell table:style-name="ce258" table:content-validation-name="val79" office:value-type="string" calcext:value-type="string">
            <text:p>PEÑARROYA-PUEBLONUEVO</text:p>
          </table:table-cell>
          <table:table-cell table:style-name="ce256" table:content-validation-name="val79" office:value-type="float" office:value="54" calcext:value-type="float">
            <text:p>054</text:p>
          </table:table-cell>
          <table:table-cell table:style-name="ce278" table:content-validation-name="val79" office:value-type="string" calcext:value-type="string">
            <text:p>CORTES Y GRAENA</text:p>
          </table:table-cell>
          <table:table-cell table:style-name="ce269" table:content-validation-name="val79" office:value-type="float" office:value="52" calcext:value-type="float">
            <text:p>052</text:p>
          </table:table-cell>
          <table:table-cell table:style-name="ce282" table:content-validation-name="val79" office:value-type="string" calcext:value-type="string">
            <text:p>NERVA</text:p>
          </table:table-cell>
          <table:table-cell table:style-name="ce269" table:content-validation-name="val79" office:value-type="float" office:value="40" calcext:value-type="float">
            <text:p>040</text:p>
          </table:table-cell>
          <table:table-cell table:style-name="ce282" table:content-validation-name="val79" office:value-type="string" calcext:value-type="string">
            <text:p>LAHIGUERA</text:p>
          </table:table-cell>
          <table:table-cell table:style-name="ce269" table:content-validation-name="val79" office:value-type="float" office:value="52" calcext:value-type="float">
            <text:p>052</text:p>
          </table:table-cell>
          <table:table-cell table:style-name="ce282" table:content-validation-name="val79" office:value-type="string" calcext:value-type="string">
            <text:p>FARAJÁN</text:p>
          </table:table-cell>
          <table:table-cell table:style-name="ce269" table:content-validation-name="val79" office:value-type="float" office:value="50" calcext:value-type="float">
            <text:p>050</text:p>
          </table:table-cell>
          <table:table-cell table:style-name="ce282" table:content-validation-name="val79" office:value-type="string" calcext:value-type="string">
            <text:p>HERRE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44" calcext:value-type="float">
            <text:p>444</text:p>
          </table:table-cell>
          <table:table-cell table:style-name="ce259" table:content-validation-name="val79" office:value-type="string" calcext:value-type="string">
            <text:p>LAROYA</text:p>
          </table:table-cell>
          <table:table-cell table:content-validation-name="val79" table:number-columns-repeated="2"/>
          <table:table-cell table:style-name="ce269" table:content-validation-name="val79" office:value-type="float" office:value="53" calcext:value-type="float">
            <text:p>053</text:p>
          </table:table-cell>
          <table:table-cell table:style-name="ce258" table:content-validation-name="val79" office:value-type="string" calcext:value-type="string">
            <text:p>POSADAS</text:p>
          </table:table-cell>
          <table:table-cell table:style-name="ce256" table:content-validation-name="val79" office:value-type="float" office:value="912" calcext:value-type="float">
            <text:p>912</text:p>
          </table:table-cell>
          <table:table-cell table:style-name="ce278" table:content-validation-name="val79" office:value-type="string" calcext:value-type="string">
            <text:p>CUEVAS DEL CAMPO</text:p>
          </table:table-cell>
          <table:table-cell table:style-name="ce269" table:content-validation-name="val79" office:value-type="float" office:value="53" calcext:value-type="float">
            <text:p>053</text:p>
          </table:table-cell>
          <table:table-cell table:style-name="ce282" table:content-validation-name="val79" office:value-type="string" calcext:value-type="string">
            <text:p>NIEBLA</text:p>
          </table:table-cell>
          <table:table-cell table:style-name="ce269" table:content-validation-name="val79" office:value-type="float" office:value="54" calcext:value-type="float">
            <text:p>054</text:p>
          </table:table-cell>
          <table:table-cell table:style-name="ce282" table:content-validation-name="val79" office:value-type="string" calcext:value-type="string">
            <text:p>LARVA</text:p>
          </table:table-cell>
          <table:table-cell table:style-name="ce269" table:content-validation-name="val79" office:value-type="float" office:value="53" calcext:value-type="float">
            <text:p>053</text:p>
          </table:table-cell>
          <table:table-cell table:style-name="ce282" table:content-validation-name="val79" office:value-type="string" calcext:value-type="string">
            <text:p>FRIGILIANA</text:p>
          </table:table-cell>
          <table:table-cell table:style-name="ce269" table:content-validation-name="val79" office:value-type="float" office:value="51" calcext:value-type="float">
            <text:p>051</text:p>
          </table:table-cell>
          <table:table-cell table:style-name="ce282" table:content-validation-name="val79" office:value-type="string" calcext:value-type="string">
            <text:p>HUÉVAR DEL ALJARAF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51" calcext:value-type="float">
            <text:p>451</text:p>
          </table:table-cell>
          <table:table-cell table:style-name="ce259" table:content-validation-name="val79" office:value-type="string" calcext:value-type="string">
            <text:p>LÁUJAR DE ANDARAX</text:p>
          </table:table-cell>
          <table:table-cell table:content-validation-name="val79" table:number-columns-repeated="2"/>
          <table:table-cell table:style-name="ce269" table:content-validation-name="val79" office:value-type="float" office:value="54" calcext:value-type="float">
            <text:p>054</text:p>
          </table:table-cell>
          <table:table-cell table:style-name="ce258" table:content-validation-name="val79" office:value-type="string" calcext:value-type="string">
            <text:p>POZOBLANCO</text:p>
          </table:table-cell>
          <table:table-cell table:style-name="ce256" table:content-validation-name="val79" office:value-type="float" office:value="56" calcext:value-type="float">
            <text:p>056</text:p>
          </table:table-cell>
          <table:table-cell table:style-name="ce278" table:content-validation-name="val79" office:value-type="string" calcext:value-type="string">
            <text:p>CÚLLAR</text:p>
          </table:table-cell>
          <table:table-cell table:style-name="ce269" table:content-validation-name="val79" office:value-type="float" office:value="54" calcext:value-type="float">
            <text:p>054</text:p>
          </table:table-cell>
          <table:table-cell table:style-name="ce282" table:content-validation-name="val79" office:value-type="string" calcext:value-type="string">
            <text:p>PALMA DEL CONDADO, LA</text:p>
          </table:table-cell>
          <table:table-cell table:style-name="ce269" table:content-validation-name="val79" office:value-type="float" office:value="55" calcext:value-type="float">
            <text:p>055</text:p>
          </table:table-cell>
          <table:table-cell table:style-name="ce282" table:content-validation-name="val79" office:value-type="string" calcext:value-type="string">
            <text:p>LINARES</text:p>
          </table:table-cell>
          <table:table-cell table:style-name="ce269" table:content-validation-name="val79" office:value-type="float" office:value="54" calcext:value-type="float">
            <text:p>054</text:p>
          </table:table-cell>
          <table:table-cell table:style-name="ce282" table:content-validation-name="val79" office:value-type="string" calcext:value-type="string">
            <text:p>FUENGIROLA</text:p>
          </table:table-cell>
          <table:table-cell table:style-name="ce269" table:content-validation-name="val79" office:value-type="float" office:value="902" calcext:value-type="float">
            <text:p>902</text:p>
          </table:table-cell>
          <table:table-cell table:style-name="ce282" table:content-validation-name="val79" office:value-type="string" calcext:value-type="string">
            <text:p>ISLA MAYOR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43" calcext:value-type="float">
            <text:p>443</text:p>
          </table:table-cell>
          <table:table-cell table:style-name="ce259" table:content-validation-name="val79" office:value-type="string" calcext:value-type="string">
            <text:p>LÍJAR</text:p>
          </table:table-cell>
          <table:table-cell table:content-validation-name="val79" table:number-columns-repeated="2"/>
          <table:table-cell table:style-name="ce269" table:content-validation-name="val79" office:value-type="float" office:value="55" calcext:value-type="float">
            <text:p>055</text:p>
          </table:table-cell>
          <table:table-cell table:style-name="ce258" table:content-validation-name="val79" office:value-type="string" calcext:value-type="string">
            <text:p>PRIEGO DE CÓRDOBA</text:p>
          </table:table-cell>
          <table:table-cell table:style-name="ce256" table:content-validation-name="val79" office:value-type="float" office:value="57" calcext:value-type="float">
            <text:p>057</text:p>
          </table:table-cell>
          <table:table-cell table:style-name="ce278" table:content-validation-name="val79" office:value-type="string" calcext:value-type="string">
            <text:p>CÚLLAR VEGA</text:p>
          </table:table-cell>
          <table:table-cell table:style-name="ce269" table:content-validation-name="val79" office:value-type="float" office:value="55" calcext:value-type="float">
            <text:p>055</text:p>
          </table:table-cell>
          <table:table-cell table:style-name="ce282" table:content-validation-name="val79" office:value-type="string" calcext:value-type="string">
            <text:p>PALOS DE LA FRONTERA</text:p>
          </table:table-cell>
          <table:table-cell table:style-name="ce269" table:content-validation-name="val79" office:value-type="float" office:value="56" calcext:value-type="float">
            <text:p>056</text:p>
          </table:table-cell>
          <table:table-cell table:style-name="ce282" table:content-validation-name="val79" office:value-type="string" calcext:value-type="string">
            <text:p>LOPERA</text:p>
          </table:table-cell>
          <table:table-cell table:style-name="ce269" table:content-validation-name="val79" office:value-type="float" office:value="55" calcext:value-type="float">
            <text:p>055</text:p>
          </table:table-cell>
          <table:table-cell table:style-name="ce282" table:content-validation-name="val79" office:value-type="string" calcext:value-type="string">
            <text:p>FUENTE DE PIEDRA</text:p>
          </table:table-cell>
          <table:table-cell table:style-name="ce269" table:content-validation-name="val79" office:value-type="float" office:value="52" calcext:value-type="float">
            <text:p>052</text:p>
          </table:table-cell>
          <table:table-cell table:style-name="ce282" table:content-validation-name="val79" office:value-type="string" calcext:value-type="string">
            <text:p>LANTEJUELA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40" calcext:value-type="float">
            <text:p>440</text:p>
          </table:table-cell>
          <table:table-cell table:style-name="ce259" table:content-validation-name="val79" office:value-type="string" calcext:value-type="string">
            <text:p>LUBRÍN</text:p>
          </table:table-cell>
          <table:table-cell table:content-validation-name="val79" table:number-columns-repeated="2"/>
          <table:table-cell table:style-name="ce269" table:content-validation-name="val79" office:value-type="float" office:value="56" calcext:value-type="float">
            <text:p>056</text:p>
          </table:table-cell>
          <table:table-cell table:style-name="ce258" table:content-validation-name="val79" office:value-type="string" calcext:value-type="string">
            <text:p>PUENTE GENIL</text:p>
          </table:table-cell>
          <table:table-cell table:style-name="ce256" table:content-validation-name="val79" office:value-type="float" office:value="63" calcext:value-type="float">
            <text:p>063</text:p>
          </table:table-cell>
          <table:table-cell table:style-name="ce278" table:content-validation-name="val79" office:value-type="string" calcext:value-type="string">
            <text:p>DARRO</text:p>
          </table:table-cell>
          <table:table-cell table:style-name="ce269" table:content-validation-name="val79" office:value-type="float" office:value="56" calcext:value-type="float">
            <text:p>056</text:p>
          </table:table-cell>
          <table:table-cell table:style-name="ce282" table:content-validation-name="val79" office:value-type="string" calcext:value-type="string">
            <text:p>PATERNA DEL CAMPO</text:p>
          </table:table-cell>
          <table:table-cell table:style-name="ce269" table:content-validation-name="val79" office:value-type="float" office:value="57" calcext:value-type="float">
            <text:p>057</text:p>
          </table:table-cell>
          <table:table-cell table:style-name="ce282" table:content-validation-name="val79" office:value-type="string" calcext:value-type="string">
            <text:p>LUPIÓN</text:p>
          </table:table-cell>
          <table:table-cell table:style-name="ce269" table:content-validation-name="val79" office:value-type="float" office:value="56" calcext:value-type="float">
            <text:p>056</text:p>
          </table:table-cell>
          <table:table-cell table:style-name="ce282" table:content-validation-name="val79" office:value-type="string" calcext:value-type="string">
            <text:p>GAUCÍN</text:p>
          </table:table-cell>
          <table:table-cell table:style-name="ce269" table:content-validation-name="val79" office:value-type="float" office:value="53" calcext:value-type="float">
            <text:p>053</text:p>
          </table:table-cell>
          <table:table-cell table:style-name="ce282" table:content-validation-name="val79" office:value-type="string" calcext:value-type="string">
            <text:p>LEBRIJ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55" calcext:value-type="float">
            <text:p>455</text:p>
          </table:table-cell>
          <table:table-cell table:style-name="ce259" table:content-validation-name="val79" office:value-type="string" calcext:value-type="string">
            <text:p>LUCAINENA DE LAS TORRES</text:p>
          </table:table-cell>
          <table:table-cell table:content-validation-name="val79" table:number-columns-repeated="2"/>
          <table:table-cell table:style-name="ce269" table:content-validation-name="val79" office:value-type="float" office:value="57" calcext:value-type="float">
            <text:p>057</text:p>
          </table:table-cell>
          <table:table-cell table:style-name="ce258" table:content-validation-name="val79" office:value-type="string" calcext:value-type="string">
            <text:p>RAMBLA, LA</text:p>
          </table:table-cell>
          <table:table-cell table:style-name="ce256" table:content-validation-name="val79" office:value-type="float" office:value="64" calcext:value-type="float">
            <text:p>064</text:p>
          </table:table-cell>
          <table:table-cell table:style-name="ce278" table:content-validation-name="val79" office:value-type="string" calcext:value-type="string">
            <text:p>DEHESAS DE GUADIX</text:p>
          </table:table-cell>
          <table:table-cell table:style-name="ce269" table:content-validation-name="val79" office:value-type="float" office:value="57" calcext:value-type="float">
            <text:p>057</text:p>
          </table:table-cell>
          <table:table-cell table:style-name="ce282" table:content-validation-name="val79" office:value-type="string" calcext:value-type="string">
            <text:p>PAYMOGO</text:p>
          </table:table-cell>
          <table:table-cell table:style-name="ce269" table:content-validation-name="val79" office:value-type="float" office:value="58" calcext:value-type="float">
            <text:p>058</text:p>
          </table:table-cell>
          <table:table-cell table:style-name="ce282" table:content-validation-name="val79" office:value-type="string" calcext:value-type="string">
            <text:p>MANCHA REAL</text:p>
          </table:table-cell>
          <table:table-cell table:style-name="ce269" table:content-validation-name="val79" office:value-type="float" office:value="57" calcext:value-type="float">
            <text:p>057</text:p>
          </table:table-cell>
          <table:table-cell table:style-name="ce282" table:content-validation-name="val79" office:value-type="string" calcext:value-type="string">
            <text:p>GENALGUACIL</text:p>
          </table:table-cell>
          <table:table-cell table:style-name="ce269" table:content-validation-name="val79" office:value-type="float" office:value="54" calcext:value-type="float">
            <text:p>054</text:p>
          </table:table-cell>
          <table:table-cell table:style-name="ce282" table:content-validation-name="val79" office:value-type="string" calcext:value-type="string">
            <text:p>LORA DE ESTEP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181" calcext:value-type="float">
            <text:p>181</text:p>
          </table:table-cell>
          <table:table-cell table:style-name="ce259" table:content-validation-name="val79" office:value-type="string" calcext:value-type="string">
            <text:p>LÚCAR</text:p>
          </table:table-cell>
          <table:table-cell table:content-validation-name="val79" table:number-columns-repeated="2"/>
          <table:table-cell table:style-name="ce269" table:content-validation-name="val79" office:value-type="float" office:value="58" calcext:value-type="float">
            <text:p>058</text:p>
          </table:table-cell>
          <table:table-cell table:style-name="ce258" table:content-validation-name="val79" office:value-type="string" calcext:value-type="string">
            <text:p>RUTE</text:p>
          </table:table-cell>
          <table:table-cell table:style-name="ce256" table:content-validation-name="val79" office:value-type="float" office:value="66" calcext:value-type="float">
            <text:p>066</text:p>
          </table:table-cell>
          <table:table-cell table:style-name="ce278" table:content-validation-name="val79" office:value-type="string" calcext:value-type="string">
            <text:p>DEIFONTES</text:p>
          </table:table-cell>
          <table:table-cell table:style-name="ce269" table:content-validation-name="val79" office:value-type="float" office:value="58" calcext:value-type="float">
            <text:p>058</text:p>
          </table:table-cell>
          <table:table-cell table:style-name="ce282" table:content-validation-name="val79" office:value-type="string" calcext:value-type="string">
            <text:p>PUEBLA DE GUZMÁN</text:p>
          </table:table-cell>
          <table:table-cell table:style-name="ce269" table:content-validation-name="val79" office:value-type="float" office:value="59" calcext:value-type="float">
            <text:p>059</text:p>
          </table:table-cell>
          <table:table-cell table:style-name="ce282" table:content-validation-name="val79" office:value-type="string" calcext:value-type="string">
            <text:p>MARMOLEJO</text:p>
          </table:table-cell>
          <table:table-cell table:style-name="ce269" table:content-validation-name="val79" office:value-type="float" office:value="58" calcext:value-type="float">
            <text:p>058</text:p>
          </table:table-cell>
          <table:table-cell table:style-name="ce282" table:content-validation-name="val79" office:value-type="string" calcext:value-type="string">
            <text:p>GUARO</text:p>
          </table:table-cell>
          <table:table-cell table:style-name="ce269" table:content-validation-name="val79" office:value-type="float" office:value="55" calcext:value-type="float">
            <text:p>055</text:p>
          </table:table-cell>
          <table:table-cell table:style-name="ce282" table:content-validation-name="val79" office:value-type="string" calcext:value-type="string">
            <text:p>LORA DEL RÍ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47" calcext:value-type="float">
            <text:p>447</text:p>
          </table:table-cell>
          <table:table-cell table:style-name="ce259" table:content-validation-name="val79" office:value-type="string" calcext:value-type="string">
            <text:p>MACAEL</text:p>
          </table:table-cell>
          <table:table-cell table:content-validation-name="val79" table:number-columns-repeated="2"/>
          <table:table-cell table:style-name="ce269" table:content-validation-name="val79" office:value-type="float" office:value="59" calcext:value-type="float">
            <text:p>059</text:p>
          </table:table-cell>
          <table:table-cell table:style-name="ce258" table:content-validation-name="val79" office:value-type="string" calcext:value-type="string">
            <text:p>SAN SEBASTIAN DE LOS BALLESTEROS</text:p>
          </table:table-cell>
          <table:table-cell table:style-name="ce256" table:content-validation-name="val79" office:value-type="float" office:value="67" calcext:value-type="float">
            <text:p>067</text:p>
          </table:table-cell>
          <table:table-cell table:style-name="ce278" table:content-validation-name="val79" office:value-type="string" calcext:value-type="string">
            <text:p>DIEZMA</text:p>
          </table:table-cell>
          <table:table-cell table:style-name="ce269" table:content-validation-name="val79" office:value-type="float" office:value="59" calcext:value-type="float">
            <text:p>059</text:p>
          </table:table-cell>
          <table:table-cell table:style-name="ce282" table:content-validation-name="val79" office:value-type="string" calcext:value-type="string">
            <text:p>PUERTO MORAL</text:p>
          </table:table-cell>
          <table:table-cell table:style-name="ce269" table:content-validation-name="val79" office:value-type="float" office:value="60" calcext:value-type="float">
            <text:p>060</text:p>
          </table:table-cell>
          <table:table-cell table:style-name="ce282" table:content-validation-name="val79" office:value-type="string" calcext:value-type="string">
            <text:p>MARTOS</text:p>
          </table:table-cell>
          <table:table-cell table:style-name="ce269" table:content-validation-name="val79" office:value-type="float" office:value="59" calcext:value-type="float">
            <text:p>059</text:p>
          </table:table-cell>
          <table:table-cell table:style-name="ce282" table:content-validation-name="val79" office:value-type="string" calcext:value-type="string">
            <text:p>HUMILLADERO</text:p>
          </table:table-cell>
          <table:table-cell table:style-name="ce269" table:content-validation-name="val79" office:value-type="float" office:value="56" calcext:value-type="float">
            <text:p>056</text:p>
          </table:table-cell>
          <table:table-cell table:style-name="ce282" table:content-validation-name="val79" office:value-type="string" calcext:value-type="string">
            <text:p>LUISIANA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13" calcext:value-type="float">
            <text:p>413</text:p>
          </table:table-cell>
          <table:table-cell table:style-name="ce259" table:content-validation-name="val79" office:value-type="string" calcext:value-type="string">
            <text:p>MARÍA</text:p>
          </table:table-cell>
          <table:table-cell table:content-validation-name="val79" table:number-columns-repeated="2"/>
          <table:table-cell table:style-name="ce269" table:content-validation-name="val79" office:value-type="float" office:value="61" calcext:value-type="float">
            <text:p>061</text:p>
          </table:table-cell>
          <table:table-cell table:style-name="ce258" table:content-validation-name="val79" office:value-type="string" calcext:value-type="string">
            <text:p>SANTA EUFEMIA</text:p>
          </table:table-cell>
          <table:table-cell table:style-name="ce256" table:content-validation-name="val79" office:value-type="float" office:value="68" calcext:value-type="float">
            <text:p>068</text:p>
          </table:table-cell>
          <table:table-cell table:style-name="ce278" table:content-validation-name="val79" office:value-type="string" calcext:value-type="string">
            <text:p>DÍLAR</text:p>
          </table:table-cell>
          <table:table-cell table:style-name="ce269" table:content-validation-name="val79" office:value-type="float" office:value="60" calcext:value-type="float">
            <text:p>060</text:p>
          </table:table-cell>
          <table:table-cell table:style-name="ce282" table:content-validation-name="val79" office:value-type="string" calcext:value-type="string">
            <text:p>PUNTA UMBRÍA</text:p>
          </table:table-cell>
          <table:table-cell table:style-name="ce269" table:content-validation-name="val79" office:value-type="float" office:value="61" calcext:value-type="float">
            <text:p>061</text:p>
          </table:table-cell>
          <table:table-cell table:style-name="ce282" table:content-validation-name="val79" office:value-type="string" calcext:value-type="string">
            <text:p>MENGÍBAR</text:p>
          </table:table-cell>
          <table:table-cell table:style-name="ce269" table:content-validation-name="val79" office:value-type="float" office:value="60" calcext:value-type="float">
            <text:p>060</text:p>
          </table:table-cell>
          <table:table-cell table:style-name="ce282" table:content-validation-name="val79" office:value-type="string" calcext:value-type="string">
            <text:p>IGUALEJA</text:p>
          </table:table-cell>
          <table:table-cell table:style-name="ce269" table:content-validation-name="val79" office:value-type="float" office:value="57" calcext:value-type="float">
            <text:p>057</text:p>
          </table:table-cell>
          <table:table-cell table:style-name="ce282" table:content-validation-name="val79" office:value-type="string" calcext:value-type="string">
            <text:p>MADROÑ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93" calcext:value-type="float">
            <text:p>493</text:p>
          </table:table-cell>
          <table:table-cell table:style-name="ce259" table:content-validation-name="val79" office:value-type="string" calcext:value-type="string">
            <text:p>MOJÁCAR</text:p>
          </table:table-cell>
          <table:table-cell table:content-validation-name="val79" table:number-columns-repeated="2"/>
          <table:table-cell table:style-name="ce269" table:content-validation-name="val79" office:value-type="float" office:value="60" calcext:value-type="float">
            <text:p>060</text:p>
          </table:table-cell>
          <table:table-cell table:style-name="ce258" table:content-validation-name="val79" office:value-type="string" calcext:value-type="string">
            <text:p>SANTAELLA</text:p>
          </table:table-cell>
          <table:table-cell table:style-name="ce256" table:content-validation-name="val79" office:value-type="float" office:value="69" calcext:value-type="float">
            <text:p>069</text:p>
          </table:table-cell>
          <table:table-cell table:style-name="ce278" table:content-validation-name="val79" office:value-type="string" calcext:value-type="string">
            <text:p>DÓLAR</text:p>
          </table:table-cell>
          <table:table-cell table:style-name="ce269" table:content-validation-name="val79" office:value-type="float" office:value="61" calcext:value-type="float">
            <text:p>061</text:p>
          </table:table-cell>
          <table:table-cell table:style-name="ce282" table:content-validation-name="val79" office:value-type="string" calcext:value-type="string">
            <text:p>ROCIANA DEL CONDADO</text:p>
          </table:table-cell>
          <table:table-cell table:style-name="ce269" table:content-validation-name="val79" office:value-type="float" office:value="62" calcext:value-type="float">
            <text:p>062</text:p>
          </table:table-cell>
          <table:table-cell table:style-name="ce282" table:content-validation-name="val79" office:value-type="string" calcext:value-type="string">
            <text:p>MONTIZÓN</text:p>
          </table:table-cell>
          <table:table-cell table:style-name="ce269" table:content-validation-name="val79" office:value-type="float" office:value="61" calcext:value-type="float">
            <text:p>061</text:p>
          </table:table-cell>
          <table:table-cell table:style-name="ce282" table:content-validation-name="val79" office:value-type="string" calcext:value-type="string">
            <text:p>ISTÁN</text:p>
          </table:table-cell>
          <table:table-cell table:style-name="ce269" table:content-validation-name="val79" office:value-type="float" office:value="58" calcext:value-type="float">
            <text:p>058</text:p>
          </table:table-cell>
          <table:table-cell table:style-name="ce282" table:content-validation-name="val79" office:value-type="string" calcext:value-type="string">
            <text:p>MAIRENA DEL ALCOR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83" calcext:value-type="float">
            <text:p>483</text:p>
          </table:table-cell>
          <table:table-cell table:style-name="ce259" table:content-validation-name="val79" office:value-type="string" calcext:value-type="string">
            <text:p>MOJONERA, LA</text:p>
          </table:table-cell>
          <table:table-cell table:content-validation-name="val79" table:number-columns-repeated="2"/>
          <table:table-cell table:style-name="ce269" table:content-validation-name="val79" office:value-type="float" office:value="62" calcext:value-type="float">
            <text:p>062</text:p>
          </table:table-cell>
          <table:table-cell table:style-name="ce258" table:content-validation-name="val79" office:value-type="string" calcext:value-type="string">
            <text:p>TORRECAMPO</text:p>
          </table:table-cell>
          <table:table-cell table:style-name="ce256" table:content-validation-name="val79" office:value-type="float" office:value="70" calcext:value-type="float">
            <text:p>070</text:p>
          </table:table-cell>
          <table:table-cell table:style-name="ce278" table:content-validation-name="val79" office:value-type="string" calcext:value-type="string">
            <text:p>DÚDAR</text:p>
          </table:table-cell>
          <table:table-cell table:style-name="ce269" table:content-validation-name="val79" office:value-type="float" office:value="62" calcext:value-type="float">
            <text:p>062</text:p>
          </table:table-cell>
          <table:table-cell table:style-name="ce282" table:content-validation-name="val79" office:value-type="string" calcext:value-type="string">
            <text:p>ROSAL DE LA FRONTERA</text:p>
          </table:table-cell>
          <table:table-cell table:style-name="ce269" table:content-validation-name="val79" office:value-type="float" office:value="63" calcext:value-type="float">
            <text:p>063</text:p>
          </table:table-cell>
          <table:table-cell table:style-name="ce282" table:content-validation-name="val79" office:value-type="string" calcext:value-type="string">
            <text:p>NAVAS DE SAN JUAN</text:p>
          </table:table-cell>
          <table:table-cell table:style-name="ce269" table:content-validation-name="val79" office:value-type="float" office:value="62" calcext:value-type="float">
            <text:p>062</text:p>
          </table:table-cell>
          <table:table-cell table:style-name="ce282" table:content-validation-name="val79" office:value-type="string" calcext:value-type="string">
            <text:p>IZNATE</text:p>
          </table:table-cell>
          <table:table-cell table:style-name="ce269" table:content-validation-name="val79" office:value-type="float" office:value="59" calcext:value-type="float">
            <text:p>059</text:p>
          </table:table-cell>
          <table:table-cell table:style-name="ce282" table:content-validation-name="val79" office:value-type="string" calcext:value-type="string">
            <text:p>MAIRENA DEL ALJARAF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97" calcext:value-type="float">
            <text:p>497</text:p>
          </table:table-cell>
          <table:table-cell table:style-name="ce259" table:content-validation-name="val79" office:value-type="string" calcext:value-type="string">
            <text:p>NACIMIENTO</text:p>
          </table:table-cell>
          <table:table-cell table:content-validation-name="val79" table:number-columns-repeated="2"/>
          <table:table-cell table:style-name="ce269" table:content-validation-name="val79" office:value-type="float" office:value="63" calcext:value-type="float">
            <text:p>063</text:p>
          </table:table-cell>
          <table:table-cell table:style-name="ce258" table:content-validation-name="val79" office:value-type="string" calcext:value-type="string">
            <text:p>VALENZUELA</text:p>
          </table:table-cell>
          <table:table-cell table:style-name="ce256" table:content-validation-name="val79" office:value-type="float" office:value="71" calcext:value-type="float">
            <text:p>071</text:p>
          </table:table-cell>
          <table:table-cell table:style-name="ce278" table:content-validation-name="val79" office:value-type="string" calcext:value-type="string">
            <text:p>DÚRCAL</text:p>
          </table:table-cell>
          <table:table-cell table:style-name="ce269" table:content-validation-name="val79" office:value-type="float" office:value="63" calcext:value-type="float">
            <text:p>063</text:p>
          </table:table-cell>
          <table:table-cell table:style-name="ce282" table:content-validation-name="val79" office:value-type="string" calcext:value-type="string">
            <text:p>SAN BARTOLOMÉ DE LA TORRE</text:p>
          </table:table-cell>
          <table:table-cell table:style-name="ce269" table:content-validation-name="val79" office:value-type="float" office:value="64" calcext:value-type="float">
            <text:p>064</text:p>
          </table:table-cell>
          <table:table-cell table:style-name="ce282" table:content-validation-name="val79" office:value-type="string" calcext:value-type="string">
            <text:p>NOALEJO</text:p>
          </table:table-cell>
          <table:table-cell table:style-name="ce269" table:content-validation-name="val79" office:value-type="float" office:value="63" calcext:value-type="float">
            <text:p>063</text:p>
          </table:table-cell>
          <table:table-cell table:style-name="ce282" table:content-validation-name="val79" office:value-type="string" calcext:value-type="string">
            <text:p>JIMERA DE LÍBAR</text:p>
          </table:table-cell>
          <table:table-cell table:style-name="ce269" table:content-validation-name="val79" office:value-type="float" office:value="60" calcext:value-type="float">
            <text:p>060</text:p>
          </table:table-cell>
          <table:table-cell table:style-name="ce282" table:content-validation-name="val79" office:value-type="string" calcext:value-type="string">
            <text:p>MARCHE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84" calcext:value-type="float">
            <text:p>484</text:p>
          </table:table-cell>
          <table:table-cell table:style-name="ce259" table:content-validation-name="val79" office:value-type="string" calcext:value-type="string">
            <text:p>NÍJAR</text:p>
          </table:table-cell>
          <table:table-cell table:content-validation-name="val79" table:number-columns-repeated="2"/>
          <table:table-cell table:style-name="ce269" table:content-validation-name="val79" office:value-type="float" office:value="64" calcext:value-type="float">
            <text:p>064</text:p>
          </table:table-cell>
          <table:table-cell table:style-name="ce258" table:content-validation-name="val79" office:value-type="string" calcext:value-type="string">
            <text:p>VALSEQUILLO</text:p>
          </table:table-cell>
          <table:table-cell table:style-name="ce256" table:content-validation-name="val79" office:value-type="float" office:value="72" calcext:value-type="float">
            <text:p>072</text:p>
          </table:table-cell>
          <table:table-cell table:style-name="ce278" table:content-validation-name="val79" office:value-type="string" calcext:value-type="string">
            <text:p>ESCÚZAR</text:p>
          </table:table-cell>
          <table:table-cell table:style-name="ce269" table:content-validation-name="val79" office:value-type="float" office:value="64" calcext:value-type="float">
            <text:p>064</text:p>
          </table:table-cell>
          <table:table-cell table:style-name="ce282" table:content-validation-name="val79" office:value-type="string" calcext:value-type="string">
            <text:p>SAN JUAN DEL PUERTO</text:p>
          </table:table-cell>
          <table:table-cell table:style-name="ce269" table:content-validation-name="val79" office:value-type="float" office:value="65" calcext:value-type="float">
            <text:p>065</text:p>
          </table:table-cell>
          <table:table-cell table:style-name="ce282" table:content-validation-name="val79" office:value-type="string" calcext:value-type="string">
            <text:p>ORCERA</text:p>
          </table:table-cell>
          <table:table-cell table:style-name="ce269" table:content-validation-name="val79" office:value-type="float" office:value="64" calcext:value-type="float">
            <text:p>064</text:p>
          </table:table-cell>
          <table:table-cell table:style-name="ce282" table:content-validation-name="val79" office:value-type="string" calcext:value-type="string">
            <text:p>JUBRIQUE</text:p>
          </table:table-cell>
          <table:table-cell table:style-name="ce269" table:content-validation-name="val79" office:value-type="float" office:value="61" calcext:value-type="float">
            <text:p>061</text:p>
          </table:table-cell>
          <table:table-cell table:style-name="ce282" table:content-validation-name="val79" office:value-type="string" calcext:value-type="string">
            <text:p>MARINALED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50" calcext:value-type="float">
            <text:p>450</text:p>
          </table:table-cell>
          <table:table-cell table:style-name="ce259" table:content-validation-name="val79" office:value-type="string" calcext:value-type="string">
            <text:p>OHANES</text:p>
          </table:table-cell>
          <table:table-cell table:content-validation-name="val79" table:number-columns-repeated="2"/>
          <table:table-cell table:style-name="ce269" table:content-validation-name="val79" office:value-type="float" office:value="65" calcext:value-type="float">
            <text:p>065</text:p>
          </table:table-cell>
          <table:table-cell table:style-name="ce258" table:content-validation-name="val79" office:value-type="string" calcext:value-type="string">
            <text:p>VICTORIA, LA</text:p>
          </table:table-cell>
          <table:table-cell table:style-name="ce256" table:content-validation-name="val79" office:value-type="float" office:value="74" calcext:value-type="float">
            <text:p>074</text:p>
          </table:table-cell>
          <table:table-cell table:style-name="ce278" table:content-validation-name="val79" office:value-type="string" calcext:value-type="string">
            <text:p>FERREIRA</text:p>
          </table:table-cell>
          <table:table-cell table:style-name="ce269" table:content-validation-name="val79" office:value-type="float" office:value="66" calcext:value-type="float">
            <text:p>066</text:p>
          </table:table-cell>
          <table:table-cell table:style-name="ce282" table:content-validation-name="val79" office:value-type="string" calcext:value-type="string">
            <text:p>SAN SILVESTRE DE GUZMÁN</text:p>
          </table:table-cell>
          <table:table-cell table:style-name="ce269" table:content-validation-name="val79" office:value-type="float" office:value="66" calcext:value-type="float">
            <text:p>066</text:p>
          </table:table-cell>
          <table:table-cell table:style-name="ce282" table:content-validation-name="val79" office:value-type="string" calcext:value-type="string">
            <text:p>PEAL DE BECERRO</text:p>
          </table:table-cell>
          <table:table-cell table:style-name="ce269" table:content-validation-name="val79" office:value-type="float" office:value="65" calcext:value-type="float">
            <text:p>065</text:p>
          </table:table-cell>
          <table:table-cell table:style-name="ce282" table:content-validation-name="val79" office:value-type="string" calcext:value-type="string">
            <text:p>JÚZCAR</text:p>
          </table:table-cell>
          <table:table-cell table:style-name="ce269" table:content-validation-name="val79" office:value-type="float" office:value="62" calcext:value-type="float">
            <text:p>062</text:p>
          </table:table-cell>
          <table:table-cell table:style-name="ce282" table:content-validation-name="val79" office:value-type="string" calcext:value-type="string">
            <text:p>MARTÍN DE LA JA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96" calcext:value-type="float">
            <text:p>496</text:p>
          </table:table-cell>
          <table:table-cell table:style-name="ce259" table:content-validation-name="val79" office:value-type="string" calcext:value-type="string">
            <text:p>OLULA DE CASTRO</text:p>
          </table:table-cell>
          <table:table-cell table:content-validation-name="val79" table:number-columns-repeated="2"/>
          <table:table-cell table:style-name="ce269" table:content-validation-name="val79" office:value-type="float" office:value="66" calcext:value-type="float">
            <text:p>066</text:p>
          </table:table-cell>
          <table:table-cell table:style-name="ce258" table:content-validation-name="val79" office:value-type="string" calcext:value-type="string">
            <text:p>VILLA DEL RÍO</text:p>
          </table:table-cell>
          <table:table-cell table:style-name="ce256" table:content-validation-name="val79" office:value-type="float" office:value="76" calcext:value-type="float">
            <text:p>076</text:p>
          </table:table-cell>
          <table:table-cell table:style-name="ce278" table:content-validation-name="val79" office:value-type="string" calcext:value-type="string">
            <text:p>FONELAS</text:p>
          </table:table-cell>
          <table:table-cell table:style-name="ce269" table:content-validation-name="val79" office:value-type="float" office:value="65" calcext:value-type="float">
            <text:p>065</text:p>
          </table:table-cell>
          <table:table-cell table:style-name="ce282" table:content-validation-name="val79" office:value-type="string" calcext:value-type="string">
            <text:p>SANLÚCAR DE GUADIANA</text:p>
          </table:table-cell>
          <table:table-cell table:style-name="ce269" table:content-validation-name="val79" office:value-type="float" office:value="67" calcext:value-type="float">
            <text:p>067</text:p>
          </table:table-cell>
          <table:table-cell table:style-name="ce282" table:content-validation-name="val79" office:value-type="string" calcext:value-type="string">
            <text:p>PEGALAJAR</text:p>
          </table:table-cell>
          <table:table-cell table:style-name="ce269" table:content-validation-name="val79" office:value-type="float" office:value="66" calcext:value-type="float">
            <text:p>066</text:p>
          </table:table-cell>
          <table:table-cell table:style-name="ce282" table:content-validation-name="val79" office:value-type="string" calcext:value-type="string">
            <text:p>MACHARAVIAYA</text:p>
          </table:table-cell>
          <table:table-cell table:style-name="ce269" table:content-validation-name="val79" office:value-type="float" office:value="63" calcext:value-type="float">
            <text:p>063</text:p>
          </table:table-cell>
          <table:table-cell table:style-name="ce282" table:content-validation-name="val79" office:value-type="string" calcext:value-type="string">
            <text:p>MOLARES, LO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28" calcext:value-type="float">
            <text:p>428</text:p>
          </table:table-cell>
          <table:table-cell table:style-name="ce259" table:content-validation-name="val79" office:value-type="string" calcext:value-type="string">
            <text:p>OLULA DEL RÍO</text:p>
          </table:table-cell>
          <table:table-cell table:content-validation-name="val79" table:number-columns-repeated="2"/>
          <table:table-cell table:style-name="ce269" table:content-validation-name="val79" office:value-type="float" office:value="67" calcext:value-type="float">
            <text:p>067</text:p>
          </table:table-cell>
          <table:table-cell table:style-name="ce258" table:content-validation-name="val79" office:value-type="string" calcext:value-type="string">
            <text:p>VILLAFRANCA DE CÓRDOBA</text:p>
          </table:table-cell>
          <table:table-cell table:style-name="ce256" table:content-validation-name="val79" office:value-type="float" office:value="78" calcext:value-type="float">
            <text:p>078</text:p>
          </table:table-cell>
          <table:table-cell table:style-name="ce278" table:content-validation-name="val79" office:value-type="string" calcext:value-type="string">
            <text:p>FREILA</text:p>
          </table:table-cell>
          <table:table-cell table:style-name="ce269" table:content-validation-name="val79" office:value-type="float" office:value="67" calcext:value-type="float">
            <text:p>067</text:p>
          </table:table-cell>
          <table:table-cell table:style-name="ce282" table:content-validation-name="val79" office:value-type="string" calcext:value-type="string">
            <text:p>SANTA ANA LA REAL</text:p>
          </table:table-cell>
          <table:table-cell table:style-name="ce269" table:content-validation-name="val79" office:value-type="float" office:value="69" calcext:value-type="float">
            <text:p>069</text:p>
          </table:table-cell>
          <table:table-cell table:style-name="ce282" table:content-validation-name="val79" office:value-type="string" calcext:value-type="string">
            <text:p>PORCUNA</text:p>
          </table:table-cell>
          <table:table-cell table:style-name="ce269" table:content-validation-name="val79" office:value-type="float" office:value="67" calcext:value-type="float">
            <text:p>067</text:p>
          </table:table-cell>
          <table:table-cell table:style-name="ce282" table:content-validation-name="val79" office:value-type="string" calcext:value-type="string">
            <text:p>MÁLAGA</text:p>
          </table:table-cell>
          <table:table-cell table:style-name="ce269" table:content-validation-name="val79" office:value-type="float" office:value="64" calcext:value-type="float">
            <text:p>064</text:p>
          </table:table-cell>
          <table:table-cell table:style-name="ce282" table:content-validation-name="val79" office:value-type="string" calcext:value-type="string">
            <text:p>MONTELLAN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184" calcext:value-type="float">
            <text:p>184</text:p>
          </table:table-cell>
          <table:table-cell table:style-name="ce259" table:content-validation-name="val79" office:value-type="string" calcext:value-type="string">
            <text:p>ORIA</text:p>
          </table:table-cell>
          <table:table-cell table:content-validation-name="val79" table:number-columns-repeated="2"/>
          <table:table-cell table:style-name="ce269" table:content-validation-name="val79" office:value-type="float" office:value="68" calcext:value-type="float">
            <text:p>068</text:p>
          </table:table-cell>
          <table:table-cell table:style-name="ce258" table:content-validation-name="val79" office:value-type="string" calcext:value-type="string">
            <text:p>VILLAHARTA</text:p>
          </table:table-cell>
          <table:table-cell table:style-name="ce256" table:content-validation-name="val79" office:value-type="float" office:value="79" calcext:value-type="float">
            <text:p>079</text:p>
          </table:table-cell>
          <table:table-cell table:style-name="ce278" table:content-validation-name="val79" office:value-type="string" calcext:value-type="string">
            <text:p>FUENTE VAQUEROS</text:p>
          </table:table-cell>
          <table:table-cell table:style-name="ce269" table:content-validation-name="val79" office:value-type="float" office:value="68" calcext:value-type="float">
            <text:p>068</text:p>
          </table:table-cell>
          <table:table-cell table:style-name="ce282" table:content-validation-name="val79" office:value-type="string" calcext:value-type="string">
            <text:p>SANTA BÁRBARA DE CASA</text:p>
          </table:table-cell>
          <table:table-cell table:style-name="ce269" table:content-validation-name="val79" office:value-type="float" office:value="70" calcext:value-type="float">
            <text:p>070</text:p>
          </table:table-cell>
          <table:table-cell table:style-name="ce282" table:content-validation-name="val79" office:value-type="string" calcext:value-type="string">
            <text:p>POZO ALCÓN</text:p>
          </table:table-cell>
          <table:table-cell table:style-name="ce269" table:content-validation-name="val79" office:value-type="float" office:value="68" calcext:value-type="float">
            <text:p>068</text:p>
          </table:table-cell>
          <table:table-cell table:style-name="ce282" table:content-validation-name="val79" office:value-type="string" calcext:value-type="string">
            <text:p>MANILVA</text:p>
          </table:table-cell>
          <table:table-cell table:style-name="ce269" table:content-validation-name="val79" office:value-type="float" office:value="65" calcext:value-type="float">
            <text:p>065</text:p>
          </table:table-cell>
          <table:table-cell table:style-name="ce282" table:content-validation-name="val79" office:value-type="string" calcext:value-type="string">
            <text:p>MORÓN DE LA FRONTE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65" calcext:value-type="float">
            <text:p>465</text:p>
          </table:table-cell>
          <table:table-cell table:style-name="ce259" table:content-validation-name="val79" office:value-type="string" calcext:value-type="string">
            <text:p>PADULES</text:p>
          </table:table-cell>
          <table:table-cell table:content-validation-name="val79" table:number-columns-repeated="2"/>
          <table:table-cell table:style-name="ce269" table:content-validation-name="val79" office:value-type="float" office:value="69" calcext:value-type="float">
            <text:p>069</text:p>
          </table:table-cell>
          <table:table-cell table:style-name="ce258" table:content-validation-name="val79" office:value-type="string" calcext:value-type="string">
            <text:p>VILLANUEVA DE CÓRDOBA</text:p>
          </table:table-cell>
          <table:table-cell table:style-name="ce256" table:content-validation-name="val79" office:value-type="float" office:value="905" calcext:value-type="float">
            <text:p>905</text:p>
          </table:table-cell>
          <table:table-cell table:style-name="ce278" table:content-validation-name="val79" office:value-type="string" calcext:value-type="string">
            <text:p>GABIAS, LAS</text:p>
          </table:table-cell>
          <table:table-cell table:style-name="ce269" table:content-validation-name="val79" office:value-type="float" office:value="69" calcext:value-type="float">
            <text:p>069</text:p>
          </table:table-cell>
          <table:table-cell table:style-name="ce282" table:content-validation-name="val79" office:value-type="string" calcext:value-type="string">
            <text:p>SANTA OLALLA DEL CALA</text:p>
          </table:table-cell>
          <table:table-cell table:style-name="ce269" table:content-validation-name="val79" office:value-type="float" office:value="71" calcext:value-type="float">
            <text:p>071</text:p>
          </table:table-cell>
          <table:table-cell table:style-name="ce282" table:content-validation-name="val79" office:value-type="string" calcext:value-type="string">
            <text:p>PUENTE DE GÉNAVE</text:p>
          </table:table-cell>
          <table:table-cell table:style-name="ce269" table:content-validation-name="val79" office:value-type="float" office:value="69" calcext:value-type="float">
            <text:p>069</text:p>
          </table:table-cell>
          <table:table-cell table:style-name="ce282" table:content-validation-name="val79" office:value-type="string" calcext:value-type="string">
            <text:p>MARBELLA</text:p>
          </table:table-cell>
          <table:table-cell table:style-name="ce269" table:content-validation-name="val79" office:value-type="float" office:value="66" calcext:value-type="float">
            <text:p>066</text:p>
          </table:table-cell>
          <table:table-cell table:style-name="ce282" table:content-validation-name="val79" office:value-type="string" calcext:value-type="string">
            <text:p>NAVAS DE LA CONCEPCIÓN, L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178" calcext:value-type="float">
            <text:p>178</text:p>
          </table:table-cell>
          <table:table-cell table:style-name="ce259" table:content-validation-name="val79" office:value-type="string" calcext:value-type="string">
            <text:p>PARTALOA</text:p>
          </table:table-cell>
          <table:table-cell table:content-validation-name="val79" table:number-columns-repeated="2"/>
          <table:table-cell table:style-name="ce269" table:content-validation-name="val79" office:value-type="float" office:value="70" calcext:value-type="float">
            <text:p>070</text:p>
          </table:table-cell>
          <table:table-cell table:style-name="ce258" table:content-validation-name="val79" office:value-type="string" calcext:value-type="string">
            <text:p>VILLANUEVA DEL DUQUE</text:p>
          </table:table-cell>
          <table:table-cell table:style-name="ce256" table:content-validation-name="val79" office:value-type="float" office:value="82" calcext:value-type="float">
            <text:p>082</text:p>
          </table:table-cell>
          <table:table-cell table:style-name="ce278" table:content-validation-name="val79" office:value-type="string" calcext:value-type="string">
            <text:p>GALERA</text:p>
          </table:table-cell>
          <table:table-cell table:style-name="ce269" table:content-validation-name="val79" office:value-type="float" office:value="70" calcext:value-type="float">
            <text:p>070</text:p>
          </table:table-cell>
          <table:table-cell table:style-name="ce282" table:content-validation-name="val79" office:value-type="string" calcext:value-type="string">
            <text:p>TRIGUEROS</text:p>
          </table:table-cell>
          <table:table-cell table:style-name="ce269" table:content-validation-name="val79" office:value-type="float" office:value="72" calcext:value-type="float">
            <text:p>072</text:p>
          </table:table-cell>
          <table:table-cell table:style-name="ce282" table:content-validation-name="val79" office:value-type="string" calcext:value-type="string">
            <text:p>PUERTA DE SEGURA, LA</text:p>
          </table:table-cell>
          <table:table-cell table:style-name="ce269" table:content-validation-name="val79" office:value-type="float" office:value="70" calcext:value-type="float">
            <text:p>070</text:p>
          </table:table-cell>
          <table:table-cell table:style-name="ce282" table:content-validation-name="val79" office:value-type="string" calcext:value-type="string">
            <text:p>MIJAS</text:p>
          </table:table-cell>
          <table:table-cell table:style-name="ce269" table:content-validation-name="val79" office:value-type="float" office:value="67" calcext:value-type="float">
            <text:p>067</text:p>
          </table:table-cell>
          <table:table-cell table:style-name="ce282" table:content-validation-name="val79" office:value-type="string" calcext:value-type="string">
            <text:p>OLIVARE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52" calcext:value-type="float">
            <text:p>452</text:p>
          </table:table-cell>
          <table:table-cell table:style-name="ce259" table:content-validation-name="val79" office:value-type="string" calcext:value-type="string">
            <text:p>PATERNA DEL RÍO</text:p>
          </table:table-cell>
          <table:table-cell table:content-validation-name="val79" table:number-columns-repeated="2"/>
          <table:table-cell table:style-name="ce269" table:content-validation-name="val79" office:value-type="float" office:value="71" calcext:value-type="float">
            <text:p>071</text:p>
          </table:table-cell>
          <table:table-cell table:style-name="ce258" table:content-validation-name="val79" office:value-type="string" calcext:value-type="string">
            <text:p>VILLANUEVA DEL REY</text:p>
          </table:table-cell>
          <table:table-cell table:style-name="ce256" table:content-validation-name="val79" office:value-type="float" office:value="83" calcext:value-type="float">
            <text:p>083</text:p>
          </table:table-cell>
          <table:table-cell table:style-name="ce278" table:content-validation-name="val79" office:value-type="string" calcext:value-type="string">
            <text:p>GOBERNADOR</text:p>
          </table:table-cell>
          <table:table-cell table:style-name="ce269" table:content-validation-name="val79" office:value-type="float" office:value="71" calcext:value-type="float">
            <text:p>071</text:p>
          </table:table-cell>
          <table:table-cell table:style-name="ce282" table:content-validation-name="val79" office:value-type="string" calcext:value-type="string">
            <text:p>VALDELARCO</text:p>
          </table:table-cell>
          <table:table-cell table:style-name="ce269" table:content-validation-name="val79" office:value-type="float" office:value="73" calcext:value-type="float">
            <text:p>073</text:p>
          </table:table-cell>
          <table:table-cell table:style-name="ce282" table:content-validation-name="val79" office:value-type="string" calcext:value-type="string">
            <text:p>QUESADA</text:p>
          </table:table-cell>
          <table:table-cell table:style-name="ce269" table:content-validation-name="val79" office:value-type="float" office:value="71" calcext:value-type="float">
            <text:p>071</text:p>
          </table:table-cell>
          <table:table-cell table:style-name="ce282" table:content-validation-name="val79" office:value-type="string" calcext:value-type="string">
            <text:p>MOCLINEJO</text:p>
          </table:table-cell>
          <table:table-cell table:style-name="ce269" table:content-validation-name="val79" office:value-type="float" office:value="68" calcext:value-type="float">
            <text:p>068</text:p>
          </table:table-cell>
          <table:table-cell table:style-name="ce282" table:content-validation-name="val79" office:value-type="string" calcext:value-type="string">
            <text:p>OSU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73" calcext:value-type="float">
            <text:p>473</text:p>
          </table:table-cell>
          <table:table-cell table:style-name="ce259" table:content-validation-name="val79" office:value-type="string" calcext:value-type="string">
            <text:p>PECHINA</text:p>
          </table:table-cell>
          <table:table-cell table:content-validation-name="val79" table:number-columns-repeated="2"/>
          <table:table-cell table:style-name="ce269" table:content-validation-name="val79" office:value-type="float" office:value="72" calcext:value-type="float">
            <text:p>072</text:p>
          </table:table-cell>
          <table:table-cell table:style-name="ce258" table:content-validation-name="val79" office:value-type="string" calcext:value-type="string">
            <text:p>VILLARALTO</text:p>
          </table:table-cell>
          <table:table-cell table:style-name="ce256" table:content-validation-name="val79" office:value-type="float" office:value="84" calcext:value-type="float">
            <text:p>084</text:p>
          </table:table-cell>
          <table:table-cell table:style-name="ce278" table:content-validation-name="val79" office:value-type="string" calcext:value-type="string">
            <text:p>GÓJAR</text:p>
          </table:table-cell>
          <table:table-cell table:style-name="ce269" table:content-validation-name="val79" office:value-type="float" office:value="72" calcext:value-type="float">
            <text:p>072</text:p>
          </table:table-cell>
          <table:table-cell table:style-name="ce282" table:content-validation-name="val79" office:value-type="string" calcext:value-type="string">
            <text:p>VALVERDE DEL CAMINO</text:p>
          </table:table-cell>
          <table:table-cell table:style-name="ce269" table:content-validation-name="val79" office:value-type="float" office:value="74" calcext:value-type="float">
            <text:p>074</text:p>
          </table:table-cell>
          <table:table-cell table:style-name="ce282" table:content-validation-name="val79" office:value-type="string" calcext:value-type="string">
            <text:p>RUS</text:p>
          </table:table-cell>
          <table:table-cell table:style-name="ce269" table:content-validation-name="val79" office:value-type="float" office:value="72" calcext:value-type="float">
            <text:p>072</text:p>
          </table:table-cell>
          <table:table-cell table:style-name="ce282" table:content-validation-name="val79" office:value-type="string" calcext:value-type="string">
            <text:p>MOLLINA</text:p>
          </table:table-cell>
          <table:table-cell table:style-name="ce269" table:content-validation-name="val79" office:value-type="float" office:value="69" calcext:value-type="float">
            <text:p>069</text:p>
          </table:table-cell>
          <table:table-cell table:style-name="ce282" table:content-validation-name="val79" office:value-type="string" calcext:value-type="string">
            <text:p>PALACIOS Y VILLAFRANCA, LO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19" calcext:value-type="float">
            <text:p>419</text:p>
          </table:table-cell>
          <table:table-cell table:style-name="ce259" table:content-validation-name="val79" office:value-type="string" calcext:value-type="string">
            <text:p>PULPÍ</text:p>
          </table:table-cell>
          <table:table-cell table:content-validation-name="val79" table:number-columns-repeated="2"/>
          <table:table-cell table:style-name="ce269" table:content-validation-name="val79" office:value-type="float" office:value="73" calcext:value-type="float">
            <text:p>073</text:p>
          </table:table-cell>
          <table:table-cell table:style-name="ce258" table:content-validation-name="val79" office:value-type="string" calcext:value-type="string">
            <text:p>VILLAVICIOSA DE CÓRDOBA</text:p>
          </table:table-cell>
          <table:table-cell table:style-name="ce256" table:content-validation-name="val79" office:value-type="float" office:value="85" calcext:value-type="float">
            <text:p>085</text:p>
          </table:table-cell>
          <table:table-cell table:style-name="ce278" table:content-validation-name="val79" office:value-type="string" calcext:value-type="string">
            <text:p>GOR</text:p>
          </table:table-cell>
          <table:table-cell table:style-name="ce269" table:content-validation-name="val79" office:value-type="float" office:value="73" calcext:value-type="float">
            <text:p>073</text:p>
          </table:table-cell>
          <table:table-cell table:style-name="ce282" table:content-validation-name="val79" office:value-type="string" calcext:value-type="string">
            <text:p>VILLABLANCA</text:p>
          </table:table-cell>
          <table:table-cell table:style-name="ce269" table:content-validation-name="val79" office:value-type="float" office:value="75" calcext:value-type="float">
            <text:p>075</text:p>
          </table:table-cell>
          <table:table-cell table:style-name="ce282" table:content-validation-name="val79" office:value-type="string" calcext:value-type="string">
            <text:p>SABIOTE</text:p>
          </table:table-cell>
          <table:table-cell table:style-name="ce269" table:content-validation-name="val79" office:value-type="float" office:value="73" calcext:value-type="float">
            <text:p>073</text:p>
          </table:table-cell>
          <table:table-cell table:style-name="ce282" table:content-validation-name="val79" office:value-type="string" calcext:value-type="string">
            <text:p>MONDA</text:p>
          </table:table-cell>
          <table:table-cell table:style-name="ce269" table:content-validation-name="val79" office:value-type="float" office:value="70" calcext:value-type="float">
            <text:p>070</text:p>
          </table:table-cell>
          <table:table-cell table:style-name="ce282" table:content-validation-name="val79" office:value-type="string" calcext:value-type="string">
            <text:p>PALOMARES DEL RÍ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18" calcext:value-type="float">
            <text:p>418</text:p>
          </table:table-cell>
          <table:table-cell table:style-name="ce259" table:content-validation-name="val79" office:value-type="string" calcext:value-type="string">
            <text:p>PURCHENA</text:p>
          </table:table-cell>
          <table:table-cell table:content-validation-name="val79" table:number-columns-repeated="2"/>
          <table:table-cell table:style-name="ce269" table:content-validation-name="val79" office:value-type="float" office:value="74" calcext:value-type="float">
            <text:p>074</text:p>
          </table:table-cell>
          <table:table-cell table:style-name="ce258" table:content-validation-name="val79" office:value-type="string" calcext:value-type="string">
            <text:p>VISO, EL</text:p>
          </table:table-cell>
          <table:table-cell table:style-name="ce256" table:content-validation-name="val79" office:value-type="float" office:value="86" calcext:value-type="float">
            <text:p>086</text:p>
          </table:table-cell>
          <table:table-cell table:style-name="ce278" table:content-validation-name="val79" office:value-type="string" calcext:value-type="string">
            <text:p>GORAFE</text:p>
          </table:table-cell>
          <table:table-cell table:style-name="ce269" table:content-validation-name="val79" office:value-type="float" office:value="74" calcext:value-type="float">
            <text:p>074</text:p>
          </table:table-cell>
          <table:table-cell table:style-name="ce282" table:content-validation-name="val79" office:value-type="string" calcext:value-type="string">
            <text:p>VILLALBA DEL ALCOR</text:p>
          </table:table-cell>
          <table:table-cell table:style-name="ce269" table:content-validation-name="val79" office:value-type="float" office:value="76" calcext:value-type="float">
            <text:p>076</text:p>
          </table:table-cell>
          <table:table-cell table:style-name="ce282" table:content-validation-name="val79" office:value-type="string" calcext:value-type="string">
            <text:p>SANTA ELENA</text:p>
          </table:table-cell>
          <table:table-cell table:style-name="ce269" table:content-validation-name="val79" office:value-type="float" office:value="74" calcext:value-type="float">
            <text:p>074</text:p>
          </table:table-cell>
          <table:table-cell table:style-name="ce282" table:content-validation-name="val79" office:value-type="string" calcext:value-type="string">
            <text:p>MONTEJAQUE</text:p>
          </table:table-cell>
          <table:table-cell table:style-name="ce269" table:content-validation-name="val79" office:value-type="float" office:value="71" calcext:value-type="float">
            <text:p>071</text:p>
          </table:table-cell>
          <table:table-cell table:style-name="ce282" table:content-validation-name="val79" office:value-type="string" calcext:value-type="string">
            <text:p>PARAD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48" calcext:value-type="float">
            <text:p>448</text:p>
          </table:table-cell>
          <table:table-cell table:style-name="ce259" table:content-validation-name="val79" office:value-type="string" calcext:value-type="string">
            <text:p>RÁGOL</text:p>
          </table:table-cell>
          <table:table-cell table:content-validation-name="val79" table:number-columns-repeated="2"/>
          <table:table-cell table:style-name="ce270" table:content-validation-name="val79" office:value-type="float" office:value="75" calcext:value-type="float">
            <text:p>075</text:p>
          </table:table-cell>
          <table:table-cell table:style-name="ce265" table:content-validation-name="val79" office:value-type="string" calcext:value-type="string">
            <text:p>ZUHEROS</text:p>
          </table:table-cell>
          <table:table-cell table:style-name="ce256" table:content-validation-name="val79" office:value-type="float" office:value="87" calcext:value-type="float">
            <text:p>087</text:p>
          </table:table-cell>
          <table:table-cell table:style-name="ce278" table:content-validation-name="val79" office:value-type="string" calcext:value-type="string">
            <text:p>GRANADA</text:p>
          </table:table-cell>
          <table:table-cell table:style-name="ce269" table:content-validation-name="val79" office:value-type="float" office:value="75" calcext:value-type="float">
            <text:p>075</text:p>
          </table:table-cell>
          <table:table-cell table:style-name="ce282" table:content-validation-name="val79" office:value-type="string" calcext:value-type="string">
            <text:p>VILLANUEVA DE LAS CRUCES</text:p>
          </table:table-cell>
          <table:table-cell table:style-name="ce269" table:content-validation-name="val79" office:value-type="float" office:value="77" calcext:value-type="float">
            <text:p>077</text:p>
          </table:table-cell>
          <table:table-cell table:style-name="ce282" table:content-validation-name="val79" office:value-type="string" calcext:value-type="string">
            <text:p>SANTIAGO DE CALATRAVA</text:p>
          </table:table-cell>
          <table:table-cell table:style-name="ce269" table:content-validation-name="val79" office:value-type="float" office:value="75" calcext:value-type="float">
            <text:p>075</text:p>
          </table:table-cell>
          <table:table-cell table:style-name="ce282" table:content-validation-name="val79" office:value-type="string" calcext:value-type="string">
            <text:p>NERJA</text:p>
          </table:table-cell>
          <table:table-cell table:style-name="ce269" table:content-validation-name="val79" office:value-type="float" office:value="72" calcext:value-type="float">
            <text:p>072</text:p>
          </table:table-cell>
          <table:table-cell table:style-name="ce282" table:content-validation-name="val79" office:value-type="string" calcext:value-type="string">
            <text:p>PEDRE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62" calcext:value-type="float">
            <text:p>462</text:p>
          </table:table-cell>
          <table:table-cell table:style-name="ce259" table:content-validation-name="val79" office:value-type="string" calcext:value-type="string">
            <text:p>RIOJA</text:p>
          </table:table-cell>
          <table:table-cell table:content-validation-name="val79" table:number-columns-repeated="4"/>
          <table:table-cell table:style-name="ce256" table:content-validation-name="val79" office:value-type="float" office:value="88" calcext:value-type="float">
            <text:p>088</text:p>
          </table:table-cell>
          <table:table-cell table:style-name="ce278" table:content-validation-name="val79" office:value-type="string" calcext:value-type="string">
            <text:p>GUADAHORTUNA</text:p>
          </table:table-cell>
          <table:table-cell table:style-name="ce269" table:content-validation-name="val79" office:value-type="float" office:value="76" calcext:value-type="float">
            <text:p>076</text:p>
          </table:table-cell>
          <table:table-cell table:style-name="ce282" table:content-validation-name="val79" office:value-type="string" calcext:value-type="string">
            <text:p>VILLANUEVA DE LOS CASTILLEJOS</text:p>
          </table:table-cell>
          <table:table-cell table:style-name="ce269" table:content-validation-name="val79" office:value-type="float" office:value="904" calcext:value-type="float">
            <text:p>904</text:p>
          </table:table-cell>
          <table:table-cell table:style-name="ce282" table:content-validation-name="val79" office:value-type="string" calcext:value-type="string">
            <text:p>SANTIAGO-PONTONES</text:p>
          </table:table-cell>
          <table:table-cell table:style-name="ce269" table:content-validation-name="val79" office:value-type="float" office:value="76" calcext:value-type="float">
            <text:p>076</text:p>
          </table:table-cell>
          <table:table-cell table:style-name="ce282" table:content-validation-name="val79" office:value-type="string" calcext:value-type="string">
            <text:p>OJÉN</text:p>
          </table:table-cell>
          <table:table-cell table:style-name="ce269" table:content-validation-name="val79" office:value-type="float" office:value="73" calcext:value-type="float">
            <text:p>073</text:p>
          </table:table-cell>
          <table:table-cell table:style-name="ce282" table:content-validation-name="val79" office:value-type="string" calcext:value-type="string">
            <text:p>PEDROS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76" calcext:value-type="float">
            <text:p>476</text:p>
          </table:table-cell>
          <table:table-cell table:style-name="ce259" table:content-validation-name="val79" office:value-type="string" calcext:value-type="string">
            <text:p>ROQUETAS DE MAR</text:p>
          </table:table-cell>
          <table:table-cell table:content-validation-name="val79" table:number-columns-repeated="4"/>
          <table:table-cell table:style-name="ce256" table:content-validation-name="val79" office:value-type="float" office:value="89" calcext:value-type="float">
            <text:p>089</text:p>
          </table:table-cell>
          <table:table-cell table:style-name="ce278" table:content-validation-name="val79" office:value-type="string" calcext:value-type="string">
            <text:p>GUADIX</text:p>
          </table:table-cell>
          <table:table-cell table:style-name="ce269" table:content-validation-name="val79" office:value-type="float" office:value="77" calcext:value-type="float">
            <text:p>077</text:p>
          </table:table-cell>
          <table:table-cell table:style-name="ce282" table:content-validation-name="val79" office:value-type="string" calcext:value-type="string">
            <text:p>VILLARRASA</text:p>
          </table:table-cell>
          <table:table-cell table:style-name="ce269" table:content-validation-name="val79" office:value-type="float" office:value="79" calcext:value-type="float">
            <text:p>079</text:p>
          </table:table-cell>
          <table:table-cell table:style-name="ce282" table:content-validation-name="val79" office:value-type="string" calcext:value-type="string">
            <text:p>SANTISTEBAN DEL PUERTO</text:p>
          </table:table-cell>
          <table:table-cell table:style-name="ce269" table:content-validation-name="val79" office:value-type="float" office:value="77" calcext:value-type="float">
            <text:p>077</text:p>
          </table:table-cell>
          <table:table-cell table:style-name="ce282" table:content-validation-name="val79" office:value-type="string" calcext:value-type="string">
            <text:p>PARAUTA</text:p>
          </table:table-cell>
          <table:table-cell table:style-name="ce269" table:content-validation-name="val79" office:value-type="float" office:value="74" calcext:value-type="float">
            <text:p>074</text:p>
          </table:table-cell>
          <table:table-cell table:style-name="ce282" table:content-validation-name="val79" office:value-type="string" calcext:value-type="string">
            <text:p>PEÑAFLOR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90" calcext:value-type="float">
            <text:p>490</text:p>
          </table:table-cell>
          <table:table-cell table:style-name="ce259" table:content-validation-name="val79" office:value-type="string" calcext:value-type="string">
            <text:p>SANTA CRUZ DE MARCHENA</text:p>
          </table:table-cell>
          <table:table-cell table:content-validation-name="val79" table:number-columns-repeated="4"/>
          <table:table-cell table:style-name="ce256" table:content-validation-name="val79" office:value-type="float" office:value="906" calcext:value-type="float">
            <text:p>906</text:p>
          </table:table-cell>
          <table:table-cell table:style-name="ce278" table:content-validation-name="val79" office:value-type="string" calcext:value-type="string">
            <text:p>GUAJARES, LOS</text:p>
          </table:table-cell>
          <table:table-cell table:style-name="ce269" table:content-validation-name="val79" office:value-type="float" office:value="78" calcext:value-type="float">
            <text:p>078</text:p>
          </table:table-cell>
          <table:table-cell table:style-name="ce282" table:content-validation-name="val79" office:value-type="string" calcext:value-type="string">
            <text:p>ZALAMEA LA REAL</text:p>
          </table:table-cell>
          <table:table-cell table:style-name="ce269" table:content-validation-name="val79" office:value-type="float" office:value="80" calcext:value-type="float">
            <text:p>080</text:p>
          </table:table-cell>
          <table:table-cell table:style-name="ce282" table:content-validation-name="val79" office:value-type="string" calcext:value-type="string">
            <text:p>SANTO TOMÉ</text:p>
          </table:table-cell>
          <table:table-cell table:style-name="ce269" table:content-validation-name="val79" office:value-type="float" office:value="79" calcext:value-type="float">
            <text:p>079</text:p>
          </table:table-cell>
          <table:table-cell table:style-name="ce282" table:content-validation-name="val79" office:value-type="string" calcext:value-type="string">
            <text:p>PERIANA</text:p>
          </table:table-cell>
          <table:table-cell table:style-name="ce269" table:content-validation-name="val79" office:value-type="float" office:value="75" calcext:value-type="float">
            <text:p>075</text:p>
          </table:table-cell>
          <table:table-cell table:style-name="ce282" table:content-validation-name="val79" office:value-type="string" calcext:value-type="string">
            <text:p>PIL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87" calcext:value-type="float">
            <text:p>487</text:p>
          </table:table-cell>
          <table:table-cell table:style-name="ce259" table:content-validation-name="val79" office:value-type="string" calcext:value-type="string">
            <text:p>SANTA FE DE MONDÚJAR</text:p>
          </table:table-cell>
          <table:table-cell table:content-validation-name="val79" table:number-columns-repeated="4"/>
          <table:table-cell table:style-name="ce256" table:content-validation-name="val79" office:value-type="float" office:value="93" calcext:value-type="float">
            <text:p>093</text:p>
          </table:table-cell>
          <table:table-cell table:style-name="ce278" table:content-validation-name="val79" office:value-type="string" calcext:value-type="string">
            <text:p>GUALCHOS</text:p>
          </table:table-cell>
          <table:table-cell table:style-name="ce270" table:content-validation-name="val79" office:value-type="float" office:value="79" calcext:value-type="float">
            <text:p>079</text:p>
          </table:table-cell>
          <table:table-cell table:style-name="ce284" table:content-validation-name="val79" office:value-type="string" calcext:value-type="string">
            <text:p>ZUFRE</text:p>
          </table:table-cell>
          <table:table-cell table:style-name="ce269" table:content-validation-name="val79" office:value-type="float" office:value="81" calcext:value-type="float">
            <text:p>081</text:p>
          </table:table-cell>
          <table:table-cell table:style-name="ce282" table:content-validation-name="val79" office:value-type="string" calcext:value-type="string">
            <text:p>SEGURA DE LA SIERRA</text:p>
          </table:table-cell>
          <table:table-cell table:style-name="ce269" table:content-validation-name="val79" office:value-type="float" office:value="80" calcext:value-type="float">
            <text:p>080</text:p>
          </table:table-cell>
          <table:table-cell table:style-name="ce282" table:content-validation-name="val79" office:value-type="string" calcext:value-type="string">
            <text:p>PIZARRA</text:p>
          </table:table-cell>
          <table:table-cell table:style-name="ce269" table:content-validation-name="val79" office:value-type="float" office:value="76" calcext:value-type="float">
            <text:p>076</text:p>
          </table:table-cell>
          <table:table-cell table:style-name="ce282" table:content-validation-name="val79" office:value-type="string" calcext:value-type="string">
            <text:p>PRU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31" calcext:value-type="float">
            <text:p>431</text:p>
          </table:table-cell>
          <table:table-cell table:style-name="ce259" table:content-validation-name="val79" office:value-type="string" calcext:value-type="string">
            <text:p>SENÉS</text:p>
          </table:table-cell>
          <table:table-cell table:content-validation-name="val79" table:number-columns-repeated="4"/>
          <table:table-cell table:style-name="ce256" table:content-validation-name="val79" office:value-type="float" office:value="94" calcext:value-type="float">
            <text:p>094</text:p>
          </table:table-cell>
          <table:table-cell table:style-name="ce278" table:content-validation-name="val79" office:value-type="string" calcext:value-type="string">
            <text:p>GÜEJAR SIERRA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2" calcext:value-type="float">
            <text:p>082</text:p>
          </table:table-cell>
          <table:table-cell table:style-name="ce282" table:content-validation-name="val79" office:value-type="string" calcext:value-type="string">
            <text:p>SILES</text:p>
          </table:table-cell>
          <table:table-cell table:style-name="ce269" table:content-validation-name="val79" office:value-type="float" office:value="81" calcext:value-type="float">
            <text:p>081</text:p>
          </table:table-cell>
          <table:table-cell table:style-name="ce282" table:content-validation-name="val79" office:value-type="string" calcext:value-type="string">
            <text:p>PUJERRA</text:p>
          </table:table-cell>
          <table:table-cell table:style-name="ce269" table:content-validation-name="val79" office:value-type="float" office:value="77" calcext:value-type="float">
            <text:p>077</text:p>
          </table:table-cell>
          <table:table-cell table:style-name="ce282" table:content-validation-name="val79" office:value-type="string" calcext:value-type="string">
            <text:p>PUEBLA DE CAZALLA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179" calcext:value-type="float">
            <text:p>179</text:p>
          </table:table-cell>
          <table:table-cell table:style-name="ce259" table:content-validation-name="val79" office:value-type="string" calcext:value-type="string">
            <text:p>SERÓN</text:p>
          </table:table-cell>
          <table:table-cell table:content-validation-name="val79" table:number-columns-repeated="4"/>
          <table:table-cell table:style-name="ce256" table:content-validation-name="val79" office:value-type="float" office:value="95" calcext:value-type="float">
            <text:p>095</text:p>
          </table:table-cell>
          <table:table-cell table:style-name="ce278" table:content-validation-name="val79" office:value-type="string" calcext:value-type="string">
            <text:p>GÜEVÉJAR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4" calcext:value-type="float">
            <text:p>084</text:p>
          </table:table-cell>
          <table:table-cell table:style-name="ce282" table:content-validation-name="val79" office:value-type="string" calcext:value-type="string">
            <text:p>SORIHUELA DEL GUADALIMAR</text:p>
          </table:table-cell>
          <table:table-cell table:style-name="ce269" table:content-validation-name="val79" office:value-type="float" office:value="82" calcext:value-type="float">
            <text:p>082</text:p>
          </table:table-cell>
          <table:table-cell table:style-name="ce282" table:content-validation-name="val79" office:value-type="string" calcext:value-type="string">
            <text:p>RINCÓN DE LA VICTORIA</text:p>
          </table:table-cell>
          <table:table-cell table:style-name="ce269" table:content-validation-name="val79" office:value-type="float" office:value="78" calcext:value-type="float">
            <text:p>078</text:p>
          </table:table-cell>
          <table:table-cell table:style-name="ce282" table:content-validation-name="val79" office:value-type="string" calcext:value-type="string">
            <text:p>PUEBLA DE LOS INFANTES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45" calcext:value-type="float">
            <text:p>445</text:p>
          </table:table-cell>
          <table:table-cell table:style-name="ce259" table:content-validation-name="val79" office:value-type="string" calcext:value-type="string">
            <text:p>SIERRO</text:p>
          </table:table-cell>
          <table:table-cell table:content-validation-name="val79" table:number-columns-repeated="4"/>
          <table:table-cell table:style-name="ce256" table:content-validation-name="val79" office:value-type="float" office:value="96" calcext:value-type="float">
            <text:p>096</text:p>
          </table:table-cell>
          <table:table-cell table:style-name="ce278" table:content-validation-name="val79" office:value-type="string" calcext:value-type="string">
            <text:p>HUÉLAGO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6" calcext:value-type="float">
            <text:p>086</text:p>
          </table:table-cell>
          <table:table-cell table:style-name="ce282" table:content-validation-name="val79" office:value-type="string" calcext:value-type="string">
            <text:p>TORRE DEL CAMPO</text:p>
          </table:table-cell>
          <table:table-cell table:style-name="ce269" table:content-validation-name="val79" office:value-type="float" office:value="83" calcext:value-type="float">
            <text:p>083</text:p>
          </table:table-cell>
          <table:table-cell table:style-name="ce282" table:content-validation-name="val79" office:value-type="string" calcext:value-type="string">
            <text:p>RIOGORDO</text:p>
          </table:table-cell>
          <table:table-cell table:style-name="ce269" table:content-validation-name="val79" office:value-type="float" office:value="79" calcext:value-type="float">
            <text:p>079</text:p>
          </table:table-cell>
          <table:table-cell table:style-name="ce282" table:content-validation-name="val79" office:value-type="string" calcext:value-type="string">
            <text:p>PUEBLA DEL RÍO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17" calcext:value-type="float">
            <text:p>417</text:p>
          </table:table-cell>
          <table:table-cell table:style-name="ce259" table:content-validation-name="val79" office:value-type="string" calcext:value-type="string">
            <text:p>SOMONTÍN</text:p>
          </table:table-cell>
          <table:table-cell table:content-validation-name="val79" table:number-columns-repeated="4"/>
          <table:table-cell table:style-name="ce256" table:content-validation-name="val79" office:value-type="float" office:value="97" calcext:value-type="float">
            <text:p>097</text:p>
          </table:table-cell>
          <table:table-cell table:style-name="ce278" table:content-validation-name="val79" office:value-type="string" calcext:value-type="string">
            <text:p>HUÉNEJA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5" calcext:value-type="float">
            <text:p>085</text:p>
          </table:table-cell>
          <table:table-cell table:style-name="ce282" table:content-validation-name="val79" office:value-type="string" calcext:value-type="string">
            <text:p>TORREBLASCOPEDRO</text:p>
          </table:table-cell>
          <table:table-cell table:style-name="ce269" table:content-validation-name="val79" office:value-type="float" office:value="84" calcext:value-type="float">
            <text:p>084</text:p>
          </table:table-cell>
          <table:table-cell table:style-name="ce282" table:content-validation-name="val79" office:value-type="string" calcext:value-type="string">
            <text:p>RONDA</text:p>
          </table:table-cell>
          <table:table-cell table:style-name="ce269" table:content-validation-name="val79" office:value-type="float" office:value="80" calcext:value-type="float">
            <text:p>080</text:p>
          </table:table-cell>
          <table:table-cell table:style-name="ce282" table:content-validation-name="val79" office:value-type="string" calcext:value-type="string">
            <text:p>REAL DE LA JARA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500" calcext:value-type="float">
            <text:p>500</text:p>
          </table:table-cell>
          <table:table-cell table:style-name="ce259" table:content-validation-name="val79" office:value-type="string" calcext:value-type="string">
            <text:p>SORBAS</text:p>
          </table:table-cell>
          <table:table-cell table:content-validation-name="val79" table:number-columns-repeated="4"/>
          <table:table-cell table:style-name="ce256" table:content-validation-name="val79" office:value-type="float" office:value="98" calcext:value-type="float">
            <text:p>098</text:p>
          </table:table-cell>
          <table:table-cell table:style-name="ce278" table:content-validation-name="val79" office:value-type="string" calcext:value-type="string">
            <text:p>HUÉSCAR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7" calcext:value-type="float">
            <text:p>087</text:p>
          </table:table-cell>
          <table:table-cell table:style-name="ce282" table:content-validation-name="val79" office:value-type="string" calcext:value-type="string">
            <text:p>TORREDONJIMENO</text:p>
          </table:table-cell>
          <table:table-cell table:style-name="ce269" table:content-validation-name="val79" office:value-type="float" office:value="85" calcext:value-type="float">
            <text:p>085</text:p>
          </table:table-cell>
          <table:table-cell table:style-name="ce282" table:content-validation-name="val79" office:value-type="string" calcext:value-type="string">
            <text:p>SALARES</text:p>
          </table:table-cell>
          <table:table-cell table:style-name="ce269" table:content-validation-name="val79" office:value-type="float" office:value="81" calcext:value-type="float">
            <text:p>081</text:p>
          </table:table-cell>
          <table:table-cell table:style-name="ce282" table:content-validation-name="val79" office:value-type="string" calcext:value-type="string">
            <text:p>RINCONADA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21" calcext:value-type="float">
            <text:p>421</text:p>
          </table:table-cell>
          <table:table-cell table:style-name="ce259" table:content-validation-name="val79" office:value-type="string" calcext:value-type="string">
            <text:p>SUFLÍ</text:p>
          </table:table-cell>
          <table:table-cell table:content-validation-name="val79" table:number-columns-repeated="4"/>
          <table:table-cell table:style-name="ce256" table:content-validation-name="val79" office:value-type="float" office:value="99" calcext:value-type="float">
            <text:p>099</text:p>
          </table:table-cell>
          <table:table-cell table:style-name="ce278" table:content-validation-name="val79" office:value-type="string" calcext:value-type="string">
            <text:p>HUÉTOR DE SANTILLÁN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88" calcext:value-type="float">
            <text:p>088</text:p>
          </table:table-cell>
          <table:table-cell table:style-name="ce282" table:content-validation-name="val79" office:value-type="string" calcext:value-type="string">
            <text:p>TORREPEROGIL</text:p>
          </table:table-cell>
          <table:table-cell table:style-name="ce269" table:content-validation-name="val79" office:value-type="float" office:value="86" calcext:value-type="float">
            <text:p>086</text:p>
          </table:table-cell>
          <table:table-cell table:style-name="ce282" table:content-validation-name="val79" office:value-type="string" calcext:value-type="string">
            <text:p>SAYALONGA</text:p>
          </table:table-cell>
          <table:table-cell table:style-name="ce269" table:content-validation-name="val79" office:value-type="float" office:value="82" calcext:value-type="float">
            <text:p>082</text:p>
          </table:table-cell>
          <table:table-cell table:style-name="ce282" table:content-validation-name="val79" office:value-type="string" calcext:value-type="string">
            <text:p>RODA DE ANDALUCÍA, 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456" calcext:value-type="float">
            <text:p>456</text:p>
          </table:table-cell>
          <table:table-cell table:style-name="ce259" table:content-validation-name="val79" office:value-type="string" calcext:value-type="string">
            <text:p>TABERNAS</text:p>
          </table:table-cell>
          <table:table-cell table:content-validation-name="val79" table:number-columns-repeated="4"/>
          <table:table-cell table:style-name="ce256" table:content-validation-name="val79" office:value-type="float" office:value="100" calcext:value-type="float">
            <text:p>100</text:p>
          </table:table-cell>
          <table:table-cell table:style-name="ce278" table:content-validation-name="val79" office:value-type="string" calcext:value-type="string">
            <text:p>HUÉTOR TÁJAR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0" calcext:value-type="float">
            <text:p>090</text:p>
          </table:table-cell>
          <table:table-cell table:style-name="ce282" table:content-validation-name="val79" office:value-type="string" calcext:value-type="string">
            <text:p>TORRES</text:p>
          </table:table-cell>
          <table:table-cell table:style-name="ce269" table:content-validation-name="val79" office:value-type="float" office:value="87" calcext:value-type="float">
            <text:p>087</text:p>
          </table:table-cell>
          <table:table-cell table:style-name="ce282" table:content-validation-name="val79" office:value-type="string" calcext:value-type="string">
            <text:p>SEDELLA</text:p>
          </table:table-cell>
          <table:table-cell table:style-name="ce269" table:content-validation-name="val79" office:value-type="float" office:value="83" calcext:value-type="float">
            <text:p>083</text:p>
          </table:table-cell>
          <table:table-cell table:style-name="ce282" table:content-validation-name="val79" office:value-type="string" calcext:value-type="string">
            <text:p>RONQUILL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16" calcext:value-type="float">
            <text:p>416</text:p>
          </table:table-cell>
          <table:table-cell table:style-name="ce259" table:content-validation-name="val79" office:value-type="string" calcext:value-type="string">
            <text:p>TABERNO</text:p>
          </table:table-cell>
          <table:table-cell table:content-validation-name="val79" table:number-columns-repeated="4"/>
          <table:table-cell table:style-name="ce256" table:content-validation-name="val79" office:value-type="float" office:value="101" calcext:value-type="float">
            <text:p>101</text:p>
          </table:table-cell>
          <table:table-cell table:style-name="ce278" table:content-validation-name="val79" office:value-type="string" calcext:value-type="string">
            <text:p>HUÉTOR VEGA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1" calcext:value-type="float">
            <text:p>091</text:p>
          </table:table-cell>
          <table:table-cell table:style-name="ce282" table:content-validation-name="val79" office:value-type="string" calcext:value-type="string">
            <text:p>TORRES DE ALBÁNCHEZ</text:p>
          </table:table-cell>
          <table:table-cell table:style-name="ce269" table:content-validation-name="val79" office:value-type="float" office:value="88" calcext:value-type="float">
            <text:p>088</text:p>
          </table:table-cell>
          <table:table-cell table:style-name="ce282" table:content-validation-name="val79" office:value-type="string" calcext:value-type="string">
            <text:p>SIERRA DE YEGUAS</text:p>
          </table:table-cell>
          <table:table-cell table:style-name="ce269" table:content-validation-name="val79" office:value-type="float" office:value="84" calcext:value-type="float">
            <text:p>084</text:p>
          </table:table-cell>
          <table:table-cell table:style-name="ce282" table:content-validation-name="val79" office:value-type="string" calcext:value-type="string">
            <text:p>RUBI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35" calcext:value-type="float">
            <text:p>435</text:p>
          </table:table-cell>
          <table:table-cell table:style-name="ce259" table:content-validation-name="val79" office:value-type="string" calcext:value-type="string">
            <text:p>TAHAL</text:p>
          </table:table-cell>
          <table:table-cell table:content-validation-name="val79" table:number-columns-repeated="4"/>
          <table:table-cell table:style-name="ce256" table:content-validation-name="val79" office:value-type="float" office:value="102" calcext:value-type="float">
            <text:p>102</text:p>
          </table:table-cell>
          <table:table-cell table:style-name="ce278" table:content-validation-name="val79" office:value-type="string" calcext:value-type="string">
            <text:p>ILLORA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2" calcext:value-type="float">
            <text:p>092</text:p>
          </table:table-cell>
          <table:table-cell table:style-name="ce282" table:content-validation-name="val79" office:value-type="string" calcext:value-type="string">
            <text:p>ÚBEDA</text:p>
          </table:table-cell>
          <table:table-cell table:style-name="ce269" table:content-validation-name="val79" office:value-type="float" office:value="89" calcext:value-type="float">
            <text:p>089</text:p>
          </table:table-cell>
          <table:table-cell table:style-name="ce282" table:content-validation-name="val79" office:value-type="string" calcext:value-type="string">
            <text:p>TEBA</text:p>
          </table:table-cell>
          <table:table-cell table:style-name="ce269" table:content-validation-name="val79" office:value-type="float" office:value="85" calcext:value-type="float">
            <text:p>085</text:p>
          </table:table-cell>
          <table:table-cell table:style-name="ce282" table:content-validation-name="val79" office:value-type="string" calcext:value-type="string">
            <text:p>SALTER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60" calcext:value-type="float">
            <text:p>460</text:p>
          </table:table-cell>
          <table:table-cell table:style-name="ce259" table:content-validation-name="val79" office:value-type="string" calcext:value-type="string">
            <text:p>TERQUE</text:p>
          </table:table-cell>
          <table:table-cell table:content-validation-name="val79" table:number-columns-repeated="4"/>
          <table:table-cell table:style-name="ce256" table:content-validation-name="val79" office:value-type="float" office:value="103" calcext:value-type="float">
            <text:p>103</text:p>
          </table:table-cell>
          <table:table-cell table:style-name="ce278" table:content-validation-name="val79" office:value-type="string" calcext:value-type="string">
            <text:p>ITRABO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3" calcext:value-type="float">
            <text:p>093</text:p>
          </table:table-cell>
          <table:table-cell table:style-name="ce282" table:content-validation-name="val79" office:value-type="string" calcext:value-type="string">
            <text:p>VALDEPEÑAS DE JAÉN</text:p>
          </table:table-cell>
          <table:table-cell table:style-name="ce269" table:content-validation-name="val79" office:value-type="float" office:value="90" calcext:value-type="float">
            <text:p>090</text:p>
          </table:table-cell>
          <table:table-cell table:style-name="ce282" table:content-validation-name="val79" office:value-type="string" calcext:value-type="string">
            <text:p>TOLOX</text:p>
          </table:table-cell>
          <table:table-cell table:style-name="ce269" table:content-validation-name="val79" office:value-type="float" office:value="86" calcext:value-type="float">
            <text:p>086</text:p>
          </table:table-cell>
          <table:table-cell table:style-name="ce282" table:content-validation-name="val79" office:value-type="string" calcext:value-type="string">
            <text:p>SAN JUAN DE AZNALFARACH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180" calcext:value-type="float">
            <text:p>180</text:p>
          </table:table-cell>
          <table:table-cell table:style-name="ce259" table:content-validation-name="val79" office:value-type="string" calcext:value-type="string">
            <text:p>TÍJOLA</text:p>
          </table:table-cell>
          <table:table-cell table:content-validation-name="val79" table:number-columns-repeated="4"/>
          <table:table-cell table:style-name="ce256" table:content-validation-name="val79" office:value-type="float" office:value="105" calcext:value-type="float">
            <text:p>105</text:p>
          </table:table-cell>
          <table:table-cell table:style-name="ce278" table:content-validation-name="val79" office:value-type="string" calcext:value-type="string">
            <text:p>IZNALLOZ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4" calcext:value-type="float">
            <text:p>094</text:p>
          </table:table-cell>
          <table:table-cell table:style-name="ce282" table:content-validation-name="val79" office:value-type="string" calcext:value-type="string">
            <text:p>VILCHES</text:p>
          </table:table-cell>
          <table:table-cell table:style-name="ce269" table:content-validation-name="val79" office:value-type="float" office:value="901" calcext:value-type="float">
            <text:p>901</text:p>
          </table:table-cell>
          <table:table-cell table:style-name="ce282" table:content-validation-name="val79" office:value-type="string" calcext:value-type="string">
            <text:p>TORREMOLINOS</text:p>
          </table:table-cell>
          <table:table-cell table:style-name="ce269" table:content-validation-name="val79" office:value-type="float" office:value="88" calcext:value-type="float">
            <text:p>088</text:p>
          </table:table-cell>
          <table:table-cell table:style-name="ce282" table:content-validation-name="val79" office:value-type="string" calcext:value-type="string">
            <text:p>SAN NICOLÁS DEL PUERT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5">
          <table:table-cell table:content-validation-name="val79" table:number-columns-repeated="3"/>
          <table:table-cell table:style-name="ce256" table:content-validation-name="val79" office:value-type="float" office:value="503" calcext:value-type="float">
            <text:p>503</text:p>
          </table:table-cell>
          <table:table-cell table:style-name="ce259" table:content-validation-name="val79" office:value-type="string" calcext:value-type="string">
            <text:p>TRES VILLAS, LAS</text:p>
          </table:table-cell>
          <table:table-cell table:content-validation-name="val79" table:number-columns-repeated="4"/>
          <table:table-cell table:style-name="ce256" table:content-validation-name="val79" office:value-type="float" office:value="107" calcext:value-type="float">
            <text:p>107</text:p>
          </table:table-cell>
          <table:table-cell table:style-name="ce278" table:content-validation-name="val79" office:value-type="string" calcext:value-type="string">
            <text:p>JAYENA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5" calcext:value-type="float">
            <text:p>095</text:p>
          </table:table-cell>
          <table:table-cell table:style-name="ce282" table:content-validation-name="val79" office:value-type="string" calcext:value-type="string">
            <text:p>VILLACARRILLO</text:p>
          </table:table-cell>
          <table:table-cell table:style-name="ce269" table:content-validation-name="val79" office:value-type="float" office:value="91" calcext:value-type="float">
            <text:p>091</text:p>
          </table:table-cell>
          <table:table-cell table:style-name="ce282" table:content-validation-name="val79" office:value-type="string" calcext:value-type="string">
            <text:p>TORROX</text:p>
          </table:table-cell>
          <table:table-cell table:style-name="ce269" table:content-validation-name="val79" office:value-type="float" office:value="87" calcext:value-type="float">
            <text:p>087</text:p>
          </table:table-cell>
          <table:table-cell table:style-name="ce282" table:content-validation-name="val79" office:value-type="string" calcext:value-type="string">
            <text:p>SANLÚCAR LA MAYOR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92" calcext:value-type="float">
            <text:p>492</text:p>
          </table:table-cell>
          <table:table-cell table:style-name="ce259" table:content-validation-name="val79" office:value-type="string" calcext:value-type="string">
            <text:p>TURRE</text:p>
          </table:table-cell>
          <table:table-cell table:content-validation-name="val79" table:number-columns-repeated="4"/>
          <table:table-cell table:style-name="ce256" table:content-validation-name="val79" office:value-type="float" office:value="108" calcext:value-type="float">
            <text:p>108</text:p>
          </table:table-cell>
          <table:table-cell table:style-name="ce278" table:content-validation-name="val79" office:value-type="string" calcext:value-type="string">
            <text:p>JEREZ DEL MARQUESADO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6" calcext:value-type="float">
            <text:p>096</text:p>
          </table:table-cell>
          <table:table-cell table:style-name="ce282" table:content-validation-name="val79" office:value-type="string" calcext:value-type="string">
            <text:p>VILLANUEVA DE LA REINA</text:p>
          </table:table-cell>
          <table:table-cell table:style-name="ce269" table:content-validation-name="val79" office:value-type="float" office:value="92" calcext:value-type="float">
            <text:p>092</text:p>
          </table:table-cell>
          <table:table-cell table:style-name="ce282" table:content-validation-name="val79" office:value-type="string" calcext:value-type="string">
            <text:p>TOTALÁN</text:p>
          </table:table-cell>
          <table:table-cell table:style-name="ce269" table:content-validation-name="val79" office:value-type="float" office:value="89" calcext:value-type="float">
            <text:p>089</text:p>
          </table:table-cell>
          <table:table-cell table:style-name="ce282" table:content-validation-name="val79" office:value-type="string" calcext:value-type="string">
            <text:p>SANTIPONC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89" calcext:value-type="float">
            <text:p>489</text:p>
          </table:table-cell>
          <table:table-cell table:style-name="ce259" table:content-validation-name="val79" office:value-type="string" calcext:value-type="string">
            <text:p>TURRILLAS</text:p>
          </table:table-cell>
          <table:table-cell table:content-validation-name="val79" table:number-columns-repeated="4"/>
          <table:table-cell table:style-name="ce256" table:content-validation-name="val79" office:value-type="float" office:value="109" calcext:value-type="float">
            <text:p>109</text:p>
          </table:table-cell>
          <table:table-cell table:style-name="ce278" table:content-validation-name="val79" office:value-type="string" calcext:value-type="string">
            <text:p>JETE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7" calcext:value-type="float">
            <text:p>097</text:p>
          </table:table-cell>
          <table:table-cell table:style-name="ce282" table:content-validation-name="val79" office:value-type="string" calcext:value-type="string">
            <text:p>VILLANUEVA DEL ARZOBISPO</text:p>
          </table:table-cell>
          <table:table-cell table:style-name="ce269" table:content-validation-name="val79" office:value-type="float" office:value="93" calcext:value-type="float">
            <text:p>093</text:p>
          </table:table-cell>
          <table:table-cell table:style-name="ce282" table:content-validation-name="val79" office:value-type="string" calcext:value-type="string">
            <text:p>VALLE DE ABDALAJÍS</text:p>
          </table:table-cell>
          <table:table-cell table:style-name="ce269" table:content-validation-name="val79" office:value-type="float" office:value="90" calcext:value-type="float">
            <text:p>090</text:p>
          </table:table-cell>
          <table:table-cell table:style-name="ce282" table:content-validation-name="val79" office:value-type="string" calcext:value-type="string">
            <text:p>SAUCEJO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99" calcext:value-type="float">
            <text:p>499</text:p>
          </table:table-cell>
          <table:table-cell table:style-name="ce259" table:content-validation-name="val79" office:value-type="string" calcext:value-type="string">
            <text:p>ULEILA DEL CAMPO</text:p>
          </table:table-cell>
          <table:table-cell table:content-validation-name="val79" table:number-columns-repeated="4"/>
          <table:table-cell table:style-name="ce256" table:content-validation-name="val79" office:value-type="float" office:value="111" calcext:value-type="float">
            <text:p>111</text:p>
          </table:table-cell>
          <table:table-cell table:style-name="ce278" table:content-validation-name="val79" office:value-type="string" calcext:value-type="string">
            <text:p>JUN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8" calcext:value-type="float">
            <text:p>098</text:p>
          </table:table-cell>
          <table:table-cell table:style-name="ce282" table:content-validation-name="val79" office:value-type="string" calcext:value-type="string">
            <text:p>VILLARDOMPARDO</text:p>
          </table:table-cell>
          <table:table-cell table:style-name="ce269" table:content-validation-name="val79" office:value-type="float" office:value="94" calcext:value-type="float">
            <text:p>094</text:p>
          </table:table-cell>
          <table:table-cell table:style-name="ce282" table:content-validation-name="val79" office:value-type="string" calcext:value-type="string">
            <text:p>VÉLEZ-MÁLAGA</text:p>
          </table:table-cell>
          <table:table-cell table:style-name="ce269" table:content-validation-name="val79" office:value-type="float" office:value="91" calcext:value-type="float">
            <text:p>091</text:p>
          </table:table-cell>
          <table:table-cell table:style-name="ce282" table:content-validation-name="val79" office:value-type="string" calcext:value-type="string">
            <text:p>SEVILL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27" calcext:value-type="float">
            <text:p>427</text:p>
          </table:table-cell>
          <table:table-cell table:style-name="ce259" table:content-validation-name="val79" office:value-type="string" calcext:value-type="string">
            <text:p>URRÁCAL</text:p>
          </table:table-cell>
          <table:table-cell table:content-validation-name="val79" table:number-columns-repeated="4"/>
          <table:table-cell table:style-name="ce256" table:content-validation-name="val79" office:value-type="float" office:value="112" calcext:value-type="float">
            <text:p>112</text:p>
          </table:table-cell>
          <table:table-cell table:style-name="ce278" table:content-validation-name="val79" office:value-type="string" calcext:value-type="string">
            <text:p>JUVILES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99" calcext:value-type="float">
            <text:p>099</text:p>
          </table:table-cell>
          <table:table-cell table:style-name="ce282" table:content-validation-name="val79" office:value-type="string" calcext:value-type="string">
            <text:p>VILLARES, LOS</text:p>
          </table:table-cell>
          <table:table-cell table:style-name="ce269" table:content-validation-name="val79" office:value-type="float" office:value="95" calcext:value-type="float">
            <text:p>095</text:p>
          </table:table-cell>
          <table:table-cell table:style-name="ce282" table:content-validation-name="val79" office:value-type="string" calcext:value-type="string">
            <text:p>VILLANUEVA DE ALGAIDAS</text:p>
          </table:table-cell>
          <table:table-cell table:style-name="ce269" table:content-validation-name="val79" office:value-type="float" office:value="92" calcext:value-type="float">
            <text:p>092</text:p>
          </table:table-cell>
          <table:table-cell table:style-name="ce282" table:content-validation-name="val79" office:value-type="string" calcext:value-type="string">
            <text:p>TOCIN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32" calcext:value-type="float">
            <text:p>432</text:p>
          </table:table-cell>
          <table:table-cell table:style-name="ce259" table:content-validation-name="val79" office:value-type="string" calcext:value-type="string">
            <text:p>VELEFIQUE</text:p>
          </table:table-cell>
          <table:table-cell table:content-validation-name="val79" table:number-columns-repeated="4"/>
          <table:table-cell table:style-name="ce256" table:content-validation-name="val79" office:value-type="float" office:value="115" calcext:value-type="float">
            <text:p>115</text:p>
          </table:table-cell>
          <table:table-cell table:style-name="ce278" table:content-validation-name="val79" office:value-type="string" calcext:value-type="string">
            <text:p>LÁCHAR</text:p>
          </table:table-cell>
          <table:table-cell table:style-name="ce281" table:content-validation-name="val79"/>
          <table:table-cell table:content-validation-name="val79"/>
          <table:table-cell table:style-name="ce269" table:content-validation-name="val79" office:value-type="float" office:value="101" calcext:value-type="float">
            <text:p>101</text:p>
          </table:table-cell>
          <table:table-cell table:style-name="ce282" table:content-validation-name="val79" office:value-type="string" calcext:value-type="string">
            <text:p>VILLARRODRIGO</text:p>
          </table:table-cell>
          <table:table-cell table:style-name="ce269" table:content-validation-name="val79" office:value-type="float" office:value="902" calcext:value-type="float">
            <text:p>902</text:p>
          </table:table-cell>
          <table:table-cell table:style-name="ce282" table:content-validation-name="val79" office:value-type="string" calcext:value-type="string">
            <text:p>VILLANUEVA DE LA CONCEPCIÓN</text:p>
          </table:table-cell>
          <table:table-cell table:style-name="ce269" table:content-validation-name="val79" office:value-type="float" office:value="93" calcext:value-type="float">
            <text:p>093</text:p>
          </table:table-cell>
          <table:table-cell table:style-name="ce282" table:content-validation-name="val79" office:value-type="string" calcext:value-type="string">
            <text:p>TOMARE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12" calcext:value-type="float">
            <text:p>412</text:p>
          </table:table-cell>
          <table:table-cell table:style-name="ce259" table:content-validation-name="val79" office:value-type="string" calcext:value-type="string">
            <text:p>VÉLEZ-BLANCO</text:p>
          </table:table-cell>
          <table:table-cell table:content-validation-name="val79" table:number-columns-repeated="4"/>
          <table:table-cell table:style-name="ce256" table:content-validation-name="val79" office:value-type="float" office:value="116" calcext:value-type="float">
            <text:p>116</text:p>
          </table:table-cell>
          <table:table-cell table:style-name="ce278" table:content-validation-name="val79" office:value-type="string" calcext:value-type="string">
            <text:p>LANJARÓN</text:p>
          </table:table-cell>
          <table:table-cell table:style-name="ce281" table:content-validation-name="val79"/>
          <table:table-cell table:content-validation-name="val79"/>
          <table:table-cell table:style-name="ce270" table:content-validation-name="val79" office:value-type="float" office:value="903" calcext:value-type="float">
            <text:p>903</text:p>
          </table:table-cell>
          <table:table-cell table:style-name="ce284" table:content-validation-name="val79" office:value-type="string" calcext:value-type="string">
            <text:p>VILLATORRES</text:p>
          </table:table-cell>
          <table:table-cell table:style-name="ce269" table:content-validation-name="val79" office:value-type="float" office:value="98" calcext:value-type="float">
            <text:p>098</text:p>
          </table:table-cell>
          <table:table-cell table:style-name="ce282" table:content-validation-name="val79" office:value-type="string" calcext:value-type="string">
            <text:p>VILLANUEVA DE TAPIA</text:p>
          </table:table-cell>
          <table:table-cell table:style-name="ce269" table:content-validation-name="val79" office:value-type="float" office:value="94" calcext:value-type="float">
            <text:p>094</text:p>
          </table:table-cell>
          <table:table-cell table:style-name="ce282" table:content-validation-name="val79" office:value-type="string" calcext:value-type="string">
            <text:p>UMBRETE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15" calcext:value-type="float">
            <text:p>415</text:p>
          </table:table-cell>
          <table:table-cell table:style-name="ce259" table:content-validation-name="val79" office:value-type="string" calcext:value-type="string">
            <text:p>VÉLEZ-RUBIO</text:p>
          </table:table-cell>
          <table:table-cell table:content-validation-name="val79" table:number-columns-repeated="4"/>
          <table:table-cell table:style-name="ce256" table:content-validation-name="val79" office:value-type="float" office:value="117" calcext:value-type="float">
            <text:p>117</text:p>
          </table:table-cell>
          <table:table-cell table:style-name="ce278" table:content-validation-name="val79" office:value-type="string" calcext:value-type="string">
            <text:p>LANTEIRA</text:p>
          </table:table-cell>
          <table:table-cell table:style-name="ce281" table:content-validation-name="val79"/>
          <table:table-cell table:content-validation-name="val79" table:number-columns-repeated="3"/>
          <table:table-cell table:style-name="ce269" table:content-validation-name="val79" office:value-type="float" office:value="96" calcext:value-type="float">
            <text:p>096</text:p>
          </table:table-cell>
          <table:table-cell table:style-name="ce282" table:content-validation-name="val79" office:value-type="string" calcext:value-type="string">
            <text:p>VILLANUEVA DEL ROSARIO</text:p>
          </table:table-cell>
          <table:table-cell table:style-name="ce269" table:content-validation-name="val79" office:value-type="float" office:value="95" calcext:value-type="float">
            <text:p>095</text:p>
          </table:table-cell>
          <table:table-cell table:style-name="ce282" table:content-validation-name="val79" office:value-type="string" calcext:value-type="string">
            <text:p>UTRER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34" calcext:value-type="float">
            <text:p>434</text:p>
          </table:table-cell>
          <table:table-cell table:style-name="ce259" table:content-validation-name="val79" office:value-type="string" calcext:value-type="string">
            <text:p>VERA</text:p>
          </table:table-cell>
          <table:table-cell table:content-validation-name="val79" table:number-columns-repeated="4"/>
          <table:table-cell table:style-name="ce256" table:content-validation-name="val79" office:value-type="float" office:value="119" calcext:value-type="float">
            <text:p>119</text:p>
          </table:table-cell>
          <table:table-cell table:style-name="ce278" table:content-validation-name="val79" office:value-type="string" calcext:value-type="string">
            <text:p>LECRÍN</text:p>
          </table:table-cell>
          <table:table-cell table:style-name="ce281" table:content-validation-name="val79"/>
          <table:table-cell table:content-validation-name="val79" table:number-columns-repeated="3"/>
          <table:table-cell table:style-name="ce269" table:content-validation-name="val79" office:value-type="float" office:value="97" calcext:value-type="float">
            <text:p>097</text:p>
          </table:table-cell>
          <table:table-cell table:style-name="ce282" table:content-validation-name="val79" office:value-type="string" calcext:value-type="string">
            <text:p>VILLANUEVA DEL TRABUCO</text:p>
          </table:table-cell>
          <table:table-cell table:style-name="ce269" table:content-validation-name="val79" office:value-type="float" office:value="96" calcext:value-type="float">
            <text:p>096</text:p>
          </table:table-cell>
          <table:table-cell table:style-name="ce282" table:content-validation-name="val79" office:value-type="string" calcext:value-type="string">
            <text:p>VALENCINA DE LA CONCEPCIÓN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3"/>
          <table:table-cell table:style-name="ce256" table:content-validation-name="val79" office:value-type="float" office:value="466" calcext:value-type="float">
            <text:p>466</text:p>
          </table:table-cell>
          <table:table-cell table:style-name="ce259" table:content-validation-name="val79" office:value-type="string" calcext:value-type="string">
            <text:p>VIATOR</text:p>
          </table:table-cell>
          <table:table-cell table:content-validation-name="val79" table:number-columns-repeated="4"/>
          <table:table-cell table:style-name="ce256" table:content-validation-name="val79" office:value-type="float" office:value="120" calcext:value-type="float">
            <text:p>120</text:p>
          </table:table-cell>
          <table:table-cell table:style-name="ce278" table:content-validation-name="val79" office:value-type="string" calcext:value-type="string">
            <text:p>LENTEGÍ</text:p>
          </table:table-cell>
          <table:table-cell table:style-name="ce281" table:content-validation-name="val79"/>
          <table:table-cell table:content-validation-name="val79" table:number-columns-repeated="3"/>
          <table:table-cell table:style-name="ce269" table:content-validation-name="val79" office:value-type="float" office:value="99" calcext:value-type="float">
            <text:p>099</text:p>
          </table:table-cell>
          <table:table-cell table:style-name="ce282" table:content-validation-name="val79" office:value-type="string" calcext:value-type="string">
            <text:p>VIÑUELA</text:p>
          </table:table-cell>
          <table:table-cell table:style-name="ce269" table:content-validation-name="val79" office:value-type="float" office:value="97" calcext:value-type="float">
            <text:p>097</text:p>
          </table:table-cell>
          <table:table-cell table:style-name="ce282" table:content-validation-name="val79" office:value-type="string" calcext:value-type="string">
            <text:p>VILLAMANRIQUE DE LA CONDESA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6" table:content-validation-name="val79" office:value-type="float" office:value="477" calcext:value-type="float">
            <text:p>477</text:p>
          </table:table-cell>
          <table:table-cell table:style-name="ce259" table:content-validation-name="val79" office:value-type="string" calcext:value-type="string">
            <text:p>VÍCAR</text:p>
          </table:table-cell>
          <table:table-cell table:content-validation-name="val79" table:number-columns-repeated="4"/>
          <table:table-cell table:style-name="ce256" table:content-validation-name="val79" office:value-type="float" office:value="121" calcext:value-type="float">
            <text:p>121</text:p>
          </table:table-cell>
          <table:table-cell table:style-name="ce278" table:content-validation-name="val79" office:value-type="string" calcext:value-type="string">
            <text:p>LOBRAS</text:p>
          </table:table-cell>
          <table:table-cell table:style-name="ce281" table:content-validation-name="val79"/>
          <table:table-cell table:content-validation-name="val79" table:number-columns-repeated="3"/>
          <table:table-cell table:style-name="ce270" table:content-validation-name="val79" office:value-type="float" office:value="100" calcext:value-type="float">
            <text:p>100</text:p>
          </table:table-cell>
          <table:table-cell table:style-name="ce284" table:content-validation-name="val79" office:value-type="string" calcext:value-type="string">
            <text:p>YUNQUERA</text:p>
          </table:table-cell>
          <table:table-cell table:style-name="ce269" table:content-validation-name="val79" office:value-type="float" office:value="100" calcext:value-type="float">
            <text:p>100</text:p>
          </table:table-cell>
          <table:table-cell table:style-name="ce282" table:content-validation-name="val79" office:value-type="string" calcext:value-type="string">
            <text:p>VILLANUEVA DE SAN JUAN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3"/>
          <table:table-cell table:style-name="ce257" table:content-validation-name="val79" office:value-type="float" office:value="430" calcext:value-type="float">
            <text:p>430</text:p>
          </table:table-cell>
          <table:table-cell table:style-name="ce260" table:content-validation-name="val79" office:value-type="string" calcext:value-type="string">
            <text:p>ZURGENA</text:p>
          </table:table-cell>
          <table:table-cell table:content-validation-name="val79" table:number-columns-repeated="4"/>
          <table:table-cell table:style-name="ce256" table:content-validation-name="val79" office:value-type="float" office:value="122" calcext:value-type="float">
            <text:p>122</text:p>
          </table:table-cell>
          <table:table-cell table:style-name="ce278" table:content-validation-name="val79" office:value-type="string" calcext:value-type="string">
            <text:p>LOJA</text:p>
          </table:table-cell>
          <table:table-cell table:style-name="ce281" table:content-validation-name="val79"/>
          <table:table-cell table:content-validation-name="val79" table:number-columns-repeated="5"/>
          <table:table-cell table:style-name="ce269" table:content-validation-name="val79" office:value-type="float" office:value="98" calcext:value-type="float">
            <text:p>098</text:p>
          </table:table-cell>
          <table:table-cell table:style-name="ce282" table:content-validation-name="val79" office:value-type="string" calcext:value-type="string">
            <text:p>VILLANUEVA DEL ARISCA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6">
          <table:table-cell table:content-validation-name="val79" table:number-columns-repeated="9"/>
          <table:table-cell table:style-name="ce256" table:content-validation-name="val79" office:value-type="float" office:value="123" calcext:value-type="float">
            <text:p>123</text:p>
          </table:table-cell>
          <table:table-cell table:style-name="ce278" table:content-validation-name="val79" office:value-type="string" calcext:value-type="string">
            <text:p>LUGROS</text:p>
          </table:table-cell>
          <table:table-cell table:style-name="ce281" table:content-validation-name="val79"/>
          <table:table-cell table:content-validation-name="val79" table:number-columns-repeated="5"/>
          <table:table-cell table:style-name="ce269" table:content-validation-name="val79" office:value-type="float" office:value="99" calcext:value-type="float">
            <text:p>099</text:p>
          </table:table-cell>
          <table:table-cell table:style-name="ce282" table:content-validation-name="val79" office:value-type="string" calcext:value-type="string">
            <text:p>VILLANUEVA DEL RÍO Y MINAS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24" calcext:value-type="float">
            <text:p>124</text:p>
          </table:table-cell>
          <table:table-cell table:style-name="ce278" table:content-validation-name="val79" office:value-type="string" calcext:value-type="string">
            <text:p>LÚJAR</text:p>
          </table:table-cell>
          <table:table-cell table:style-name="ce281" table:content-validation-name="val79"/>
          <table:table-cell table:content-validation-name="val79" table:number-columns-repeated="5"/>
          <table:table-cell table:style-name="ce269" table:content-validation-name="val79" office:value-type="float" office:value="101" calcext:value-type="float">
            <text:p>101</text:p>
          </table:table-cell>
          <table:table-cell table:style-name="ce282" table:content-validation-name="val79" office:value-type="string" calcext:value-type="string">
            <text:p>VILLAVERDE DEL RÍO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26" calcext:value-type="float">
            <text:p>126</text:p>
          </table:table-cell>
          <table:table-cell table:style-name="ce278" table:content-validation-name="val79" office:value-type="string" calcext:value-type="string">
            <text:p>MALAHÁ, LA</text:p>
          </table:table-cell>
          <table:table-cell table:style-name="ce281" table:content-validation-name="val79"/>
          <table:table-cell table:content-validation-name="val79" table:number-columns-repeated="5"/>
          <table:table-cell table:style-name="ce270" table:content-validation-name="val79" office:value-type="float" office:value="102" calcext:value-type="float">
            <text:p>102</text:p>
          </table:table-cell>
          <table:table-cell table:style-name="ce284" table:content-validation-name="val79" office:value-type="string" calcext:value-type="string">
            <text:p>VISO DEL ALCOR, EL</text:p>
          </table:table-cell>
          <table:table-cell table:content-validation-name="val79" table:number-columns-repeated="3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27" calcext:value-type="float">
            <text:p>127</text:p>
          </table:table-cell>
          <table:table-cell table:style-name="ce278" table:content-validation-name="val79" office:value-type="string" calcext:value-type="string">
            <text:p>MARACEN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28" calcext:value-type="float">
            <text:p>128</text:p>
          </table:table-cell>
          <table:table-cell table:style-name="ce278" table:content-validation-name="val79" office:value-type="string" calcext:value-type="string">
            <text:p>MARCHA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2" calcext:value-type="float">
            <text:p>132</text:p>
          </table:table-cell>
          <table:table-cell table:style-name="ce278" table:content-validation-name="val79" office:value-type="string" calcext:value-type="string">
            <text:p>MOCLÍN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3" calcext:value-type="float">
            <text:p>133</text:p>
          </table:table-cell>
          <table:table-cell table:style-name="ce278" table:content-validation-name="val79" office:value-type="string" calcext:value-type="string">
            <text:p>MOLVÍZ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4" calcext:value-type="float">
            <text:p>134</text:p>
          </table:table-cell>
          <table:table-cell table:style-name="ce278" table:content-validation-name="val79" office:value-type="string" calcext:value-type="string">
            <text:p>MONACHI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5" calcext:value-type="float">
            <text:p>135</text:p>
          </table:table-cell>
          <table:table-cell table:style-name="ce278" table:content-validation-name="val79" office:value-type="string" calcext:value-type="string">
            <text:p>MONTEFRÍO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6" calcext:value-type="float">
            <text:p>136</text:p>
          </table:table-cell>
          <table:table-cell table:style-name="ce278" table:content-validation-name="val79" office:value-type="string" calcext:value-type="string">
            <text:p>MONTEJÍC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37" calcext:value-type="float">
            <text:p>137</text:p>
          </table:table-cell>
          <table:table-cell table:style-name="ce278" table:content-validation-name="val79" office:value-type="string" calcext:value-type="string">
            <text:p>MONTILLAN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6">
          <table:table-cell table:content-validation-name="val79" table:number-columns-repeated="9"/>
          <table:table-cell table:style-name="ce256" table:content-validation-name="val79" office:value-type="float" office:value="138" calcext:value-type="float">
            <text:p>138</text:p>
          </table:table-cell>
          <table:table-cell table:style-name="ce278" table:content-validation-name="val79" office:value-type="string" calcext:value-type="string">
            <text:p>MORALEDA DE ZAFAYON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909" calcext:value-type="float">
            <text:p>909</text:p>
          </table:table-cell>
          <table:table-cell table:style-name="ce278" table:content-validation-name="val79" office:value-type="string" calcext:value-type="string">
            <text:p>MORELÁBO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0" calcext:value-type="float">
            <text:p>140</text:p>
          </table:table-cell>
          <table:table-cell table:style-name="ce278" table:content-validation-name="val79" office:value-type="string" calcext:value-type="string">
            <text:p>MOTRI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1" calcext:value-type="float">
            <text:p>141</text:p>
          </table:table-cell>
          <table:table-cell table:style-name="ce278" table:content-validation-name="val79" office:value-type="string" calcext:value-type="string">
            <text:p>MURTA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3" calcext:value-type="float">
            <text:p>143</text:p>
          </table:table-cell>
          <table:table-cell table:style-name="ce278" table:content-validation-name="val79" office:value-type="string" calcext:value-type="string">
            <text:p>NIGÜELA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4" calcext:value-type="float">
            <text:p>144</text:p>
          </table:table-cell>
          <table:table-cell table:style-name="ce278" table:content-validation-name="val79" office:value-type="string" calcext:value-type="string">
            <text:p>NÍV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5" calcext:value-type="float">
            <text:p>145</text:p>
          </table:table-cell>
          <table:table-cell table:style-name="ce278" table:content-validation-name="val79" office:value-type="string" calcext:value-type="string">
            <text:p>OGÍJARE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6" calcext:value-type="float">
            <text:p>146</text:p>
          </table:table-cell>
          <table:table-cell table:style-name="ce278" table:content-validation-name="val79" office:value-type="string" calcext:value-type="string">
            <text:p>ORCE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7" calcext:value-type="float">
            <text:p>147</text:p>
          </table:table-cell>
          <table:table-cell table:style-name="ce278" table:content-validation-name="val79" office:value-type="string" calcext:value-type="string">
            <text:p>ÓRGIV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8" calcext:value-type="float">
            <text:p>148</text:p>
          </table:table-cell>
          <table:table-cell table:style-name="ce278" table:content-validation-name="val79" office:value-type="string" calcext:value-type="string">
            <text:p>OTÍV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49" calcext:value-type="float">
            <text:p>149</text:p>
          </table:table-cell>
          <table:table-cell table:style-name="ce278" table:content-validation-name="val79" office:value-type="string" calcext:value-type="string">
            <text:p>OTUR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0" calcext:value-type="float">
            <text:p>150</text:p>
          </table:table-cell>
          <table:table-cell table:style-name="ce278" table:content-validation-name="val79" office:value-type="string" calcext:value-type="string">
            <text:p>PADU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1" calcext:value-type="float">
            <text:p>151</text:p>
          </table:table-cell>
          <table:table-cell table:style-name="ce278" table:content-validation-name="val79" office:value-type="string" calcext:value-type="string">
            <text:p>PAMPANEIR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2" calcext:value-type="float">
            <text:p>152</text:p>
          </table:table-cell>
          <table:table-cell table:style-name="ce278" table:content-validation-name="val79" office:value-type="string" calcext:value-type="string">
            <text:p>PEDRO MARTÍNEZ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3" calcext:value-type="float">
            <text:p>153</text:p>
          </table:table-cell>
          <table:table-cell table:style-name="ce278" table:content-validation-name="val79" office:value-type="string" calcext:value-type="string">
            <text:p>PELIGRO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4" calcext:value-type="float">
            <text:p>154</text:p>
          </table:table-cell>
          <table:table-cell table:style-name="ce278" table:content-validation-name="val79" office:value-type="string" calcext:value-type="string">
            <text:p>PEZA, L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910" calcext:value-type="float">
            <text:p>910</text:p>
          </table:table-cell>
          <table:table-cell table:style-name="ce278" table:content-validation-name="val79" office:value-type="string" calcext:value-type="string">
            <text:p>PINAR, E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7" calcext:value-type="float">
            <text:p>157</text:p>
          </table:table-cell>
          <table:table-cell table:style-name="ce278" table:content-validation-name="val79" office:value-type="string" calcext:value-type="string">
            <text:p>PINOS GENI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8" calcext:value-type="float">
            <text:p>158</text:p>
          </table:table-cell>
          <table:table-cell table:style-name="ce278" table:content-validation-name="val79" office:value-type="string" calcext:value-type="string">
            <text:p>PINOS PUENTE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59" calcext:value-type="float">
            <text:p>159</text:p>
          </table:table-cell>
          <table:table-cell table:style-name="ce278" table:content-validation-name="val79" office:value-type="string" calcext:value-type="string">
            <text:p>PÍÑ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1" calcext:value-type="float">
            <text:p>161</text:p>
          </table:table-cell>
          <table:table-cell table:style-name="ce278" table:content-validation-name="val79" office:value-type="string" calcext:value-type="string">
            <text:p>POLÍC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2" calcext:value-type="float">
            <text:p>162</text:p>
          </table:table-cell>
          <table:table-cell table:style-name="ce278" table:content-validation-name="val79" office:value-type="string" calcext:value-type="string">
            <text:p>POLOPO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3" calcext:value-type="float">
            <text:p>163</text:p>
          </table:table-cell>
          <table:table-cell table:style-name="ce278" table:content-validation-name="val79" office:value-type="string" calcext:value-type="string">
            <text:p>PÓRTUGO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6">
          <table:table-cell table:content-validation-name="val79" table:number-columns-repeated="9"/>
          <table:table-cell table:style-name="ce256" table:content-validation-name="val79" office:value-type="float" office:value="164" calcext:value-type="float">
            <text:p>164</text:p>
          </table:table-cell>
          <table:table-cell table:style-name="ce278" table:content-validation-name="val79" office:value-type="string" calcext:value-type="string">
            <text:p>PUEBLA DE DON FADRIQUE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5" calcext:value-type="float">
            <text:p>165</text:p>
          </table:table-cell>
          <table:table-cell table:style-name="ce278" table:content-validation-name="val79" office:value-type="string" calcext:value-type="string">
            <text:p>PULIANA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7" calcext:value-type="float">
            <text:p>167</text:p>
          </table:table-cell>
          <table:table-cell table:style-name="ce278" table:content-validation-name="val79" office:value-type="string" calcext:value-type="string">
            <text:p>PURULLEN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68" calcext:value-type="float">
            <text:p>168</text:p>
          </table:table-cell>
          <table:table-cell table:style-name="ce278" table:content-validation-name="val79" office:value-type="string" calcext:value-type="string">
            <text:p>QUÉNT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70" calcext:value-type="float">
            <text:p>170</text:p>
          </table:table-cell>
          <table:table-cell table:style-name="ce278" table:content-validation-name="val79" office:value-type="string" calcext:value-type="string">
            <text:p>RUBITE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71" calcext:value-type="float">
            <text:p>171</text:p>
          </table:table-cell>
          <table:table-cell table:style-name="ce278" table:content-validation-name="val79" office:value-type="string" calcext:value-type="string">
            <text:p>SAL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73" calcext:value-type="float">
            <text:p>173</text:p>
          </table:table-cell>
          <table:table-cell table:style-name="ce278" table:content-validation-name="val79" office:value-type="string" calcext:value-type="string">
            <text:p>SALOBREÑ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6">
          <table:table-cell table:content-validation-name="val79" table:number-columns-repeated="9"/>
          <table:table-cell table:style-name="ce256" table:content-validation-name="val79" office:value-type="float" office:value="174" calcext:value-type="float">
            <text:p>174</text:p>
          </table:table-cell>
          <table:table-cell table:style-name="ce278" table:content-validation-name="val79" office:value-type="string" calcext:value-type="string">
            <text:p>SANTA CRUZ DEL COMERCIO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75" calcext:value-type="float">
            <text:p>175</text:p>
          </table:table-cell>
          <table:table-cell table:style-name="ce278" table:content-validation-name="val79" office:value-type="string" calcext:value-type="string">
            <text:p>SANTA FE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76" calcext:value-type="float">
            <text:p>176</text:p>
          </table:table-cell>
          <table:table-cell table:style-name="ce278" table:content-validation-name="val79" office:value-type="string" calcext:value-type="string">
            <text:p>SOPORTÚJ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77" calcext:value-type="float">
            <text:p>177</text:p>
          </table:table-cell>
          <table:table-cell table:style-name="ce278" table:content-validation-name="val79" office:value-type="string" calcext:value-type="string">
            <text:p>SORVILÁN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901" calcext:value-type="float">
            <text:p>901</text:p>
          </table:table-cell>
          <table:table-cell table:style-name="ce278" table:content-validation-name="val79" office:value-type="string" calcext:value-type="string">
            <text:p>TAHA, L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78" calcext:value-type="float">
            <text:p>178</text:p>
          </table:table-cell>
          <table:table-cell table:style-name="ce278" table:content-validation-name="val79" office:value-type="string" calcext:value-type="string">
            <text:p>TORRE-CARDEL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79" calcext:value-type="float">
            <text:p>179</text:p>
          </table:table-cell>
          <table:table-cell table:style-name="ce278" table:content-validation-name="val79" office:value-type="string" calcext:value-type="string">
            <text:p>TORVIZCÓN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0" calcext:value-type="float">
            <text:p>180</text:p>
          </table:table-cell>
          <table:table-cell table:style-name="ce278" table:content-validation-name="val79" office:value-type="string" calcext:value-type="string">
            <text:p>TREVÉLEZ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1" calcext:value-type="float">
            <text:p>181</text:p>
          </table:table-cell>
          <table:table-cell table:style-name="ce278" table:content-validation-name="val79" office:value-type="string" calcext:value-type="string">
            <text:p>TURÓN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2" calcext:value-type="float">
            <text:p>182</text:p>
          </table:table-cell>
          <table:table-cell table:style-name="ce278" table:content-validation-name="val79" office:value-type="string" calcext:value-type="string">
            <text:p>UGÍJ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907" calcext:value-type="float">
            <text:p>907</text:p>
          </table:table-cell>
          <table:table-cell table:style-name="ce278" table:content-validation-name="val79" office:value-type="string" calcext:value-type="string">
            <text:p>VALLE DEL ZALABÍ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902" calcext:value-type="float">
            <text:p>902</text:p>
          </table:table-cell>
          <table:table-cell table:style-name="ce278" table:content-validation-name="val79" office:value-type="string" calcext:value-type="string">
            <text:p>VALLE, E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3" calcext:value-type="float">
            <text:p>183</text:p>
          </table:table-cell>
          <table:table-cell table:style-name="ce278" table:content-validation-name="val79" office:value-type="string" calcext:value-type="string">
            <text:p>VÁLO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911" calcext:value-type="float">
            <text:p>911</text:p>
          </table:table-cell>
          <table:table-cell table:style-name="ce278" table:content-validation-name="val79" office:value-type="string" calcext:value-type="string">
            <text:p>VEGAS DEL GENIL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4" calcext:value-type="float">
            <text:p>184</text:p>
          </table:table-cell>
          <table:table-cell table:style-name="ce278" table:content-validation-name="val79" office:value-type="string" calcext:value-type="string">
            <text:p>VÉLEZ DE BENAUDALL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185" calcext:value-type="float">
            <text:p>185</text:p>
          </table:table-cell>
          <table:table-cell table:style-name="ce278" table:content-validation-name="val79" office:value-type="string" calcext:value-type="string">
            <text:p>VENTAS DE HUELM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>
          <table:table-cell table:content-validation-name="val79" table:number-columns-repeated="9"/>
          <table:table-cell table:style-name="ce256" table:content-validation-name="val79" office:value-type="float" office:value="908" calcext:value-type="float">
            <text:p>908</text:p>
          </table:table-cell>
          <table:table-cell table:style-name="ce278" table:content-validation-name="val79" office:value-type="string" calcext:value-type="string">
            <text:p>VILLAMEN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6">
          <table:table-cell table:content-validation-name="val79" table:number-columns-repeated="9"/>
          <table:table-cell table:style-name="ce256" table:content-validation-name="val79" office:value-type="float" office:value="187" calcext:value-type="float">
            <text:p>187</text:p>
          </table:table-cell>
          <table:table-cell table:style-name="ce278" table:content-validation-name="val79" office:value-type="string" calcext:value-type="string">
            <text:p>VILLANUEVA DE LAS TORRES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88" calcext:value-type="float">
            <text:p>188</text:p>
          </table:table-cell>
          <table:table-cell table:style-name="ce278" table:content-validation-name="val79" office:value-type="string" calcext:value-type="string">
            <text:p>VILLANUEVA MESÍ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89" calcext:value-type="float">
            <text:p>189</text:p>
          </table:table-cell>
          <table:table-cell table:style-name="ce278" table:content-validation-name="val79" office:value-type="string" calcext:value-type="string">
            <text:p>VÍZN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92" calcext:value-type="float">
            <text:p>192</text:p>
          </table:table-cell>
          <table:table-cell table:style-name="ce278" table:content-validation-name="val79" office:value-type="string" calcext:value-type="string">
            <text:p>ZAFARRAY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913" calcext:value-type="float">
            <text:p>913</text:p>
          </table:table-cell>
          <table:table-cell table:style-name="ce278" table:content-validation-name="val79" office:value-type="string" calcext:value-type="string">
            <text:p>ZAGR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6" table:content-validation-name="val79" office:value-type="float" office:value="193" calcext:value-type="float">
            <text:p>193</text:p>
          </table:table-cell>
          <table:table-cell table:style-name="ce278" table:content-validation-name="val79" office:value-type="string" calcext:value-type="string">
            <text:p>ZUBIA, LA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7">
          <table:table-cell table:content-validation-name="val79" table:number-columns-repeated="9"/>
          <table:table-cell table:style-name="ce257" table:content-validation-name="val79" office:value-type="float" office:value="194" calcext:value-type="float">
            <text:p>194</text:p>
          </table:table-cell>
          <table:table-cell table:style-name="ce279" table:content-validation-name="val79" office:value-type="string" calcext:value-type="string">
            <text:p>ZÚJAR</text:p>
          </table:table-cell>
          <table:table-cell table:style-name="ce281" table:content-validation-name="val79"/>
          <table:table-cell table:content-validation-name="val79" table:number-columns-repeated="10"/>
          <table:table-cell table:number-columns-repeated="1002"/>
        </table:table-row>
        <table:table-row table:style-name="ro5" table:number-rows-repeated="1048406">
          <table:table-cell table:content-validation-name="val79" table:number-columns-repeated="22"/>
          <table:table-cell table:number-columns-repeated="1002"/>
        </table:table-row>
        <table:table-row table:style-name="ro5">
          <table:table-cell table:content-validation-name="val79" table:number-columns-repeated="22"/>
          <table:table-cell table:number-columns-repeated="1002"/>
        </table:table-row>
        <calcext:conditional-formats>
          <calcext:conditional-format calcext:target-range-address="'Datos desplegables'.C105:'Datos desplegables'.D1048576 'Datos desplegables'.C4:'Datos desplegables'.C1048576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C4:'Datos desplegables'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C4:'Datos desplegables'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C3:'Datos desplegables'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C4:'Datos desplegables'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4:'Datos desplegables'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4:'Datos desplegables'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4:'Datos desplegables'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3:'Datos desplegables'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4:'Datos desplegables'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J1:'Datos desplegables'.S1 'Datos desplegables'.C1:'Datos desplegables'.H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B1:'Datos desplegables'.B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1:'Datos desplegables'.A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A2:'Datos desplegables'.A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J2:'Datos desplegables'.P2 'Datos desplegables'.C2:'Datos desplegables'.H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B2:'Datos desplegables'.B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Q2:'Datos desplegables'.Q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R2:'Datos desplegables'.R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S2:'Datos desplegables'.S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I1:'Datos desplegables'.I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I2:'Datos desplegables'.I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V2:'Datos desplegables'.V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os desplegables'.U2:'Datos desplegables'.U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Hoja3" table:style-name="ta2"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15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default-cell-style-name="Default"/>
        <table:table-column table:style-name="co37" table:visibility="collapse" table:default-cell-style-name="Default"/>
        <table:table-column table:style-name="co38" table:visibility="collapse" table:default-cell-style-name="Default"/>
        <table:table-column table:style-name="co39" table:visibility="collapse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2" table:visibility="collapse" table:default-cell-style-name="Default"/>
        <table:table-column table:style-name="co19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34" table:visibility="collapse" table:default-cell-style-name="Default"/>
        <table:table-column table:style-name="co31" table:visibility="collapse" table:default-cell-style-name="Default"/>
        <table:table-column table:style-name="co50" table:visibility="collapse" table:default-cell-style-name="Default"/>
        <table:table-column table:style-name="co6" table:visibility="collapse" table:number-columns-repeated="4" table:default-cell-style-name="Default"/>
        <table:table-column table:style-name="co51" table:visibility="collapse" table:default-cell-style-name="Default"/>
        <table:table-column table:style-name="co24" table:visibility="collapse" table:default-cell-style-name="Default"/>
        <table:table-column table:style-name="co52" table:visibility="collapse" table:default-cell-style-name="Default"/>
        <table:table-column table:style-name="co53" table:visibility="collapse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56" table:visibility="collapse" table:default-cell-style-name="Default"/>
        <table:table-column table:style-name="co57" table:visibility="collapse" table:default-cell-style-name="Default"/>
        <table:table-column table:style-name="co58" table:visibility="collapse" table:default-cell-style-name="Default"/>
        <table:table-column table:style-name="co59" table:visibility="collapse" table:default-cell-style-name="Default"/>
        <table:table-column table:style-name="co60" table:visibility="collapse" table:default-cell-style-name="Default"/>
        <table:table-column table:style-name="co61" table:visibility="collapse" table:default-cell-style-name="Default"/>
        <table:table-column table:style-name="co45" table:visibility="collapse" table:default-cell-style-name="Default"/>
        <table:table-column table:style-name="co6" table:visibility="collapse" table:number-columns-repeated="3" table:default-cell-style-name="Default"/>
        <table:table-column table:style-name="co46" table:visibility="collapse" table:default-cell-style-name="Default"/>
        <table:table-column table:style-name="co62" table:visibility="collapse" table:default-cell-style-name="Default"/>
        <table:table-row table:style-name="ro5">
          <table:table-cell table:style-name="ce299" table:content-validation-name="val79" office:value-type="string" calcext:value-type="string">
            <text:p>ALBACETE</text:p>
          </table:table-cell>
          <table:table-cell table:style-name="ce299" table:content-validation-name="val79" office:value-type="string" calcext:value-type="string">
            <text:p>ALICANTE</text:p>
          </table:table-cell>
          <table:table-cell table:style-name="ce299" table:content-validation-name="val79" office:value-type="string" calcext:value-type="string">
            <text:p>ALMERÍA</text:p>
          </table:table-cell>
          <table:table-cell table:style-name="ce299" table:content-validation-name="val79" office:value-type="string" calcext:value-type="string">
            <text:p>ASTURIAS</text:p>
          </table:table-cell>
          <table:table-cell table:style-name="ce299" table:content-validation-name="val79" office:value-type="string" calcext:value-type="string">
            <text:p>BADAJOZ</text:p>
          </table:table-cell>
          <table:table-cell table:style-name="ce299" table:content-validation-name="val79" office:value-type="string" calcext:value-type="string">
            <text:p>BARCELONA</text:p>
          </table:table-cell>
          <table:table-cell table:style-name="ce299" table:content-validation-name="val79" office:value-type="string" calcext:value-type="string">
            <text:p>BURGOS</text:p>
          </table:table-cell>
          <table:table-cell table:style-name="ce299" table:content-validation-name="val79" office:value-type="string" calcext:value-type="string">
            <text:p>CANTABRIA</text:p>
          </table:table-cell>
          <table:table-cell table:style-name="ce299" table:content-validation-name="val79" office:value-type="string" calcext:value-type="string">
            <text:p>CASTELLÓN</text:p>
          </table:table-cell>
          <table:table-cell table:style-name="ce299" table:content-validation-name="val79" office:value-type="string" calcext:value-type="string">
            <text:p>CEUTA</text:p>
          </table:table-cell>
          <table:table-cell table:style-name="ce299" table:content-validation-name="val79" office:value-type="string" calcext:value-type="string">
            <text:p>CIUDAD REAL</text:p>
          </table:table-cell>
          <table:table-cell table:style-name="ce299" table:content-validation-name="val79" office:value-type="string" calcext:value-type="string">
            <text:p>CUENCA</text:p>
          </table:table-cell>
          <table:table-cell table:style-name="ce299" table:content-validation-name="val79" office:value-type="string" calcext:value-type="string">
            <text:p>CÁCERES</text:p>
          </table:table-cell>
          <table:table-cell table:style-name="ce299" table:content-validation-name="val79" office:value-type="string" calcext:value-type="string">
            <text:p>CÁDIZ</text:p>
          </table:table-cell>
          <table:table-cell table:style-name="ce299" table:content-validation-name="val79" office:value-type="string" calcext:value-type="string">
            <text:p>CÓRDOBA</text:p>
          </table:table-cell>
          <table:table-cell table:style-name="ce299" table:content-validation-name="val79" office:value-type="string" calcext:value-type="string">
            <text:p>GERONA</text:p>
          </table:table-cell>
          <table:table-cell table:style-name="ce299" table:content-validation-name="val79" office:value-type="string" calcext:value-type="string">
            <text:p>GRANADA</text:p>
          </table:table-cell>
          <table:table-cell table:style-name="ce299" table:content-validation-name="val79" office:value-type="string" calcext:value-type="string">
            <text:p>GUADALAJARA</text:p>
          </table:table-cell>
          <table:table-cell table:style-name="ce299" table:content-validation-name="val79" office:value-type="string" calcext:value-type="string">
            <text:p>GUIPÚZCOA</text:p>
          </table:table-cell>
          <table:table-cell table:style-name="ce299" table:content-validation-name="val79" office:value-type="string" calcext:value-type="string">
            <text:p>HUELVA</text:p>
          </table:table-cell>
          <table:table-cell table:style-name="ce299" table:content-validation-name="val79" office:value-type="string" calcext:value-type="string">
            <text:p>HUESCA</text:p>
          </table:table-cell>
          <table:table-cell table:style-name="ce299" table:content-validation-name="val79" office:value-type="string" calcext:value-type="string">
            <text:p>ISLAS BALEARES</text:p>
          </table:table-cell>
          <table:table-cell table:style-name="ce299" table:content-validation-name="val79" office:value-type="string" calcext:value-type="string">
            <text:p>JAÉN</text:p>
          </table:table-cell>
          <table:table-cell table:style-name="ce299" table:content-validation-name="val79" office:value-type="string" calcext:value-type="string">
            <text:p>LA CORUÑA</text:p>
          </table:table-cell>
          <table:table-cell table:style-name="ce299" table:content-validation-name="val79" office:value-type="string" calcext:value-type="string">
            <text:p>LA RIOJA</text:p>
          </table:table-cell>
          <table:table-cell table:style-name="ce299" table:content-validation-name="val79" office:value-type="string" calcext:value-type="string">
            <text:p>LAS PALMAS</text:p>
          </table:table-cell>
          <table:table-cell table:style-name="ce299" table:content-validation-name="val79" office:value-type="string" calcext:value-type="string">
            <text:p>LEÓN</text:p>
          </table:table-cell>
          <table:table-cell table:style-name="ce299" table:content-validation-name="val79" office:value-type="string" calcext:value-type="string">
            <text:p>LUGO</text:p>
          </table:table-cell>
          <table:table-cell table:style-name="ce299" table:content-validation-name="val79" office:value-type="string" calcext:value-type="string">
            <text:p>LÉRIDA</text:p>
          </table:table-cell>
          <table:table-cell table:style-name="ce299" table:content-validation-name="val79" office:value-type="string" calcext:value-type="string">
            <text:p>MADRID</text:p>
          </table:table-cell>
          <table:table-cell table:style-name="ce299" table:content-validation-name="val79" office:value-type="string" calcext:value-type="string">
            <text:p>MELILLA</text:p>
          </table:table-cell>
          <table:table-cell table:style-name="ce299" table:content-validation-name="val79" office:value-type="string" calcext:value-type="string">
            <text:p>MURCIA</text:p>
          </table:table-cell>
          <table:table-cell table:style-name="ce299" table:content-validation-name="val79" office:value-type="string" calcext:value-type="string">
            <text:p>MÁLAGA</text:p>
          </table:table-cell>
          <table:table-cell table:style-name="ce299" table:content-validation-name="val79" office:value-type="string" calcext:value-type="string">
            <text:p>NAVARRA</text:p>
          </table:table-cell>
          <table:table-cell table:style-name="ce299" table:content-validation-name="val79" office:value-type="string" calcext:value-type="string">
            <text:p>ORENSE</text:p>
          </table:table-cell>
          <table:table-cell table:style-name="ce299" table:content-validation-name="val79" office:value-type="string" calcext:value-type="string">
            <text:p>PALENCIA</text:p>
          </table:table-cell>
          <table:table-cell table:style-name="ce299" table:content-validation-name="val79" office:value-type="string" calcext:value-type="string">
            <text:p>PONTEVEDRA</text:p>
          </table:table-cell>
          <table:table-cell table:style-name="ce299" table:content-validation-name="val79" office:value-type="string" calcext:value-type="string">
            <text:p>SALAMANCA</text:p>
          </table:table-cell>
          <table:table-cell table:style-name="ce299" table:content-validation-name="val79" office:value-type="string" calcext:value-type="string">
            <text:p>SANTA CRUZ DE TENERIFE</text:p>
          </table:table-cell>
          <table:table-cell table:style-name="ce299" table:content-validation-name="val79" office:value-type="string" calcext:value-type="string">
            <text:p>SEGOVIA</text:p>
          </table:table-cell>
          <table:table-cell table:style-name="ce299" table:content-validation-name="val79" office:value-type="string" calcext:value-type="string">
            <text:p>SEVILLA</text:p>
          </table:table-cell>
          <table:table-cell table:style-name="ce299" table:content-validation-name="val79" office:value-type="string" calcext:value-type="string">
            <text:p>SORIA</text:p>
          </table:table-cell>
          <table:table-cell table:style-name="ce299" table:content-validation-name="val79" office:value-type="string" calcext:value-type="string">
            <text:p>TARRAGONA</text:p>
          </table:table-cell>
          <table:table-cell table:style-name="ce299" table:content-validation-name="val79" office:value-type="string" calcext:value-type="string">
            <text:p>TERUEL</text:p>
          </table:table-cell>
          <table:table-cell table:style-name="ce299" table:content-validation-name="val79" office:value-type="string" calcext:value-type="string">
            <text:p>TOLEDO</text:p>
          </table:table-cell>
          <table:table-cell table:style-name="ce299" table:content-validation-name="val79" office:value-type="string" calcext:value-type="string">
            <text:p>VALENCIA</text:p>
          </table:table-cell>
          <table:table-cell table:style-name="ce299" table:content-validation-name="val79" office:value-type="string" calcext:value-type="string">
            <text:p>VALLADOLID</text:p>
          </table:table-cell>
          <table:table-cell table:style-name="ce299" table:content-validation-name="val79" office:value-type="string" calcext:value-type="string">
            <text:p>VIZCAYA</text:p>
          </table:table-cell>
          <table:table-cell table:style-name="ce299" table:content-validation-name="val79" office:value-type="string" calcext:value-type="string">
            <text:p>ZAMORA</text:p>
          </table:table-cell>
          <table:table-cell table:style-name="ce299" table:content-validation-name="val79" office:value-type="string" calcext:value-type="string">
            <text:p>ZARAGOZA</text:p>
          </table:table-cell>
          <table:table-cell table:style-name="ce299" table:content-validation-name="val79" office:value-type="string" calcext:value-type="string">
            <text:p>ÁLAVA</text:p>
          </table:table-cell>
          <table:table-cell table:style-name="ce299" table:content-validation-name="val79" office:value-type="string" calcext:value-type="string">
            <text:p>ÁVILA</text:p>
          </table:table-cell>
        </table:table-row>
        <table:table-row table:style-name="ro9">
          <table:table-cell table:content-validation-name="val79" office:value-type="string" calcext:value-type="string">
            <text:p>Abengibre</text:p>
          </table:table-cell>
          <table:table-cell table:style-name="ce300" table:content-validation-name="val79" office:value-type="string" calcext:value-type="string">
            <text:p>Albatera</text:p>
          </table:table-cell>
          <table:table-cell table:style-name="ce301" table:content-validation-name="val79" office:value-type="string" calcext:value-type="string">
            <text:p>Abla</text:p>
          </table:table-cell>
          <table:table-cell table:style-name="ce301" table:content-validation-name="val79" office:value-type="string" calcext:value-type="string">
            <text:p>Allande</text:p>
          </table:table-cell>
          <table:table-cell table:style-name="ce301" table:content-validation-name="val79" office:value-type="string" calcext:value-type="string">
            <text:p>Acedera</text:p>
          </table:table-cell>
          <table:table-cell table:style-name="ce301" table:content-validation-name="val79" office:value-type="string" calcext:value-type="string">
            <text:p>Abrera</text:p>
          </table:table-cell>
          <table:table-cell table:style-name="ce301" table:content-validation-name="val79" office:value-type="string" calcext:value-type="string">
            <text:p>Abajas</text:p>
          </table:table-cell>
          <table:table-cell table:style-name="ce301" table:content-validation-name="val79" office:value-type="string" calcext:value-type="string">
            <text:p>Alfoz de Lloredo</text:p>
          </table:table-cell>
          <table:table-cell table:style-name="ce301" table:content-validation-name="val79" office:value-type="string" calcext:value-type="string">
            <text:p>Atzeneta del Maestrat</text:p>
          </table:table-cell>
          <table:table-cell table:style-name="ce302" table:content-validation-name="val79" office:value-type="string" calcext:value-type="string">
            <text:p>Ceuta</text:p>
          </table:table-cell>
          <table:table-cell table:style-name="ce301" table:content-validation-name="val79" office:value-type="string" calcext:value-type="string">
            <text:p>Abenójar</text:p>
          </table:table-cell>
          <table:table-cell table:style-name="ce301" table:content-validation-name="val79" office:value-type="string" calcext:value-type="string">
            <text:p>Abia de la Obispalía</text:p>
          </table:table-cell>
          <table:table-cell table:style-name="ce301" table:content-validation-name="val79" office:value-type="string" calcext:value-type="string">
            <text:p>Abadía</text:p>
          </table:table-cell>
          <table:table-cell table:style-name="ce301" table:content-validation-name="val79" office:value-type="string" calcext:value-type="string">
            <text:p>Alcalá De Los Gazules</text:p>
          </table:table-cell>
          <table:table-cell table:style-name="ce301" table:content-validation-name="val79" office:value-type="string" calcext:value-type="string">
            <text:p>Adamuz</text:p>
          </table:table-cell>
          <table:table-cell table:style-name="ce301" table:content-validation-name="val79" office:value-type="string" calcext:value-type="string">
            <text:p>Agullana</text:p>
          </table:table-cell>
          <table:table-cell table:style-name="ce301" table:content-validation-name="val79" office:value-type="string" calcext:value-type="string">
            <text:p>Agrón</text:p>
          </table:table-cell>
          <table:table-cell table:style-name="ce301" table:content-validation-name="val79" office:value-type="string" calcext:value-type="string">
            <text:p>Abánades</text:p>
          </table:table-cell>
          <table:table-cell table:style-name="ce302" table:content-validation-name="val79" office:value-type="string" calcext:value-type="string">
            <text:p>Abaltzisketa</text:p>
          </table:table-cell>
          <table:table-cell table:style-name="ce301" table:content-validation-name="val79" office:value-type="string" calcext:value-type="string">
            <text:p>Alájar</text:p>
          </table:table-cell>
          <table:table-cell table:style-name="ce301" table:content-validation-name="val79" office:value-type="string" calcext:value-type="string">
            <text:p>Abiego</text:p>
          </table:table-cell>
          <table:table-cell table:style-name="ce301" table:content-validation-name="val79" office:value-type="string" calcext:value-type="string">
            <text:p>Alaró</text:p>
          </table:table-cell>
          <table:table-cell table:style-name="ce301" table:content-validation-name="val79" office:value-type="string" calcext:value-type="string">
            <text:p>Albanchez De Mágina</text:p>
          </table:table-cell>
          <table:table-cell table:style-name="ce301" table:content-validation-name="val79" office:value-type="string" calcext:value-type="string">
            <text:p>Abegondo</text:p>
          </table:table-cell>
          <table:table-cell table:style-name="ce301" table:content-validation-name="val79" office:value-type="string" calcext:value-type="string">
            <text:p>Ábalos</text:p>
          </table:table-cell>
          <table:table-cell table:style-name="ce301" table:content-validation-name="val79" office:value-type="string" calcext:value-type="string">
            <text:p>Agaete</text:p>
          </table:table-cell>
          <table:table-cell table:style-name="ce301" table:content-validation-name="val79" office:value-type="string" calcext:value-type="string">
            <text:p>Acebedo</text:p>
          </table:table-cell>
          <table:table-cell table:style-name="ce301" table:content-validation-name="val79" office:value-type="string" calcext:value-type="string">
            <text:p>Abadín</text:p>
          </table:table-cell>
          <table:table-cell table:style-name="ce301" table:content-validation-name="val79" office:value-type="string" calcext:value-type="string">
            <text:p>Abella de la Conca</text:p>
          </table:table-cell>
          <table:table-cell table:style-name="ce301" table:content-validation-name="val79" office:value-type="string" calcext:value-type="string">
            <text:p>Ajalvir</text:p>
          </table:table-cell>
          <table:table-cell table:style-name="ce302" table:content-validation-name="val79" office:value-type="string" calcext:value-type="string">
            <text:p>Melilla</text:p>
          </table:table-cell>
          <table:table-cell table:style-name="ce301" table:content-validation-name="val79" office:value-type="string" calcext:value-type="string">
            <text:p>Abanilla</text:p>
          </table:table-cell>
          <table:table-cell table:style-name="ce301" table:content-validation-name="val79" office:value-type="string" calcext:value-type="string">
            <text:p>Alameda</text:p>
          </table:table-cell>
          <table:table-cell table:style-name="ce302" table:content-validation-name="val79" office:value-type="string" calcext:value-type="string">
            <text:p>Abáigar</text:p>
          </table:table-cell>
          <table:table-cell table:style-name="ce301" table:content-validation-name="val79" office:value-type="string" calcext:value-type="string">
            <text:p>Allariz</text:p>
          </table:table-cell>
          <table:table-cell table:style-name="ce301" table:content-validation-name="val79" office:value-type="string" calcext:value-type="string">
            <text:p>Abarca de Campos</text:p>
          </table:table-cell>
          <table:table-cell table:style-name="ce301" table:content-validation-name="val79" office:value-type="string" calcext:value-type="string">
            <text:p>Arbo</text:p>
          </table:table-cell>
          <table:table-cell table:style-name="ce301" table:content-validation-name="val79" office:value-type="string" calcext:value-type="string">
            <text:p>Abusejo</text:p>
          </table:table-cell>
          <table:table-cell table:style-name="ce301" table:content-validation-name="val79" office:value-type="string" calcext:value-type="string">
            <text:p>Adeje</text:p>
          </table:table-cell>
          <table:table-cell table:style-name="ce301" table:content-validation-name="val79" office:value-type="string" calcext:value-type="string">
            <text:p>Abades</text:p>
          </table:table-cell>
          <table:table-cell table:style-name="ce301" table:content-validation-name="val79" office:value-type="string" calcext:value-type="string">
            <text:p>Aguadulce</text:p>
          </table:table-cell>
          <table:table-cell table:style-name="ce301" table:content-validation-name="val79" office:value-type="string" calcext:value-type="string">
            <text:p>Abejar</text:p>
          </table:table-cell>
          <table:table-cell table:style-name="ce301" table:content-validation-name="val79" office:value-type="string" calcext:value-type="string">
            <text:p>Aiguamúrcia</text:p>
          </table:table-cell>
          <table:table-cell table:style-name="ce301" table:content-validation-name="val79" office:value-type="string" calcext:value-type="string">
            <text:p>Ababuj</text:p>
          </table:table-cell>
          <table:table-cell table:style-name="ce301" table:content-validation-name="val79" office:value-type="string" calcext:value-type="string">
            <text:p>Ajofrín</text:p>
          </table:table-cell>
          <table:table-cell table:style-name="ce301" table:content-validation-name="val79" office:value-type="string" calcext:value-type="string">
            <text:p>Ademuz</text:p>
          </table:table-cell>
          <table:table-cell table:style-name="ce301" table:content-validation-name="val79" office:value-type="string" calcext:value-type="string">
            <text:p>Adalia</text:p>
          </table:table-cell>
          <table:table-cell table:style-name="ce302" table:content-validation-name="val79" office:value-type="string" calcext:value-type="string">
            <text:p>Abadiño</text:p>
          </table:table-cell>
          <table:table-cell table:style-name="ce301" table:content-validation-name="val79" office:value-type="string" calcext:value-type="string">
            <text:p>Abezames</text:p>
          </table:table-cell>
          <table:table-cell table:style-name="ce301" table:content-validation-name="val79" office:value-type="string" calcext:value-type="string">
            <text:p>Abanto</text:p>
          </table:table-cell>
          <table:table-cell table:style-name="ce302" table:content-validation-name="val79" office:value-type="string" calcext:value-type="string">
            <text:p>Alegría-Dulantzi</text:p>
          </table:table-cell>
          <table:table-cell table:style-name="ce301" table:content-validation-name="val79" office:value-type="string" calcext:value-type="string">
            <text:p>Adanero</text:p>
          </table:table-cell>
        </table:table-row>
        <table:table-row table:style-name="ro9">
          <table:table-cell table:content-validation-name="val79" office:value-type="string" calcext:value-type="string">
            <text:p>Alatoz</text:p>
          </table:table-cell>
          <table:table-cell table:style-name="ce300" table:content-validation-name="val79" office:value-type="string" calcext:value-type="string">
            <text:p>Algorfa</text:p>
          </table:table-cell>
          <table:table-cell table:style-name="ce301" table:content-validation-name="val79" office:value-type="string" calcext:value-type="string">
            <text:p>Abrucena</text:p>
          </table:table-cell>
          <table:table-cell table:style-name="ce301" table:content-validation-name="val79" office:value-type="string" calcext:value-type="string">
            <text:p>Aller</text:p>
          </table:table-cell>
          <table:table-cell table:style-name="ce301" table:content-validation-name="val79" office:value-type="string" calcext:value-type="string">
            <text:p>Aceuchal</text:p>
          </table:table-cell>
          <table:table-cell table:style-name="ce301" table:content-validation-name="val79" office:value-type="string" calcext:value-type="string">
            <text:p>Aguilar de Segarra</text:p>
          </table:table-cell>
          <table:table-cell table:style-name="ce301" table:content-validation-name="val79" office:value-type="string" calcext:value-type="string">
            <text:p>Adrada de Haza</text:p>
          </table:table-cell>
          <table:table-cell table:style-name="ce301" table:content-validation-name="val79" office:value-type="string" calcext:value-type="string">
            <text:p>Ampuero</text:p>
          </table:table-cell>
          <table:table-cell table:style-name="ce301" table:content-validation-name="val79" office:value-type="string" calcext:value-type="string">
            <text:p>Aín</text:p>
          </table:table-cell>
          <table:table-cell table:content-validation-name="val79"/>
          <table:table-cell table:style-name="ce301" table:content-validation-name="val79" office:value-type="string" calcext:value-type="string">
            <text:p>Agudo</text:p>
          </table:table-cell>
          <table:table-cell table:style-name="ce301" table:content-validation-name="val79" office:value-type="string" calcext:value-type="string">
            <text:p>Acebrón (El)</text:p>
          </table:table-cell>
          <table:table-cell table:style-name="ce301" table:content-validation-name="val79" office:value-type="string" calcext:value-type="string">
            <text:p>Abertura</text:p>
          </table:table-cell>
          <table:table-cell table:style-name="ce301" table:content-validation-name="val79" office:value-type="string" calcext:value-type="string">
            <text:p>Alcalá Del Valle</text:p>
          </table:table-cell>
          <table:table-cell table:style-name="ce301" table:content-validation-name="val79" office:value-type="string" calcext:value-type="string">
            <text:p>Aguilar De La Frontera</text:p>
          </table:table-cell>
          <table:table-cell table:style-name="ce301" table:content-validation-name="val79" office:value-type="string" calcext:value-type="string">
            <text:p>Aiguaviva</text:p>
          </table:table-cell>
          <table:table-cell table:style-name="ce301" table:content-validation-name="val79" office:value-type="string" calcext:value-type="string">
            <text:p>Alamedilla</text:p>
          </table:table-cell>
          <table:table-cell table:style-name="ce301" table:content-validation-name="val79" office:value-type="string" calcext:value-type="string">
            <text:p>Ablanque</text:p>
          </table:table-cell>
          <table:table-cell table:style-name="ce302" table:content-validation-name="val79" office:value-type="string" calcext:value-type="string">
            <text:p>Aduna</text:p>
          </table:table-cell>
          <table:table-cell table:style-name="ce301" table:content-validation-name="val79" office:value-type="string" calcext:value-type="string">
            <text:p>Aljaraque</text:p>
          </table:table-cell>
          <table:table-cell table:style-name="ce301" table:content-validation-name="val79" office:value-type="string" calcext:value-type="string">
            <text:p>Abizanda</text:p>
          </table:table-cell>
          <table:table-cell table:style-name="ce301" table:content-validation-name="val79" office:value-type="string" calcext:value-type="string">
            <text:p>Alaior</text:p>
          </table:table-cell>
          <table:table-cell table:style-name="ce301" table:content-validation-name="val79" office:value-type="string" calcext:value-type="string">
            <text:p>Alcalá La Real</text:p>
          </table:table-cell>
          <table:table-cell table:style-name="ce301" table:content-validation-name="val79" office:value-type="string" calcext:value-type="string">
            <text:p>Ames</text:p>
          </table:table-cell>
          <table:table-cell table:style-name="ce301" table:content-validation-name="val79" office:value-type="string" calcext:value-type="string">
            <text:p>Agoncillo</text:p>
          </table:table-cell>
          <table:table-cell table:style-name="ce301" table:content-validation-name="val79" office:value-type="string" calcext:value-type="string">
            <text:p>Agüimes</text:p>
          </table:table-cell>
          <table:table-cell table:style-name="ce301" table:content-validation-name="val79" office:value-type="string" calcext:value-type="string">
            <text:p>Algadefe</text:p>
          </table:table-cell>
          <table:table-cell table:style-name="ce301" table:content-validation-name="val79" office:value-type="string" calcext:value-type="string">
            <text:p>Alfoz</text:p>
          </table:table-cell>
          <table:table-cell table:style-name="ce301" table:content-validation-name="val79" office:value-type="string" calcext:value-type="string">
            <text:p>Àger</text:p>
          </table:table-cell>
          <table:table-cell table:style-name="ce301" table:content-validation-name="val79" office:value-type="string" calcext:value-type="string">
            <text:p>Alameda del Valle</text:p>
          </table:table-cell>
          <table:table-cell table:content-validation-name="val79"/>
          <table:table-cell table:style-name="ce301" table:content-validation-name="val79" office:value-type="string" calcext:value-type="string">
            <text:p>Abarán</text:p>
          </table:table-cell>
          <table:table-cell table:style-name="ce301" table:content-validation-name="val79" office:value-type="string" calcext:value-type="string">
            <text:p>Alcaucín</text:p>
          </table:table-cell>
          <table:table-cell table:style-name="ce302" table:content-validation-name="val79" office:value-type="string" calcext:value-type="string">
            <text:p>Abárzuza</text:p>
          </table:table-cell>
          <table:table-cell table:style-name="ce301" table:content-validation-name="val79" office:value-type="string" calcext:value-type="string">
            <text:p>Amoeiro</text:p>
          </table:table-cell>
          <table:table-cell table:style-name="ce301" table:content-validation-name="val79" office:value-type="string" calcext:value-type="string">
            <text:p>Abia de las Torres</text:p>
          </table:table-cell>
          <table:table-cell table:style-name="ce301" table:content-validation-name="val79" office:value-type="string" calcext:value-type="string">
            <text:p>Barro</text:p>
          </table:table-cell>
          <table:table-cell table:style-name="ce301" table:content-validation-name="val79" office:value-type="string" calcext:value-type="string">
            <text:p>Agallas</text:p>
          </table:table-cell>
          <table:table-cell table:style-name="ce301" table:content-validation-name="val79" office:value-type="string" calcext:value-type="string">
            <text:p>Agulo</text:p>
          </table:table-cell>
          <table:table-cell table:style-name="ce301" table:content-validation-name="val79" office:value-type="string" calcext:value-type="string">
            <text:p>Adrada de Pirón</text:p>
          </table:table-cell>
          <table:table-cell table:style-name="ce301" table:content-validation-name="val79" office:value-type="string" calcext:value-type="string">
            <text:p>Alanís</text:p>
          </table:table-cell>
          <table:table-cell table:style-name="ce301" table:content-validation-name="val79" office:value-type="string" calcext:value-type="string">
            <text:p>Adradas</text:p>
          </table:table-cell>
          <table:table-cell table:style-name="ce301" table:content-validation-name="val79" office:value-type="string" calcext:value-type="string">
            <text:p>Albinyana</text:p>
          </table:table-cell>
          <table:table-cell table:style-name="ce301" table:content-validation-name="val79" office:value-type="string" calcext:value-type="string">
            <text:p>Abejuela</text:p>
          </table:table-cell>
          <table:table-cell table:style-name="ce301" table:content-validation-name="val79" office:value-type="string" calcext:value-type="string">
            <text:p>Alameda de la Sagra</text:p>
          </table:table-cell>
          <table:table-cell table:style-name="ce301" table:content-validation-name="val79" office:value-type="string" calcext:value-type="string">
            <text:p>Ador</text:p>
          </table:table-cell>
          <table:table-cell table:style-name="ce301" table:content-validation-name="val79" office:value-type="string" calcext:value-type="string">
            <text:p>Aguasal</text:p>
          </table:table-cell>
          <table:table-cell table:style-name="ce302" table:content-validation-name="val79" office:value-type="string" calcext:value-type="string">
            <text:p>Abanto y Ciérvana-Abanto Zierbena</text:p>
          </table:table-cell>
          <table:table-cell table:style-name="ce301" table:content-validation-name="val79" office:value-type="string" calcext:value-type="string">
            <text:p>Alcañices</text:p>
          </table:table-cell>
          <table:table-cell table:style-name="ce301" table:content-validation-name="val79" office:value-type="string" calcext:value-type="string">
            <text:p>Acered</text:p>
          </table:table-cell>
          <table:table-cell table:style-name="ce302" table:content-validation-name="val79" office:value-type="string" calcext:value-type="string">
            <text:p>Amurrio</text:p>
          </table:table-cell>
          <table:table-cell table:style-name="ce301" table:content-validation-name="val79" office:value-type="string" calcext:value-type="string">
            <text:p>Adrada (La)</text:p>
          </table:table-cell>
        </table:table-row>
        <table:table-row table:style-name="ro9">
          <table:table-cell table:content-validation-name="val79" office:value-type="string" calcext:value-type="string">
            <text:p>Albacete</text:p>
          </table:table-cell>
          <table:table-cell table:style-name="ce300" table:content-validation-name="val79" office:value-type="string" calcext:value-type="string">
            <text:p>Almoradí</text:p>
          </table:table-cell>
          <table:table-cell table:style-name="ce301" table:content-validation-name="val79" office:value-type="string" calcext:value-type="string">
            <text:p>Adra</text:p>
          </table:table-cell>
          <table:table-cell table:style-name="ce301" table:content-validation-name="val79" office:value-type="string" calcext:value-type="string">
            <text:p>Amieva</text:p>
          </table:table-cell>
          <table:table-cell table:style-name="ce301" table:content-validation-name="val79" office:value-type="string" calcext:value-type="string">
            <text:p>Ahillones</text:p>
          </table:table-cell>
          <table:table-cell table:style-name="ce301" table:content-validation-name="val79" office:value-type="string" calcext:value-type="string">
            <text:p>Alella</text:p>
          </table:table-cell>
          <table:table-cell table:style-name="ce301" table:content-validation-name="val79" office:value-type="string" calcext:value-type="string">
            <text:p>Aguas Cándidas</text:p>
          </table:table-cell>
          <table:table-cell table:style-name="ce301" table:content-validation-name="val79" office:value-type="string" calcext:value-type="string">
            <text:p>Anievas</text:p>
          </table:table-cell>
          <table:table-cell table:style-name="ce301" table:content-validation-name="val79" office:value-type="string" calcext:value-type="string">
            <text:p>Albocàsser</text:p>
          </table:table-cell>
          <table:table-cell table:content-validation-name="val79"/>
          <table:table-cell table:style-name="ce301" table:content-validation-name="val79" office:value-type="string" calcext:value-type="string">
            <text:p>Alamillo</text:p>
          </table:table-cell>
          <table:table-cell table:style-name="ce301" table:content-validation-name="val79" office:value-type="string" calcext:value-type="string">
            <text:p>Alarcón</text:p>
          </table:table-cell>
          <table:table-cell table:style-name="ce301" table:content-validation-name="val79" office:value-type="string" calcext:value-type="string">
            <text:p>Acebo</text:p>
          </table:table-cell>
          <table:table-cell table:style-name="ce301" table:content-validation-name="val79" office:value-type="string" calcext:value-type="string">
            <text:p>Algar</text:p>
          </table:table-cell>
          <table:table-cell table:style-name="ce301" table:content-validation-name="val79" office:value-type="string" calcext:value-type="string">
            <text:p>Alcaracejos</text:p>
          </table:table-cell>
          <table:table-cell table:style-name="ce301" table:content-validation-name="val79" office:value-type="string" calcext:value-type="string">
            <text:p>Albons</text:p>
          </table:table-cell>
          <table:table-cell table:style-name="ce301" table:content-validation-name="val79" office:value-type="string" calcext:value-type="string">
            <text:p>Albolote</text:p>
          </table:table-cell>
          <table:table-cell table:style-name="ce301" table:content-validation-name="val79" office:value-type="string" calcext:value-type="string">
            <text:p>Adobes</text:p>
          </table:table-cell>
          <table:table-cell table:style-name="ce302" table:content-validation-name="val79" office:value-type="string" calcext:value-type="string">
            <text:p>Aia</text:p>
          </table:table-cell>
          <table:table-cell table:style-name="ce301" table:content-validation-name="val79" office:value-type="string" calcext:value-type="string">
            <text:p>Almendro, El</text:p>
          </table:table-cell>
          <table:table-cell table:style-name="ce301" table:content-validation-name="val79" office:value-type="string" calcext:value-type="string">
            <text:p>Adahuesca</text:p>
          </table:table-cell>
          <table:table-cell table:style-name="ce301" table:content-validation-name="val79" office:value-type="string" calcext:value-type="string">
            <text:p>Alcúdia</text:p>
          </table:table-cell>
          <table:table-cell table:style-name="ce301" table:content-validation-name="val79" office:value-type="string" calcext:value-type="string">
            <text:p>Alcaudete</text:p>
          </table:table-cell>
          <table:table-cell table:style-name="ce301" table:content-validation-name="val79" office:value-type="string" calcext:value-type="string">
            <text:p>Aranga</text:p>
          </table:table-cell>
          <table:table-cell table:style-name="ce301" table:content-validation-name="val79" office:value-type="string" calcext:value-type="string">
            <text:p>Aguilar del Río Alhama</text:p>
          </table:table-cell>
          <table:table-cell table:style-name="ce301" table:content-validation-name="val79" office:value-type="string" calcext:value-type="string">
            <text:p>Antigua</text:p>
          </table:table-cell>
          <table:table-cell table:style-name="ce301" table:content-validation-name="val79" office:value-type="string" calcext:value-type="string">
            <text:p>Alija del Infantado</text:p>
          </table:table-cell>
          <table:table-cell table:style-name="ce301" table:content-validation-name="val79" office:value-type="string" calcext:value-type="string">
            <text:p>Antas de Ulla</text:p>
          </table:table-cell>
          <table:table-cell table:style-name="ce301" table:content-validation-name="val79" office:value-type="string" calcext:value-type="string">
            <text:p>Agramunt</text:p>
          </table:table-cell>
          <table:table-cell table:style-name="ce301" table:content-validation-name="val79" office:value-type="string" calcext:value-type="string">
            <text:p>Álam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Águilas</text:p>
          </table:table-cell>
          <table:table-cell table:style-name="ce301" table:content-validation-name="val79" office:value-type="string" calcext:value-type="string">
            <text:p>Alfarnate</text:p>
          </table:table-cell>
          <table:table-cell table:style-name="ce302" table:content-validation-name="val79" office:value-type="string" calcext:value-type="string">
            <text:p>Abaurregaina/Abaurrea Alta</text:p>
          </table:table-cell>
          <table:table-cell table:style-name="ce301" table:content-validation-name="val79" office:value-type="string" calcext:value-type="string">
            <text:p>Arnoia (A)</text:p>
          </table:table-cell>
          <table:table-cell table:style-name="ce301" table:content-validation-name="val79" office:value-type="string" calcext:value-type="string">
            <text:p>Aguilar de Campoo</text:p>
          </table:table-cell>
          <table:table-cell table:style-name="ce301" table:content-validation-name="val79" office:value-type="string" calcext:value-type="string">
            <text:p>Baiona</text:p>
          </table:table-cell>
          <table:table-cell table:style-name="ce301" table:content-validation-name="val79" office:value-type="string" calcext:value-type="string">
            <text:p>Ahigal de los Aceiteros</text:p>
          </table:table-cell>
          <table:table-cell table:style-name="ce301" table:content-validation-name="val79" office:value-type="string" calcext:value-type="string">
            <text:p>Alajeró</text:p>
          </table:table-cell>
          <table:table-cell table:style-name="ce301" table:content-validation-name="val79" office:value-type="string" calcext:value-type="string">
            <text:p>Adrados</text:p>
          </table:table-cell>
          <table:table-cell table:style-name="ce301" table:content-validation-name="val79" office:value-type="string" calcext:value-type="string">
            <text:p>Albaida Del Aljarafe</text:p>
          </table:table-cell>
          <table:table-cell table:style-name="ce301" table:content-validation-name="val79" office:value-type="string" calcext:value-type="string">
            <text:p>Ágreda</text:p>
          </table:table-cell>
          <table:table-cell table:style-name="ce301" table:content-validation-name="val79" office:value-type="string" calcext:value-type="string">
            <text:p>Albiol (L')</text:p>
          </table:table-cell>
          <table:table-cell table:style-name="ce301" table:content-validation-name="val79" office:value-type="string" calcext:value-type="string">
            <text:p>Aguatón</text:p>
          </table:table-cell>
          <table:table-cell table:style-name="ce301" table:content-validation-name="val79" office:value-type="string" calcext:value-type="string">
            <text:p>Albarreal de Tajo</text:p>
          </table:table-cell>
          <table:table-cell table:style-name="ce301" table:content-validation-name="val79" office:value-type="string" calcext:value-type="string">
            <text:p>Atzeneta d'Albaida</text:p>
          </table:table-cell>
          <table:table-cell table:style-name="ce301" table:content-validation-name="val79" office:value-type="string" calcext:value-type="string">
            <text:p>Aguilar de Campos</text:p>
          </table:table-cell>
          <table:table-cell table:style-name="ce302" table:content-validation-name="val79" office:value-type="string" calcext:value-type="string">
            <text:p>Ajangiz</text:p>
          </table:table-cell>
          <table:table-cell table:style-name="ce301" table:content-validation-name="val79" office:value-type="string" calcext:value-type="string">
            <text:p>Alcubilla de Nogales</text:p>
          </table:table-cell>
          <table:table-cell table:style-name="ce301" table:content-validation-name="val79" office:value-type="string" calcext:value-type="string">
            <text:p>Agón</text:p>
          </table:table-cell>
          <table:table-cell table:style-name="ce302" table:content-validation-name="val79" office:value-type="string" calcext:value-type="string">
            <text:p>Añana</text:p>
          </table:table-cell>
          <table:table-cell table:style-name="ce301" table:content-validation-name="val79" office:value-type="string" calcext:value-type="string">
            <text:p>Albornos</text:p>
          </table:table-cell>
        </table:table-row>
        <table:table-row table:style-name="ro9">
          <table:table-cell table:content-validation-name="val79" office:value-type="string" calcext:value-type="string">
            <text:p>Albatana</text:p>
          </table:table-cell>
          <table:table-cell table:style-name="ce300" table:content-validation-name="val79" office:value-type="string" calcext:value-type="string">
            <text:p>Benejúzar</text:p>
          </table:table-cell>
          <table:table-cell table:style-name="ce301" table:content-validation-name="val79" office:value-type="string" calcext:value-type="string">
            <text:p>Albánchez</text:p>
          </table:table-cell>
          <table:table-cell table:style-name="ce301" table:content-validation-name="val79" office:value-type="string" calcext:value-type="string">
            <text:p>Avilés</text:p>
          </table:table-cell>
          <table:table-cell table:style-name="ce301" table:content-validation-name="val79" office:value-type="string" calcext:value-type="string">
            <text:p>Alange</text:p>
          </table:table-cell>
          <table:table-cell table:style-name="ce301" table:content-validation-name="val79" office:value-type="string" calcext:value-type="string">
            <text:p>Alpens</text:p>
          </table:table-cell>
          <table:table-cell table:style-name="ce301" table:content-validation-name="val79" office:value-type="string" calcext:value-type="string">
            <text:p>Aguilar de Bureba</text:p>
          </table:table-cell>
          <table:table-cell table:style-name="ce301" table:content-validation-name="val79" office:value-type="string" calcext:value-type="string">
            <text:p>Arenas de Iguña</text:p>
          </table:table-cell>
          <table:table-cell table:style-name="ce301" table:content-validation-name="val79" office:value-type="string" calcext:value-type="string">
            <text:p>Alcalà de Xivert</text:p>
          </table:table-cell>
          <table:table-cell table:content-validation-name="val79"/>
          <table:table-cell table:style-name="ce301" table:content-validation-name="val79" office:value-type="string" calcext:value-type="string">
            <text:p>Albaladejo</text:p>
          </table:table-cell>
          <table:table-cell table:style-name="ce301" table:content-validation-name="val79" office:value-type="string" calcext:value-type="string">
            <text:p>Albaladejo del Cuende</text:p>
          </table:table-cell>
          <table:table-cell table:style-name="ce301" table:content-validation-name="val79" office:value-type="string" calcext:value-type="string">
            <text:p>Acehúche</text:p>
          </table:table-cell>
          <table:table-cell table:style-name="ce301" table:content-validation-name="val79" office:value-type="string" calcext:value-type="string">
            <text:p>Algeciras</text:p>
          </table:table-cell>
          <table:table-cell table:style-name="ce301" table:content-validation-name="val79" office:value-type="string" calcext:value-type="string">
            <text:p>Almedinilla</text:p>
          </table:table-cell>
          <table:table-cell table:style-name="ce301" table:content-validation-name="val79" office:value-type="string" calcext:value-type="string">
            <text:p>Far d'Empordà (El)</text:p>
          </table:table-cell>
          <table:table-cell table:style-name="ce301" table:content-validation-name="val79" office:value-type="string" calcext:value-type="string">
            <text:p>Albondón</text:p>
          </table:table-cell>
          <table:table-cell table:style-name="ce301" table:content-validation-name="val79" office:value-type="string" calcext:value-type="string">
            <text:p>Alaminos</text:p>
          </table:table-cell>
          <table:table-cell table:style-name="ce302" table:content-validation-name="val79" office:value-type="string" calcext:value-type="string">
            <text:p>Aizarnazabal</text:p>
          </table:table-cell>
          <table:table-cell table:style-name="ce301" table:content-validation-name="val79" office:value-type="string" calcext:value-type="string">
            <text:p>Almonaster La Real</text:p>
          </table:table-cell>
          <table:table-cell table:style-name="ce301" table:content-validation-name="val79" office:value-type="string" calcext:value-type="string">
            <text:p>Agüero</text:p>
          </table:table-cell>
          <table:table-cell table:style-name="ce301" table:content-validation-name="val79" office:value-type="string" calcext:value-type="string">
            <text:p>Algaida</text:p>
          </table:table-cell>
          <table:table-cell table:style-name="ce301" table:content-validation-name="val79" office:value-type="string" calcext:value-type="string">
            <text:p>Aldeaquemada</text:p>
          </table:table-cell>
          <table:table-cell table:style-name="ce301" table:content-validation-name="val79" office:value-type="string" calcext:value-type="string">
            <text:p>Ares</text:p>
          </table:table-cell>
          <table:table-cell table:style-name="ce301" table:content-validation-name="val79" office:value-type="string" calcext:value-type="string">
            <text:p>Ajamil de Cameros</text:p>
          </table:table-cell>
          <table:table-cell table:style-name="ce301" table:content-validation-name="val79" office:value-type="string" calcext:value-type="string">
            <text:p>Arrecife</text:p>
          </table:table-cell>
          <table:table-cell table:style-name="ce301" table:content-validation-name="val79" office:value-type="string" calcext:value-type="string">
            <text:p>Almanza</text:p>
          </table:table-cell>
          <table:table-cell table:style-name="ce301" table:content-validation-name="val79" office:value-type="string" calcext:value-type="string">
            <text:p>Baleira</text:p>
          </table:table-cell>
          <table:table-cell table:style-name="ce301" table:content-validation-name="val79" office:value-type="string" calcext:value-type="string">
            <text:p>Alamús (Els)</text:p>
          </table:table-cell>
          <table:table-cell table:style-name="ce301" table:content-validation-name="val79" office:value-type="string" calcext:value-type="string">
            <text:p>Alcalá de Henares</text:p>
          </table:table-cell>
          <table:table-cell table:content-validation-name="val79"/>
          <table:table-cell table:style-name="ce301" table:content-validation-name="val79" office:value-type="string" calcext:value-type="string">
            <text:p>Albudeite</text:p>
          </table:table-cell>
          <table:table-cell table:style-name="ce301" table:content-validation-name="val79" office:value-type="string" calcext:value-type="string">
            <text:p>Alfarnatejo</text:p>
          </table:table-cell>
          <table:table-cell table:style-name="ce302" table:content-validation-name="val79" office:value-type="string" calcext:value-type="string">
            <text:p>Abaurrepea/Abaurrea Baja</text:p>
          </table:table-cell>
          <table:table-cell table:style-name="ce301" table:content-validation-name="val79" office:value-type="string" calcext:value-type="string">
            <text:p>Avión</text:p>
          </table:table-cell>
          <table:table-cell table:style-name="ce301" table:content-validation-name="val79" office:value-type="string" calcext:value-type="string">
            <text:p>Alar del Rey</text:p>
          </table:table-cell>
          <table:table-cell table:style-name="ce301" table:content-validation-name="val79" office:value-type="string" calcext:value-type="string">
            <text:p>Bueu</text:p>
          </table:table-cell>
          <table:table-cell table:style-name="ce301" table:content-validation-name="val79" office:value-type="string" calcext:value-type="string">
            <text:p>Ahigal de Villarino</text:p>
          </table:table-cell>
          <table:table-cell table:style-name="ce301" table:content-validation-name="val79" office:value-type="string" calcext:value-type="string">
            <text:p>Arafo</text:p>
          </table:table-cell>
          <table:table-cell table:style-name="ce301" table:content-validation-name="val79" office:value-type="string" calcext:value-type="string">
            <text:p>Aguilafuente</text:p>
          </table:table-cell>
          <table:table-cell table:style-name="ce301" table:content-validation-name="val79" office:value-type="string" calcext:value-type="string">
            <text:p>Alcalá De Guadaíra</text:p>
          </table:table-cell>
          <table:table-cell table:style-name="ce301" table:content-validation-name="val79" office:value-type="string" calcext:value-type="string">
            <text:p>Alconaba</text:p>
          </table:table-cell>
          <table:table-cell table:style-name="ce301" table:content-validation-name="val79" office:value-type="string" calcext:value-type="string">
            <text:p>Alcanar</text:p>
          </table:table-cell>
          <table:table-cell table:style-name="ce301" table:content-validation-name="val79" office:value-type="string" calcext:value-type="string">
            <text:p>Aguaviva</text:p>
          </table:table-cell>
          <table:table-cell table:style-name="ce301" table:content-validation-name="val79" office:value-type="string" calcext:value-type="string">
            <text:p>Alcabón</text:p>
          </table:table-cell>
          <table:table-cell table:style-name="ce301" table:content-validation-name="val79" office:value-type="string" calcext:value-type="string">
            <text:p>Agullent</text:p>
          </table:table-cell>
          <table:table-cell table:style-name="ce301" table:content-validation-name="val79" office:value-type="string" calcext:value-type="string">
            <text:p>Alaejos</text:p>
          </table:table-cell>
          <table:table-cell table:style-name="ce302" table:content-validation-name="val79" office:value-type="string" calcext:value-type="string">
            <text:p>Alonsotegi</text:p>
          </table:table-cell>
          <table:table-cell table:style-name="ce301" table:content-validation-name="val79" office:value-type="string" calcext:value-type="string">
            <text:p>Alfaraz de Sayago</text:p>
          </table:table-cell>
          <table:table-cell table:style-name="ce301" table:content-validation-name="val79" office:value-type="string" calcext:value-type="string">
            <text:p>Aguarón</text:p>
          </table:table-cell>
          <table:table-cell table:style-name="ce302" table:content-validation-name="val79" office:value-type="string" calcext:value-type="string">
            <text:p>Aramaio</text:p>
          </table:table-cell>
          <table:table-cell table:style-name="ce301" table:content-validation-name="val79" office:value-type="string" calcext:value-type="string">
            <text:p>Aldeanueva de Santa Cruz</text:p>
          </table:table-cell>
        </table:table-row>
        <table:table-row table:style-name="ro9">
          <table:table-cell table:content-validation-name="val79" office:value-type="string" calcext:value-type="string">
            <text:p>Alborea</text:p>
          </table:table-cell>
          <table:table-cell table:style-name="ce300" table:content-validation-name="val79" office:value-type="string" calcext:value-type="string">
            <text:p>Benferri</text:p>
          </table:table-cell>
          <table:table-cell table:style-name="ce301" table:content-validation-name="val79" office:value-type="string" calcext:value-type="string">
            <text:p>Alboloduy</text:p>
          </table:table-cell>
          <table:table-cell table:style-name="ce301" table:content-validation-name="val79" office:value-type="string" calcext:value-type="string">
            <text:p>Belmonte de Miranda</text:p>
          </table:table-cell>
          <table:table-cell table:style-name="ce301" table:content-validation-name="val79" office:value-type="string" calcext:value-type="string">
            <text:p>Albuera (La)</text:p>
          </table:table-cell>
          <table:table-cell table:style-name="ce301" table:content-validation-name="val79" office:value-type="string" calcext:value-type="string">
            <text:p>Ametlla del Vallès (L')</text:p>
          </table:table-cell>
          <table:table-cell table:style-name="ce301" table:content-validation-name="val79" office:value-type="string" calcext:value-type="string">
            <text:p>Albillos</text:p>
          </table:table-cell>
          <table:table-cell table:style-name="ce301" table:content-validation-name="val79" office:value-type="string" calcext:value-type="string">
            <text:p>Argoños</text:p>
          </table:table-cell>
          <table:table-cell table:style-name="ce301" table:content-validation-name="val79" office:value-type="string" calcext:value-type="string">
            <text:p>Alcora (l')</text:p>
          </table:table-cell>
          <table:table-cell table:content-validation-name="val79"/>
          <table:table-cell table:style-name="ce301" table:content-validation-name="val79" office:value-type="string" calcext:value-type="string">
            <text:p>Alcázar de San Juan</text:p>
          </table:table-cell>
          <table:table-cell table:style-name="ce301" table:content-validation-name="val79" office:value-type="string" calcext:value-type="string">
            <text:p>Albalate de las Nogueras</text:p>
          </table:table-cell>
          <table:table-cell table:style-name="ce301" table:content-validation-name="val79" office:value-type="string" calcext:value-type="string">
            <text:p>Aceituna</text:p>
          </table:table-cell>
          <table:table-cell table:style-name="ce301" table:content-validation-name="val79" office:value-type="string" calcext:value-type="string">
            <text:p>Algodonales</text:p>
          </table:table-cell>
          <table:table-cell table:style-name="ce301" table:content-validation-name="val79" office:value-type="string" calcext:value-type="string">
            <text:p>Almodóvar Del Río</text:p>
          </table:table-cell>
          <table:table-cell table:style-name="ce301" table:content-validation-name="val79" office:value-type="string" calcext:value-type="string">
            <text:p>Alp</text:p>
          </table:table-cell>
          <table:table-cell table:style-name="ce301" table:content-validation-name="val79" office:value-type="string" calcext:value-type="string">
            <text:p>Albuñán</text:p>
          </table:table-cell>
          <table:table-cell table:style-name="ce301" table:content-validation-name="val79" office:value-type="string" calcext:value-type="string">
            <text:p>Alarilla</text:p>
          </table:table-cell>
          <table:table-cell table:style-name="ce302" table:content-validation-name="val79" office:value-type="string" calcext:value-type="string">
            <text:p>Albiztur</text:p>
          </table:table-cell>
          <table:table-cell table:style-name="ce301" table:content-validation-name="val79" office:value-type="string" calcext:value-type="string">
            <text:p>Almonte</text:p>
          </table:table-cell>
          <table:table-cell table:style-name="ce301" table:content-validation-name="val79" office:value-type="string" calcext:value-type="string">
            <text:p>Aisa</text:p>
          </table:table-cell>
          <table:table-cell table:style-name="ce301" table:content-validation-name="val79" office:value-type="string" calcext:value-type="string">
            <text:p>Andratx</text:p>
          </table:table-cell>
          <table:table-cell table:style-name="ce301" table:content-validation-name="val79" office:value-type="string" calcext:value-type="string">
            <text:p>Andújar</text:p>
          </table:table-cell>
          <table:table-cell table:style-name="ce301" table:content-validation-name="val79" office:value-type="string" calcext:value-type="string">
            <text:p>Arteixo</text:p>
          </table:table-cell>
          <table:table-cell table:style-name="ce301" table:content-validation-name="val79" office:value-type="string" calcext:value-type="string">
            <text:p>Albelda de Iregua</text:p>
          </table:table-cell>
          <table:table-cell table:style-name="ce301" table:content-validation-name="val79" office:value-type="string" calcext:value-type="string">
            <text:p>Artenara</text:p>
          </table:table-cell>
          <table:table-cell table:style-name="ce301" table:content-validation-name="val79" office:value-type="string" calcext:value-type="string">
            <text:p>Antigua (La)</text:p>
          </table:table-cell>
          <table:table-cell table:style-name="ce301" table:content-validation-name="val79" office:value-type="string" calcext:value-type="string">
            <text:p>Barreiros</text:p>
          </table:table-cell>
          <table:table-cell table:style-name="ce301" table:content-validation-name="val79" office:value-type="string" calcext:value-type="string">
            <text:p>Alàs i Cerc</text:p>
          </table:table-cell>
          <table:table-cell table:style-name="ce301" table:content-validation-name="val79" office:value-type="string" calcext:value-type="string">
            <text:p>Alcobendas</text:p>
          </table:table-cell>
          <table:table-cell table:content-validation-name="val79"/>
          <table:table-cell table:style-name="ce301" table:content-validation-name="val79" office:value-type="string" calcext:value-type="string">
            <text:p>Alcantarilla</text:p>
          </table:table-cell>
          <table:table-cell table:style-name="ce301" table:content-validation-name="val79" office:value-type="string" calcext:value-type="string">
            <text:p>Algarrobo</text:p>
          </table:table-cell>
          <table:table-cell table:style-name="ce302" table:content-validation-name="val79" office:value-type="string" calcext:value-type="string">
            <text:p>Aberin</text:p>
          </table:table-cell>
          <table:table-cell table:style-name="ce301" table:content-validation-name="val79" office:value-type="string" calcext:value-type="string">
            <text:p>Baltar</text:p>
          </table:table-cell>
          <table:table-cell table:style-name="ce301" table:content-validation-name="val79" office:value-type="string" calcext:value-type="string">
            <text:p>Alba de Cerrato</text:p>
          </table:table-cell>
          <table:table-cell table:style-name="ce301" table:content-validation-name="val79" office:value-type="string" calcext:value-type="string">
            <text:p>Caldas de Reis</text:p>
          </table:table-cell>
          <table:table-cell table:style-name="ce301" table:content-validation-name="val79" office:value-type="string" calcext:value-type="string">
            <text:p>Alameda de Gardón (La)</text:p>
          </table:table-cell>
          <table:table-cell table:style-name="ce301" table:content-validation-name="val79" office:value-type="string" calcext:value-type="string">
            <text:p>Arico</text:p>
          </table:table-cell>
          <table:table-cell table:style-name="ce301" table:content-validation-name="val79" office:value-type="string" calcext:value-type="string">
            <text:p>Alconada de Maderuelo</text:p>
          </table:table-cell>
          <table:table-cell table:style-name="ce301" table:content-validation-name="val79" office:value-type="string" calcext:value-type="string">
            <text:p>Alcalá Del Río</text:p>
          </table:table-cell>
          <table:table-cell table:style-name="ce301" table:content-validation-name="val79" office:value-type="string" calcext:value-type="string">
            <text:p>Alcubilla de Avellaneda</text:p>
          </table:table-cell>
          <table:table-cell table:style-name="ce301" table:content-validation-name="val79" office:value-type="string" calcext:value-type="string">
            <text:p>Alcover</text:p>
          </table:table-cell>
          <table:table-cell table:style-name="ce301" table:content-validation-name="val79" office:value-type="string" calcext:value-type="string">
            <text:p>Aguilar del Alfambra</text:p>
          </table:table-cell>
          <table:table-cell table:style-name="ce301" table:content-validation-name="val79" office:value-type="string" calcext:value-type="string">
            <text:p>Alcañizo</text:p>
          </table:table-cell>
          <table:table-cell table:style-name="ce301" table:content-validation-name="val79" office:value-type="string" calcext:value-type="string">
            <text:p>Alaquàs</text:p>
          </table:table-cell>
          <table:table-cell table:style-name="ce301" table:content-validation-name="val79" office:value-type="string" calcext:value-type="string">
            <text:p>Alcazarén</text:p>
          </table:table-cell>
          <table:table-cell table:style-name="ce302" table:content-validation-name="val79" office:value-type="string" calcext:value-type="string">
            <text:p>Amorebieta-Etxano</text:p>
          </table:table-cell>
          <table:table-cell table:style-name="ce301" table:content-validation-name="val79" office:value-type="string" calcext:value-type="string">
            <text:p>Algodre</text:p>
          </table:table-cell>
          <table:table-cell table:style-name="ce301" table:content-validation-name="val79" office:value-type="string" calcext:value-type="string">
            <text:p>Aguilón</text:p>
          </table:table-cell>
          <table:table-cell table:style-name="ce302" table:content-validation-name="val79" office:value-type="string" calcext:value-type="string">
            <text:p>Armiñón</text:p>
          </table:table-cell>
          <table:table-cell table:style-name="ce301" table:content-validation-name="val79" office:value-type="string" calcext:value-type="string">
            <text:p>Aldeaseca</text:p>
          </table:table-cell>
        </table:table-row>
        <table:table-row table:style-name="ro9">
          <table:table-cell table:content-validation-name="val79" office:value-type="string" calcext:value-type="string">
            <text:p>Alcadozo</text:p>
          </table:table-cell>
          <table:table-cell table:style-name="ce300" table:content-validation-name="val79" office:value-type="string" calcext:value-type="string">
            <text:p>Benijófar</text:p>
          </table:table-cell>
          <table:table-cell table:style-name="ce301" table:content-validation-name="val79" office:value-type="string" calcext:value-type="string">
            <text:p>Albox</text:p>
          </table:table-cell>
          <table:table-cell table:style-name="ce301" table:content-validation-name="val79" office:value-type="string" calcext:value-type="string">
            <text:p>Bimenes</text:p>
          </table:table-cell>
          <table:table-cell table:style-name="ce301" table:content-validation-name="val79" office:value-type="string" calcext:value-type="string">
            <text:p>Alburquerque</text:p>
          </table:table-cell>
          <table:table-cell table:style-name="ce301" table:content-validation-name="val79" office:value-type="string" calcext:value-type="string">
            <text:p>Arenys de Mar</text:p>
          </table:table-cell>
          <table:table-cell table:style-name="ce301" table:content-validation-name="val79" office:value-type="string" calcext:value-type="string">
            <text:p>Alcocero de Mola</text:p>
          </table:table-cell>
          <table:table-cell table:style-name="ce301" table:content-validation-name="val79" office:value-type="string" calcext:value-type="string">
            <text:p>Arnuero</text:p>
          </table:table-cell>
          <table:table-cell table:style-name="ce301" table:content-validation-name="val79" office:value-type="string" calcext:value-type="string">
            <text:p>Alcudia de Veo</text:p>
          </table:table-cell>
          <table:table-cell table:content-validation-name="val79"/>
          <table:table-cell table:style-name="ce301" table:content-validation-name="val79" office:value-type="string" calcext:value-type="string">
            <text:p>Alcoba</text:p>
          </table:table-cell>
          <table:table-cell table:style-name="ce301" table:content-validation-name="val79" office:value-type="string" calcext:value-type="string">
            <text:p>Albendea</text:p>
          </table:table-cell>
          <table:table-cell table:style-name="ce301" table:content-validation-name="val79" office:value-type="string" calcext:value-type="string">
            <text:p>Ahigal</text:p>
          </table:table-cell>
          <table:table-cell table:style-name="ce301" table:content-validation-name="val79" office:value-type="string" calcext:value-type="string">
            <text:p>Arcos De La Frontera</text:p>
          </table:table-cell>
          <table:table-cell table:style-name="ce301" table:content-validation-name="val79" office:value-type="string" calcext:value-type="string">
            <text:p>Añora</text:p>
          </table:table-cell>
          <table:table-cell table:style-name="ce301" table:content-validation-name="val79" office:value-type="string" calcext:value-type="string">
            <text:p>Amer</text:p>
          </table:table-cell>
          <table:table-cell table:style-name="ce301" table:content-validation-name="val79" office:value-type="string" calcext:value-type="string">
            <text:p>Albuñol</text:p>
          </table:table-cell>
          <table:table-cell table:style-name="ce301" table:content-validation-name="val79" office:value-type="string" calcext:value-type="string">
            <text:p>Albalate de Zorita</text:p>
          </table:table-cell>
          <table:table-cell table:style-name="ce302" table:content-validation-name="val79" office:value-type="string" calcext:value-type="string">
            <text:p>Alegia</text:p>
          </table:table-cell>
          <table:table-cell table:style-name="ce301" table:content-validation-name="val79" office:value-type="string" calcext:value-type="string">
            <text:p>Alosno</text:p>
          </table:table-cell>
          <table:table-cell table:style-name="ce301" table:content-validation-name="val79" office:value-type="string" calcext:value-type="string">
            <text:p>Albalate de Cinca</text:p>
          </table:table-cell>
          <table:table-cell table:style-name="ce301" table:content-validation-name="val79" office:value-type="string" calcext:value-type="string">
            <text:p>Artà</text:p>
          </table:table-cell>
          <table:table-cell table:style-name="ce301" table:content-validation-name="val79" office:value-type="string" calcext:value-type="string">
            <text:p>Arjona</text:p>
          </table:table-cell>
          <table:table-cell table:style-name="ce301" table:content-validation-name="val79" office:value-type="string" calcext:value-type="string">
            <text:p>Arzúa</text:p>
          </table:table-cell>
          <table:table-cell table:style-name="ce301" table:content-validation-name="val79" office:value-type="string" calcext:value-type="string">
            <text:p>Alberite</text:p>
          </table:table-cell>
          <table:table-cell table:style-name="ce301" table:content-validation-name="val79" office:value-type="string" calcext:value-type="string">
            <text:p>Arucas</text:p>
          </table:table-cell>
          <table:table-cell table:style-name="ce301" table:content-validation-name="val79" office:value-type="string" calcext:value-type="string">
            <text:p>Ardón</text:p>
          </table:table-cell>
          <table:table-cell table:style-name="ce301" table:content-validation-name="val79" office:value-type="string" calcext:value-type="string">
            <text:p>Becerreá</text:p>
          </table:table-cell>
          <table:table-cell table:style-name="ce301" table:content-validation-name="val79" office:value-type="string" calcext:value-type="string">
            <text:p>Albagés (L')</text:p>
          </table:table-cell>
          <table:table-cell table:style-name="ce301" table:content-validation-name="val79" office:value-type="string" calcext:value-type="string">
            <text:p>Alcorcón</text:p>
          </table:table-cell>
          <table:table-cell table:content-validation-name="val79"/>
          <table:table-cell table:style-name="ce301" table:content-validation-name="val79" office:value-type="string" calcext:value-type="string">
            <text:p>Aledo</text:p>
          </table:table-cell>
          <table:table-cell table:style-name="ce301" table:content-validation-name="val79" office:value-type="string" calcext:value-type="string">
            <text:p>Algatocín</text:p>
          </table:table-cell>
          <table:table-cell table:style-name="ce302" table:content-validation-name="val79" office:value-type="string" calcext:value-type="string">
            <text:p>Ablitas</text:p>
          </table:table-cell>
          <table:table-cell table:style-name="ce301" table:content-validation-name="val79" office:value-type="string" calcext:value-type="string">
            <text:p>Bande</text:p>
          </table:table-cell>
          <table:table-cell table:style-name="ce301" table:content-validation-name="val79" office:value-type="string" calcext:value-type="string">
            <text:p>Amayuelas de Arriba</text:p>
          </table:table-cell>
          <table:table-cell table:style-name="ce301" table:content-validation-name="val79" office:value-type="string" calcext:value-type="string">
            <text:p>Cambados</text:p>
          </table:table-cell>
          <table:table-cell table:style-name="ce301" table:content-validation-name="val79" office:value-type="string" calcext:value-type="string">
            <text:p>Alamedilla (La)</text:p>
          </table:table-cell>
          <table:table-cell table:style-name="ce301" table:content-validation-name="val79" office:value-type="string" calcext:value-type="string">
            <text:p>Arona</text:p>
          </table:table-cell>
          <table:table-cell table:style-name="ce301" table:content-validation-name="val79" office:value-type="string" calcext:value-type="string">
            <text:p>Aldealcorvo</text:p>
          </table:table-cell>
          <table:table-cell table:style-name="ce301" table:content-validation-name="val79" office:value-type="string" calcext:value-type="string">
            <text:p>Alcolea Del Río</text:p>
          </table:table-cell>
          <table:table-cell table:style-name="ce301" table:content-validation-name="val79" office:value-type="string" calcext:value-type="string">
            <text:p>Alcubilla de las Peñas</text:p>
          </table:table-cell>
          <table:table-cell table:style-name="ce301" table:content-validation-name="val79" office:value-type="string" calcext:value-type="string">
            <text:p>Aldover</text:p>
          </table:table-cell>
          <table:table-cell table:style-name="ce301" table:content-validation-name="val79" office:value-type="string" calcext:value-type="string">
            <text:p>Alacón</text:p>
          </table:table-cell>
          <table:table-cell table:style-name="ce301" table:content-validation-name="val79" office:value-type="string" calcext:value-type="string">
            <text:p>Alcaudete de la Jara</text:p>
          </table:table-cell>
          <table:table-cell table:style-name="ce301" table:content-validation-name="val79" office:value-type="string" calcext:value-type="string">
            <text:p>Albaida</text:p>
          </table:table-cell>
          <table:table-cell table:style-name="ce301" table:content-validation-name="val79" office:value-type="string" calcext:value-type="string">
            <text:p>Aldea de San Miguel</text:p>
          </table:table-cell>
          <table:table-cell table:style-name="ce302" table:content-validation-name="val79" office:value-type="string" calcext:value-type="string">
            <text:p>Amoroto</text:p>
          </table:table-cell>
          <table:table-cell table:style-name="ce301" table:content-validation-name="val79" office:value-type="string" calcext:value-type="string">
            <text:p>Almaraz de Duero</text:p>
          </table:table-cell>
          <table:table-cell table:style-name="ce301" table:content-validation-name="val79" office:value-type="string" calcext:value-type="string">
            <text:p>Ainzón</text:p>
          </table:table-cell>
          <table:table-cell table:style-name="ce302" table:content-validation-name="val79" office:value-type="string" calcext:value-type="string">
            <text:p>Arraia-Maeztu</text:p>
          </table:table-cell>
          <table:table-cell table:style-name="ce301" table:content-validation-name="val79" office:value-type="string" calcext:value-type="string">
            <text:p>Aldehuela (La)</text:p>
          </table:table-cell>
        </table:table-row>
        <table:table-row table:style-name="ro9">
          <table:table-cell table:content-validation-name="val79" office:value-type="string" calcext:value-type="string">
            <text:p>Alcalá del Júcar</text:p>
          </table:table-cell>
          <table:table-cell table:style-name="ce300" table:content-validation-name="val79" office:value-type="string" calcext:value-type="string">
            <text:p>Bigastro</text:p>
          </table:table-cell>
          <table:table-cell table:style-name="ce301" table:content-validation-name="val79" office:value-type="string" calcext:value-type="string">
            <text:p>Alcolea</text:p>
          </table:table-cell>
          <table:table-cell table:style-name="ce301" table:content-validation-name="val79" office:value-type="string" calcext:value-type="string">
            <text:p>Boal</text:p>
          </table:table-cell>
          <table:table-cell table:style-name="ce301" table:content-validation-name="val79" office:value-type="string" calcext:value-type="string">
            <text:p>Alconchel</text:p>
          </table:table-cell>
          <table:table-cell table:style-name="ce301" table:content-validation-name="val79" office:value-type="string" calcext:value-type="string">
            <text:p>Arenys de Munt</text:p>
          </table:table-cell>
          <table:table-cell table:style-name="ce301" table:content-validation-name="val79" office:value-type="string" calcext:value-type="string">
            <text:p>Alfoz de Bricia</text:p>
          </table:table-cell>
          <table:table-cell table:style-name="ce301" table:content-validation-name="val79" office:value-type="string" calcext:value-type="string">
            <text:p>Arredondo</text:p>
          </table:table-cell>
          <table:table-cell table:style-name="ce301" table:content-validation-name="val79" office:value-type="string" calcext:value-type="string">
            <text:p>Alfondeguilla</text:p>
          </table:table-cell>
          <table:table-cell table:content-validation-name="val79"/>
          <table:table-cell table:style-name="ce301" table:content-validation-name="val79" office:value-type="string" calcext:value-type="string">
            <text:p>Alcolea de Calatrava</text:p>
          </table:table-cell>
          <table:table-cell table:style-name="ce301" table:content-validation-name="val79" office:value-type="string" calcext:value-type="string">
            <text:p>Alberca de Záncara (La)</text:p>
          </table:table-cell>
          <table:table-cell table:style-name="ce301" table:content-validation-name="val79" office:value-type="string" calcext:value-type="string">
            <text:p>Albalá</text:p>
          </table:table-cell>
          <table:table-cell table:style-name="ce301" table:content-validation-name="val79" office:value-type="string" calcext:value-type="string">
            <text:p>Barbate</text:p>
          </table:table-cell>
          <table:table-cell table:style-name="ce301" table:content-validation-name="val79" office:value-type="string" calcext:value-type="string">
            <text:p>Baena</text:p>
          </table:table-cell>
          <table:table-cell table:style-name="ce301" table:content-validation-name="val79" office:value-type="string" calcext:value-type="string">
            <text:p>Anglès</text:p>
          </table:table-cell>
          <table:table-cell table:style-name="ce301" table:content-validation-name="val79" office:value-type="string" calcext:value-type="string">
            <text:p>Albuñuelas</text:p>
          </table:table-cell>
          <table:table-cell table:style-name="ce301" table:content-validation-name="val79" office:value-type="string" calcext:value-type="string">
            <text:p>Albares</text:p>
          </table:table-cell>
          <table:table-cell table:style-name="ce302" table:content-validation-name="val79" office:value-type="string" calcext:value-type="string">
            <text:p>Alkiza</text:p>
          </table:table-cell>
          <table:table-cell table:style-name="ce301" table:content-validation-name="val79" office:value-type="string" calcext:value-type="string">
            <text:p>Aracena</text:p>
          </table:table-cell>
          <table:table-cell table:style-name="ce301" table:content-validation-name="val79" office:value-type="string" calcext:value-type="string">
            <text:p>Albalatillo</text:p>
          </table:table-cell>
          <table:table-cell table:style-name="ce301" table:content-validation-name="val79" office:value-type="string" calcext:value-type="string">
            <text:p>Banyalbufar</text:p>
          </table:table-cell>
          <table:table-cell table:style-name="ce301" table:content-validation-name="val79" office:value-type="string" calcext:value-type="string">
            <text:p>Arjonilla</text:p>
          </table:table-cell>
          <table:table-cell table:style-name="ce301" table:content-validation-name="val79" office:value-type="string" calcext:value-type="string">
            <text:p>Baña (A)</text:p>
          </table:table-cell>
          <table:table-cell table:style-name="ce301" table:content-validation-name="val79" office:value-type="string" calcext:value-type="string">
            <text:p>Alcanadre</text:p>
          </table:table-cell>
          <table:table-cell table:style-name="ce301" table:content-validation-name="val79" office:value-type="string" calcext:value-type="string">
            <text:p>Betancuria</text:p>
          </table:table-cell>
          <table:table-cell table:style-name="ce301" table:content-validation-name="val79" office:value-type="string" calcext:value-type="string">
            <text:p>Arganza</text:p>
          </table:table-cell>
          <table:table-cell table:style-name="ce301" table:content-validation-name="val79" office:value-type="string" calcext:value-type="string">
            <text:p>Begonte</text:p>
          </table:table-cell>
          <table:table-cell table:style-name="ce301" table:content-validation-name="val79" office:value-type="string" calcext:value-type="string">
            <text:p>Albatàrrec</text:p>
          </table:table-cell>
          <table:table-cell table:style-name="ce301" table:content-validation-name="val79" office:value-type="string" calcext:value-type="string">
            <text:p>Aldea del Fresno</text:p>
          </table:table-cell>
          <table:table-cell table:content-validation-name="val79"/>
          <table:table-cell table:style-name="ce301" table:content-validation-name="val79" office:value-type="string" calcext:value-type="string">
            <text:p>Alguazas</text:p>
          </table:table-cell>
          <table:table-cell table:style-name="ce301" table:content-validation-name="val79" office:value-type="string" calcext:value-type="string">
            <text:p>Alhaurín De La Torre</text:p>
          </table:table-cell>
          <table:table-cell table:style-name="ce302" table:content-validation-name="val79" office:value-type="string" calcext:value-type="string">
            <text:p>Adiós</text:p>
          </table:table-cell>
          <table:table-cell table:style-name="ce301" table:content-validation-name="val79" office:value-type="string" calcext:value-type="string">
            <text:p>Baños de Molgas</text:p>
          </table:table-cell>
          <table:table-cell table:style-name="ce301" table:content-validation-name="val79" office:value-type="string" calcext:value-type="string">
            <text:p>Ampudia</text:p>
          </table:table-cell>
          <table:table-cell table:style-name="ce301" table:content-validation-name="val79" office:value-type="string" calcext:value-type="string">
            <text:p>Campo Lameiro</text:p>
          </table:table-cell>
          <table:table-cell table:style-name="ce301" table:content-validation-name="val79" office:value-type="string" calcext:value-type="string">
            <text:p>Alaraz</text:p>
          </table:table-cell>
          <table:table-cell table:style-name="ce301" table:content-validation-name="val79" office:value-type="string" calcext:value-type="string">
            <text:p>Barlovento</text:p>
          </table:table-cell>
          <table:table-cell table:style-name="ce301" table:content-validation-name="val79" office:value-type="string" calcext:value-type="string">
            <text:p>Aldealengua de Pedraza</text:p>
          </table:table-cell>
          <table:table-cell table:style-name="ce301" table:content-validation-name="val79" office:value-type="string" calcext:value-type="string">
            <text:p>Algaba, La</text:p>
          </table:table-cell>
          <table:table-cell table:style-name="ce301" table:content-validation-name="val79" office:value-type="string" calcext:value-type="string">
            <text:p>Aldealafuente</text:p>
          </table:table-cell>
          <table:table-cell table:style-name="ce301" table:content-validation-name="val79" office:value-type="string" calcext:value-type="string">
            <text:p>Aleixar (L')</text:p>
          </table:table-cell>
          <table:table-cell table:style-name="ce301" table:content-validation-name="val79" office:value-type="string" calcext:value-type="string">
            <text:p>Alba</text:p>
          </table:table-cell>
          <table:table-cell table:style-name="ce301" table:content-validation-name="val79" office:value-type="string" calcext:value-type="string">
            <text:p>Alcolea de Tajo</text:p>
          </table:table-cell>
          <table:table-cell table:style-name="ce301" table:content-validation-name="val79" office:value-type="string" calcext:value-type="string">
            <text:p>Albal</text:p>
          </table:table-cell>
          <table:table-cell table:style-name="ce301" table:content-validation-name="val79" office:value-type="string" calcext:value-type="string">
            <text:p>Aldeamayor de San Martín</text:p>
          </table:table-cell>
          <table:table-cell table:style-name="ce302" table:content-validation-name="val79" office:value-type="string" calcext:value-type="string">
            <text:p>Arakaldo</text:p>
          </table:table-cell>
          <table:table-cell table:style-name="ce301" table:content-validation-name="val79" office:value-type="string" calcext:value-type="string">
            <text:p>Almeida de Sayago</text:p>
          </table:table-cell>
          <table:table-cell table:style-name="ce301" table:content-validation-name="val79" office:value-type="string" calcext:value-type="string">
            <text:p>Aladrén</text:p>
          </table:table-cell>
          <table:table-cell table:style-name="ce302" table:content-validation-name="val79" office:value-type="string" calcext:value-type="string">
            <text:p>Arrazua-Ubarrundia</text:p>
          </table:table-cell>
          <table:table-cell table:style-name="ce301" table:content-validation-name="val79" office:value-type="string" calcext:value-type="string">
            <text:p>Amavida</text:p>
          </table:table-cell>
        </table:table-row>
        <table:table-row table:style-name="ro9">
          <table:table-cell table:content-validation-name="val79" office:value-type="string" calcext:value-type="string">
            <text:p>Alcaraz</text:p>
          </table:table-cell>
          <table:table-cell table:style-name="ce300" table:content-validation-name="val79" office:value-type="string" calcext:value-type="string">
            <text:p>Callosa de Segura</text:p>
          </table:table-cell>
          <table:table-cell table:style-name="ce301" table:content-validation-name="val79" office:value-type="string" calcext:value-type="string">
            <text:p>Alcóntar</text:p>
          </table:table-cell>
          <table:table-cell table:style-name="ce301" table:content-validation-name="val79" office:value-type="string" calcext:value-type="string">
            <text:p>Cabrales</text:p>
          </table:table-cell>
          <table:table-cell table:style-name="ce301" table:content-validation-name="val79" office:value-type="string" calcext:value-type="string">
            <text:p>Alconera</text:p>
          </table:table-cell>
          <table:table-cell table:style-name="ce301" table:content-validation-name="val79" office:value-type="string" calcext:value-type="string">
            <text:p>Argençola</text:p>
          </table:table-cell>
          <table:table-cell table:style-name="ce301" table:content-validation-name="val79" office:value-type="string" calcext:value-type="string">
            <text:p>Alfoz de Santa Gadea</text:p>
          </table:table-cell>
          <table:table-cell table:style-name="ce301" table:content-validation-name="val79" office:value-type="string" calcext:value-type="string">
            <text:p>Astillero (El)</text:p>
          </table:table-cell>
          <table:table-cell table:style-name="ce301" table:content-validation-name="val79" office:value-type="string" calcext:value-type="string">
            <text:p>Algimia de Almonacid</text:p>
          </table:table-cell>
          <table:table-cell table:content-validation-name="val79"/>
          <table:table-cell table:style-name="ce301" table:content-validation-name="val79" office:value-type="string" calcext:value-type="string">
            <text:p>Alcubillas</text:p>
          </table:table-cell>
          <table:table-cell table:style-name="ce301" table:content-validation-name="val79" office:value-type="string" calcext:value-type="string">
            <text:p>Alcalá de la Vega</text:p>
          </table:table-cell>
          <table:table-cell table:style-name="ce301" table:content-validation-name="val79" office:value-type="string" calcext:value-type="string">
            <text:p>Alcántara</text:p>
          </table:table-cell>
          <table:table-cell table:style-name="ce301" table:content-validation-name="val79" office:value-type="string" calcext:value-type="string">
            <text:p>Barrios, Los</text:p>
          </table:table-cell>
          <table:table-cell table:style-name="ce301" table:content-validation-name="val79" office:value-type="string" calcext:value-type="string">
            <text:p>Belalcázar</text:p>
          </table:table-cell>
          <table:table-cell table:style-name="ce301" table:content-validation-name="val79" office:value-type="string" calcext:value-type="string">
            <text:p>Arbúcies</text:p>
          </table:table-cell>
          <table:table-cell table:style-name="ce301" table:content-validation-name="val79" office:value-type="string" calcext:value-type="string">
            <text:p>Aldeire</text:p>
          </table:table-cell>
          <table:table-cell table:style-name="ce301" table:content-validation-name="val79" office:value-type="string" calcext:value-type="string">
            <text:p>Albendiego</text:p>
          </table:table-cell>
          <table:table-cell table:style-name="ce302" table:content-validation-name="val79" office:value-type="string" calcext:value-type="string">
            <text:p>Altzaga</text:p>
          </table:table-cell>
          <table:table-cell table:style-name="ce301" table:content-validation-name="val79" office:value-type="string" calcext:value-type="string">
            <text:p>Aroche</text:p>
          </table:table-cell>
          <table:table-cell table:style-name="ce301" table:content-validation-name="val79" office:value-type="string" calcext:value-type="string">
            <text:p>Albelda</text:p>
          </table:table-cell>
          <table:table-cell table:style-name="ce301" table:content-validation-name="val79" office:value-type="string" calcext:value-type="string">
            <text:p>Binissalem</text:p>
          </table:table-cell>
          <table:table-cell table:style-name="ce301" table:content-validation-name="val79" office:value-type="string" calcext:value-type="string">
            <text:p>Arquillos</text:p>
          </table:table-cell>
          <table:table-cell table:style-name="ce301" table:content-validation-name="val79" office:value-type="string" calcext:value-type="string">
            <text:p>Bergondo</text:p>
          </table:table-cell>
          <table:table-cell table:style-name="ce301" table:content-validation-name="val79" office:value-type="string" calcext:value-type="string">
            <text:p>Aldeanueva de Ebro</text:p>
          </table:table-cell>
          <table:table-cell table:style-name="ce301" table:content-validation-name="val79" office:value-type="string" calcext:value-type="string">
            <text:p>Firgas</text:p>
          </table:table-cell>
          <table:table-cell table:style-name="ce301" table:content-validation-name="val79" office:value-type="string" calcext:value-type="string">
            <text:p>Astorga</text:p>
          </table:table-cell>
          <table:table-cell table:style-name="ce301" table:content-validation-name="val79" office:value-type="string" calcext:value-type="string">
            <text:p>Bóveda</text:p>
          </table:table-cell>
          <table:table-cell table:style-name="ce301" table:content-validation-name="val79" office:value-type="string" calcext:value-type="string">
            <text:p>Albesa</text:p>
          </table:table-cell>
          <table:table-cell table:style-name="ce301" table:content-validation-name="val79" office:value-type="string" calcext:value-type="string">
            <text:p>Algete</text:p>
          </table:table-cell>
          <table:table-cell table:content-validation-name="val79"/>
          <table:table-cell table:style-name="ce301" table:content-validation-name="val79" office:value-type="string" calcext:value-type="string">
            <text:p>Alhama de Murcia</text:p>
          </table:table-cell>
          <table:table-cell table:style-name="ce301" table:content-validation-name="val79" office:value-type="string" calcext:value-type="string">
            <text:p>Alhaurín El Grande</text:p>
          </table:table-cell>
          <table:table-cell table:style-name="ce302" table:content-validation-name="val79" office:value-type="string" calcext:value-type="string">
            <text:p>Aguilar de Codés</text:p>
          </table:table-cell>
          <table:table-cell table:style-name="ce301" table:content-validation-name="val79" office:value-type="string" calcext:value-type="string">
            <text:p>Barbadás</text:p>
          </table:table-cell>
          <table:table-cell table:style-name="ce301" table:content-validation-name="val79" office:value-type="string" calcext:value-type="string">
            <text:p>Amusco</text:p>
          </table:table-cell>
          <table:table-cell table:style-name="ce301" table:content-validation-name="val79" office:value-type="string" calcext:value-type="string">
            <text:p>Cangas</text:p>
          </table:table-cell>
          <table:table-cell table:style-name="ce301" table:content-validation-name="val79" office:value-type="string" calcext:value-type="string">
            <text:p>Alba de Tormes</text:p>
          </table:table-cell>
          <table:table-cell table:style-name="ce301" table:content-validation-name="val79" office:value-type="string" calcext:value-type="string">
            <text:p>Breña Alta</text:p>
          </table:table-cell>
          <table:table-cell table:style-name="ce301" table:content-validation-name="val79" office:value-type="string" calcext:value-type="string">
            <text:p>Aldealengua de Santa María</text:p>
          </table:table-cell>
          <table:table-cell table:style-name="ce301" table:content-validation-name="val79" office:value-type="string" calcext:value-type="string">
            <text:p>Algámitas</text:p>
          </table:table-cell>
          <table:table-cell table:style-name="ce301" table:content-validation-name="val79" office:value-type="string" calcext:value-type="string">
            <text:p>Aldealices</text:p>
          </table:table-cell>
          <table:table-cell table:style-name="ce301" table:content-validation-name="val79" office:value-type="string" calcext:value-type="string">
            <text:p>Alfara de Carles</text:p>
          </table:table-cell>
          <table:table-cell table:style-name="ce301" table:content-validation-name="val79" office:value-type="string" calcext:value-type="string">
            <text:p>Albalate del Arzobispo</text:p>
          </table:table-cell>
          <table:table-cell table:style-name="ce301" table:content-validation-name="val79" office:value-type="string" calcext:value-type="string">
            <text:p>Aldea en Cabo</text:p>
          </table:table-cell>
          <table:table-cell table:style-name="ce301" table:content-validation-name="val79" office:value-type="string" calcext:value-type="string">
            <text:p>Albalat de la Ribera</text:p>
          </table:table-cell>
          <table:table-cell table:style-name="ce301" table:content-validation-name="val79" office:value-type="string" calcext:value-type="string">
            <text:p>Almenara de Adaja</text:p>
          </table:table-cell>
          <table:table-cell table:style-name="ce302" table:content-validation-name="val79" office:value-type="string" calcext:value-type="string">
            <text:p>Arantzazu</text:p>
          </table:table-cell>
          <table:table-cell table:style-name="ce301" table:content-validation-name="val79" office:value-type="string" calcext:value-type="string">
            <text:p>Andavías</text:p>
          </table:table-cell>
          <table:table-cell table:style-name="ce301" table:content-validation-name="val79" office:value-type="string" calcext:value-type="string">
            <text:p>Alagón</text:p>
          </table:table-cell>
          <table:table-cell table:style-name="ce302" table:content-validation-name="val79" office:value-type="string" calcext:value-type="string">
            <text:p>Artziniega</text:p>
          </table:table-cell>
          <table:table-cell table:style-name="ce301" table:content-validation-name="val79" office:value-type="string" calcext:value-type="string">
            <text:p>Arenal (El)</text:p>
          </table:table-cell>
        </table:table-row>
        <table:table-row table:style-name="ro9">
          <table:table-cell table:content-validation-name="val79" office:value-type="string" calcext:value-type="string">
            <text:p>Almansa</text:p>
          </table:table-cell>
          <table:table-cell table:style-name="ce300" table:content-validation-name="val79" office:value-type="string" calcext:value-type="string">
            <text:p>Catral</text:p>
          </table:table-cell>
          <table:table-cell table:style-name="ce301" table:content-validation-name="val79" office:value-type="string" calcext:value-type="string">
            <text:p>Alcudia De Monteagud</text:p>
          </table:table-cell>
          <table:table-cell table:style-name="ce301" table:content-validation-name="val79" office:value-type="string" calcext:value-type="string">
            <text:p>Cabranes</text:p>
          </table:table-cell>
          <table:table-cell table:style-name="ce301" table:content-validation-name="val79" office:value-type="string" calcext:value-type="string">
            <text:p>Aljucén</text:p>
          </table:table-cell>
          <table:table-cell table:style-name="ce301" table:content-validation-name="val79" office:value-type="string" calcext:value-type="string">
            <text:p>Argentona</text:p>
          </table:table-cell>
          <table:table-cell table:style-name="ce301" table:content-validation-name="val79" office:value-type="string" calcext:value-type="string">
            <text:p>Altable</text:p>
          </table:table-cell>
          <table:table-cell table:style-name="ce301" table:content-validation-name="val79" office:value-type="string" calcext:value-type="string">
            <text:p>Bárcena de Cicero</text:p>
          </table:table-cell>
          <table:table-cell table:style-name="ce301" table:content-validation-name="val79" office:value-type="string" calcext:value-type="string">
            <text:p>Almassora</text:p>
          </table:table-cell>
          <table:table-cell table:content-validation-name="val79"/>
          <table:table-cell table:style-name="ce301" table:content-validation-name="val79" office:value-type="string" calcext:value-type="string">
            <text:p>Aldea del Rey</text:p>
          </table:table-cell>
          <table:table-cell table:style-name="ce301" table:content-validation-name="val79" office:value-type="string" calcext:value-type="string">
            <text:p>Alcantud</text:p>
          </table:table-cell>
          <table:table-cell table:style-name="ce301" table:content-validation-name="val79" office:value-type="string" calcext:value-type="string">
            <text:p>Alcollarín</text:p>
          </table:table-cell>
          <table:table-cell table:style-name="ce301" table:content-validation-name="val79" office:value-type="string" calcext:value-type="string">
            <text:p>Benalup-Casas Viejas</text:p>
          </table:table-cell>
          <table:table-cell table:style-name="ce301" table:content-validation-name="val79" office:value-type="string" calcext:value-type="string">
            <text:p>Belmez</text:p>
          </table:table-cell>
          <table:table-cell table:style-name="ce301" table:content-validation-name="val79" office:value-type="string" calcext:value-type="string">
            <text:p>Argelaguer</text:p>
          </table:table-cell>
          <table:table-cell table:style-name="ce301" table:content-validation-name="val79" office:value-type="string" calcext:value-type="string">
            <text:p>Alfacar</text:p>
          </table:table-cell>
          <table:table-cell table:style-name="ce301" table:content-validation-name="val79" office:value-type="string" calcext:value-type="string">
            <text:p>Alcocer</text:p>
          </table:table-cell>
          <table:table-cell table:style-name="ce302" table:content-validation-name="val79" office:value-type="string" calcext:value-type="string">
            <text:p>Altzo</text:p>
          </table:table-cell>
          <table:table-cell table:style-name="ce301" table:content-validation-name="val79" office:value-type="string" calcext:value-type="string">
            <text:p>Arroyomolinos De León</text:p>
          </table:table-cell>
          <table:table-cell table:style-name="ce301" table:content-validation-name="val79" office:value-type="string" calcext:value-type="string">
            <text:p>Albero Alto</text:p>
          </table:table-cell>
          <table:table-cell table:style-name="ce301" table:content-validation-name="val79" office:value-type="string" calcext:value-type="string">
            <text:p>Búger</text:p>
          </table:table-cell>
          <table:table-cell table:style-name="ce301" table:content-validation-name="val79" office:value-type="string" calcext:value-type="string">
            <text:p>Arroyo Del Ojanco</text:p>
          </table:table-cell>
          <table:table-cell table:style-name="ce301" table:content-validation-name="val79" office:value-type="string" calcext:value-type="string">
            <text:p>Betanzos</text:p>
          </table:table-cell>
          <table:table-cell table:style-name="ce301" table:content-validation-name="val79" office:value-type="string" calcext:value-type="string">
            <text:p>Alesanco</text:p>
          </table:table-cell>
          <table:table-cell table:style-name="ce301" table:content-validation-name="val79" office:value-type="string" calcext:value-type="string">
            <text:p>Gáldar</text:p>
          </table:table-cell>
          <table:table-cell table:style-name="ce301" table:content-validation-name="val79" office:value-type="string" calcext:value-type="string">
            <text:p>Balboa</text:p>
          </table:table-cell>
          <table:table-cell table:style-name="ce301" table:content-validation-name="val79" office:value-type="string" calcext:value-type="string">
            <text:p>Carballedo</text:p>
          </table:table-cell>
          <table:table-cell table:style-name="ce301" table:content-validation-name="val79" office:value-type="string" calcext:value-type="string">
            <text:p>Albi (L')</text:p>
          </table:table-cell>
          <table:table-cell table:style-name="ce301" table:content-validation-name="val79" office:value-type="string" calcext:value-type="string">
            <text:p>Alpedrete</text:p>
          </table:table-cell>
          <table:table-cell table:content-validation-name="val79"/>
          <table:table-cell table:style-name="ce301" table:content-validation-name="val79" office:value-type="string" calcext:value-type="string">
            <text:p>Archena</text:p>
          </table:table-cell>
          <table:table-cell table:style-name="ce301" table:content-validation-name="val79" office:value-type="string" calcext:value-type="string">
            <text:p>Almáchar</text:p>
          </table:table-cell>
          <table:table-cell table:style-name="ce302" table:content-validation-name="val79" office:value-type="string" calcext:value-type="string">
            <text:p>Aibar/Oibar</text:p>
          </table:table-cell>
          <table:table-cell table:style-name="ce301" table:content-validation-name="val79" office:value-type="string" calcext:value-type="string">
            <text:p>Barco de Valdeorras (O)</text:p>
          </table:table-cell>
          <table:table-cell table:style-name="ce301" table:content-validation-name="val79" office:value-type="string" calcext:value-type="string">
            <text:p>Antigüedad</text:p>
          </table:table-cell>
          <table:table-cell table:style-name="ce301" table:content-validation-name="val79" office:value-type="string" calcext:value-type="string">
            <text:p>Cañiza (A)</text:p>
          </table:table-cell>
          <table:table-cell table:style-name="ce301" table:content-validation-name="val79" office:value-type="string" calcext:value-type="string">
            <text:p>Alba de Yeltes</text:p>
          </table:table-cell>
          <table:table-cell table:style-name="ce301" table:content-validation-name="val79" office:value-type="string" calcext:value-type="string">
            <text:p>Breña Baja</text:p>
          </table:table-cell>
          <table:table-cell table:style-name="ce301" table:content-validation-name="val79" office:value-type="string" calcext:value-type="string">
            <text:p>Aldeanueva de la Serrezuela</text:p>
          </table:table-cell>
          <table:table-cell table:style-name="ce301" table:content-validation-name="val79" office:value-type="string" calcext:value-type="string">
            <text:p>Almadén De La Plata</text:p>
          </table:table-cell>
          <table:table-cell table:style-name="ce301" table:content-validation-name="val79" office:value-type="string" calcext:value-type="string">
            <text:p>Aldealpozo</text:p>
          </table:table-cell>
          <table:table-cell table:style-name="ce301" table:content-validation-name="val79" office:value-type="string" calcext:value-type="string">
            <text:p>Alforja</text:p>
          </table:table-cell>
          <table:table-cell table:style-name="ce301" table:content-validation-name="val79" office:value-type="string" calcext:value-type="string">
            <text:p>Albarracín</text:p>
          </table:table-cell>
          <table:table-cell table:style-name="ce301" table:content-validation-name="val79" office:value-type="string" calcext:value-type="string">
            <text:p>Aldeanueva de Barbarroya</text:p>
          </table:table-cell>
          <table:table-cell table:style-name="ce301" table:content-validation-name="val79" office:value-type="string" calcext:value-type="string">
            <text:p>Albalat dels Sorells</text:p>
          </table:table-cell>
          <table:table-cell table:style-name="ce301" table:content-validation-name="val79" office:value-type="string" calcext:value-type="string">
            <text:p>Amusquillo</text:p>
          </table:table-cell>
          <table:table-cell table:style-name="ce302" table:content-validation-name="val79" office:value-type="string" calcext:value-type="string">
            <text:p>Areatza</text:p>
          </table:table-cell>
          <table:table-cell table:style-name="ce301" table:content-validation-name="val79" office:value-type="string" calcext:value-type="string">
            <text:p>Arcenillas</text:p>
          </table:table-cell>
          <table:table-cell table:style-name="ce301" table:content-validation-name="val79" office:value-type="string" calcext:value-type="string">
            <text:p>Alberite de San Juan</text:p>
          </table:table-cell>
          <table:table-cell table:style-name="ce302" table:content-validation-name="val79" office:value-type="string" calcext:value-type="string">
            <text:p>Asparrena</text:p>
          </table:table-cell>
          <table:table-cell table:style-name="ce301" table:content-validation-name="val79" office:value-type="string" calcext:value-type="string">
            <text:p>Arenas de San Pedro</text:p>
          </table:table-cell>
        </table:table-row>
        <table:table-row table:style-name="ro9">
          <table:table-cell table:content-validation-name="val79" office:value-type="string" calcext:value-type="string">
            <text:p>Alpera</text:p>
          </table:table-cell>
          <table:table-cell table:style-name="ce300" table:content-validation-name="val79" office:value-type="string" calcext:value-type="string">
            <text:p>Cox</text:p>
          </table:table-cell>
          <table:table-cell table:style-name="ce301" table:content-validation-name="val79" office:value-type="string" calcext:value-type="string">
            <text:p>Alhabia</text:p>
          </table:table-cell>
          <table:table-cell table:style-name="ce301" table:content-validation-name="val79" office:value-type="string" calcext:value-type="string">
            <text:p>Candamo</text:p>
          </table:table-cell>
          <table:table-cell table:style-name="ce301" table:content-validation-name="val79" office:value-type="string" calcext:value-type="string">
            <text:p>Almendral</text:p>
          </table:table-cell>
          <table:table-cell table:style-name="ce301" table:content-validation-name="val79" office:value-type="string" calcext:value-type="string">
            <text:p>Artés</text:p>
          </table:table-cell>
          <table:table-cell table:style-name="ce301" table:content-validation-name="val79" office:value-type="string" calcext:value-type="string">
            <text:p>Altos (Los)</text:p>
          </table:table-cell>
          <table:table-cell table:style-name="ce301" table:content-validation-name="val79" office:value-type="string" calcext:value-type="string">
            <text:p>Bárcena de Pie de Concha</text:p>
          </table:table-cell>
          <table:table-cell table:style-name="ce301" table:content-validation-name="val79" office:value-type="string" calcext:value-type="string">
            <text:p>Almedíjar</text:p>
          </table:table-cell>
          <table:table-cell table:content-validation-name="val79"/>
          <table:table-cell table:style-name="ce301" table:content-validation-name="val79" office:value-type="string" calcext:value-type="string">
            <text:p>Alhambra</text:p>
          </table:table-cell>
          <table:table-cell table:style-name="ce301" table:content-validation-name="val79" office:value-type="string" calcext:value-type="string">
            <text:p>Alcázar del Rey</text:p>
          </table:table-cell>
          <table:table-cell table:style-name="ce301" table:content-validation-name="val79" office:value-type="string" calcext:value-type="string">
            <text:p>Alcuéscar</text:p>
          </table:table-cell>
          <table:table-cell table:style-name="ce301" table:content-validation-name="val79" office:value-type="string" calcext:value-type="string">
            <text:p>Benaocaz</text:p>
          </table:table-cell>
          <table:table-cell table:style-name="ce301" table:content-validation-name="val79" office:value-type="string" calcext:value-type="string">
            <text:p>Benamejí</text:p>
          </table:table-cell>
          <table:table-cell table:style-name="ce301" table:content-validation-name="val79" office:value-type="string" calcext:value-type="string">
            <text:p>Armentera (L')</text:p>
          </table:table-cell>
          <table:table-cell table:style-name="ce301" table:content-validation-name="val79" office:value-type="string" calcext:value-type="string">
            <text:p>Algarinejo</text:p>
          </table:table-cell>
          <table:table-cell table:style-name="ce301" table:content-validation-name="val79" office:value-type="string" calcext:value-type="string">
            <text:p>Alcolea de las Peñas</text:p>
          </table:table-cell>
          <table:table-cell table:style-name="ce302" table:content-validation-name="val79" office:value-type="string" calcext:value-type="string">
            <text:p>Amezketa</text:p>
          </table:table-cell>
          <table:table-cell table:style-name="ce301" table:content-validation-name="val79" office:value-type="string" calcext:value-type="string">
            <text:p>Ayamonte</text:p>
          </table:table-cell>
          <table:table-cell table:style-name="ce301" table:content-validation-name="val79" office:value-type="string" calcext:value-type="string">
            <text:p>Albero Bajo</text:p>
          </table:table-cell>
          <table:table-cell table:style-name="ce301" table:content-validation-name="val79" office:value-type="string" calcext:value-type="string">
            <text:p>Bunyola</text:p>
          </table:table-cell>
          <table:table-cell table:style-name="ce301" table:content-validation-name="val79" office:value-type="string" calcext:value-type="string">
            <text:p>Baeza</text:p>
          </table:table-cell>
          <table:table-cell table:style-name="ce301" table:content-validation-name="val79" office:value-type="string" calcext:value-type="string">
            <text:p>Boimorto</text:p>
          </table:table-cell>
          <table:table-cell table:style-name="ce301" table:content-validation-name="val79" office:value-type="string" calcext:value-type="string">
            <text:p>Alesón</text:p>
          </table:table-cell>
          <table:table-cell table:style-name="ce301" table:content-validation-name="val79" office:value-type="string" calcext:value-type="string">
            <text:p>Haría</text:p>
          </table:table-cell>
          <table:table-cell table:style-name="ce301" table:content-validation-name="val79" office:value-type="string" calcext:value-type="string">
            <text:p>Bañeza (La)</text:p>
          </table:table-cell>
          <table:table-cell table:style-name="ce301" table:content-validation-name="val79" office:value-type="string" calcext:value-type="string">
            <text:p>Castro de Rei</text:p>
          </table:table-cell>
          <table:table-cell table:style-name="ce301" table:content-validation-name="val79" office:value-type="string" calcext:value-type="string">
            <text:p>Alcanó</text:p>
          </table:table-cell>
          <table:table-cell table:style-name="ce301" table:content-validation-name="val79" office:value-type="string" calcext:value-type="string">
            <text:p>Ambite</text:p>
          </table:table-cell>
          <table:table-cell table:content-validation-name="val79"/>
          <table:table-cell table:style-name="ce301" table:content-validation-name="val79" office:value-type="string" calcext:value-type="string">
            <text:p>Beniel</text:p>
          </table:table-cell>
          <table:table-cell table:style-name="ce301" table:content-validation-name="val79" office:value-type="string" calcext:value-type="string">
            <text:p>Almargen</text:p>
          </table:table-cell>
          <table:table-cell table:style-name="ce302" table:content-validation-name="val79" office:value-type="string" calcext:value-type="string">
            <text:p>Allín</text:p>
          </table:table-cell>
          <table:table-cell table:style-name="ce301" table:content-validation-name="val79" office:value-type="string" calcext:value-type="string">
            <text:p>Beade</text:p>
          </table:table-cell>
          <table:table-cell table:style-name="ce301" table:content-validation-name="val79" office:value-type="string" calcext:value-type="string">
            <text:p>Arconada</text:p>
          </table:table-cell>
          <table:table-cell table:style-name="ce301" table:content-validation-name="val79" office:value-type="string" calcext:value-type="string">
            <text:p>Catoira</text:p>
          </table:table-cell>
          <table:table-cell table:style-name="ce301" table:content-validation-name="val79" office:value-type="string" calcext:value-type="string">
            <text:p>Alberca (La)</text:p>
          </table:table-cell>
          <table:table-cell table:style-name="ce301" table:content-validation-name="val79" office:value-type="string" calcext:value-type="string">
            <text:p>Buenavista del Norte</text:p>
          </table:table-cell>
          <table:table-cell table:style-name="ce301" table:content-validation-name="val79" office:value-type="string" calcext:value-type="string">
            <text:p>Aldea Real</text:p>
          </table:table-cell>
          <table:table-cell table:style-name="ce301" table:content-validation-name="val79" office:value-type="string" calcext:value-type="string">
            <text:p>Almensilla</text:p>
          </table:table-cell>
          <table:table-cell table:style-name="ce301" table:content-validation-name="val79" office:value-type="string" calcext:value-type="string">
            <text:p>Aldealseñor</text:p>
          </table:table-cell>
          <table:table-cell table:style-name="ce301" table:content-validation-name="val79" office:value-type="string" calcext:value-type="string">
            <text:p>Alió</text:p>
          </table:table-cell>
          <table:table-cell table:style-name="ce301" table:content-validation-name="val79" office:value-type="string" calcext:value-type="string">
            <text:p>Albentosa</text:p>
          </table:table-cell>
          <table:table-cell table:style-name="ce301" table:content-validation-name="val79" office:value-type="string" calcext:value-type="string">
            <text:p>Aldeanueva de San Bartolomé</text:p>
          </table:table-cell>
          <table:table-cell table:style-name="ce301" table:content-validation-name="val79" office:value-type="string" calcext:value-type="string">
            <text:p>Albalat dels Tarongers</text:p>
          </table:table-cell>
          <table:table-cell table:style-name="ce301" table:content-validation-name="val79" office:value-type="string" calcext:value-type="string">
            <text:p>Arroyo de la Encomienda</text:p>
          </table:table-cell>
          <table:table-cell table:style-name="ce302" table:content-validation-name="val79" office:value-type="string" calcext:value-type="string">
            <text:p>Arrankudiaga</text:p>
          </table:table-cell>
          <table:table-cell table:style-name="ce301" table:content-validation-name="val79" office:value-type="string" calcext:value-type="string">
            <text:p>Arcos de la Polvorosa</text:p>
          </table:table-cell>
          <table:table-cell table:style-name="ce301" table:content-validation-name="val79" office:value-type="string" calcext:value-type="string">
            <text:p>Albeta</text:p>
          </table:table-cell>
          <table:table-cell table:style-name="ce302" table:content-validation-name="val79" office:value-type="string" calcext:value-type="string">
            <text:p>Ayala/Aiara</text:p>
          </table:table-cell>
          <table:table-cell table:style-name="ce301" table:content-validation-name="val79" office:value-type="string" calcext:value-type="string">
            <text:p>Arevalillo</text:p>
          </table:table-cell>
        </table:table-row>
        <table:table-row table:style-name="ro9">
          <table:table-cell table:content-validation-name="val79" office:value-type="string" calcext:value-type="string">
            <text:p>Ayna</text:p>
          </table:table-cell>
          <table:table-cell table:style-name="ce300" table:content-validation-name="val79" office:value-type="string" calcext:value-type="string">
            <text:p>Daya Nueva</text:p>
          </table:table-cell>
          <table:table-cell table:style-name="ce301" table:content-validation-name="val79" office:value-type="string" calcext:value-type="string">
            <text:p>Alhama De Almería</text:p>
          </table:table-cell>
          <table:table-cell table:style-name="ce301" table:content-validation-name="val79" office:value-type="string" calcext:value-type="string">
            <text:p>Cangas del Narcea</text:p>
          </table:table-cell>
          <table:table-cell table:style-name="ce301" table:content-validation-name="val79" office:value-type="string" calcext:value-type="string">
            <text:p>Almendralejo</text:p>
          </table:table-cell>
          <table:table-cell table:style-name="ce301" table:content-validation-name="val79" office:value-type="string" calcext:value-type="string">
            <text:p>Avià</text:p>
          </table:table-cell>
          <table:table-cell table:style-name="ce301" table:content-validation-name="val79" office:value-type="string" calcext:value-type="string">
            <text:p>Ameyugo</text:p>
          </table:table-cell>
          <table:table-cell table:style-name="ce301" table:content-validation-name="val79" office:value-type="string" calcext:value-type="string">
            <text:p>Bareyo</text:p>
          </table:table-cell>
          <table:table-cell table:style-name="ce301" table:content-validation-name="val79" office:value-type="string" calcext:value-type="string">
            <text:p>Almenara</text:p>
          </table:table-cell>
          <table:table-cell table:content-validation-name="val79"/>
          <table:table-cell table:style-name="ce301" table:content-validation-name="val79" office:value-type="string" calcext:value-type="string">
            <text:p>Almadén</text:p>
          </table:table-cell>
          <table:table-cell table:style-name="ce301" table:content-validation-name="val79" office:value-type="string" calcext:value-type="string">
            <text:p>Alcohujate</text:p>
          </table:table-cell>
          <table:table-cell table:style-name="ce301" table:content-validation-name="val79" office:value-type="string" calcext:value-type="string">
            <text:p>Aldeacentenera</text:p>
          </table:table-cell>
          <table:table-cell table:style-name="ce301" table:content-validation-name="val79" office:value-type="string" calcext:value-type="string">
            <text:p>Bornos</text:p>
          </table:table-cell>
          <table:table-cell table:style-name="ce301" table:content-validation-name="val79" office:value-type="string" calcext:value-type="string">
            <text:p>Blázquez, Los</text:p>
          </table:table-cell>
          <table:table-cell table:style-name="ce301" table:content-validation-name="val79" office:value-type="string" calcext:value-type="string">
            <text:p>Avinyonet de Puigventós</text:p>
          </table:table-cell>
          <table:table-cell table:style-name="ce301" table:content-validation-name="val79" office:value-type="string" calcext:value-type="string">
            <text:p>Alhama De Granada</text:p>
          </table:table-cell>
          <table:table-cell table:style-name="ce301" table:content-validation-name="val79" office:value-type="string" calcext:value-type="string">
            <text:p>Alcolea del Pinar</text:p>
          </table:table-cell>
          <table:table-cell table:style-name="ce302" table:content-validation-name="val79" office:value-type="string" calcext:value-type="string">
            <text:p>Andoain</text:p>
          </table:table-cell>
          <table:table-cell table:style-name="ce301" table:content-validation-name="val79" office:value-type="string" calcext:value-type="string">
            <text:p>Beas</text:p>
          </table:table-cell>
          <table:table-cell table:style-name="ce301" table:content-validation-name="val79" office:value-type="string" calcext:value-type="string">
            <text:p>Alberuela de Tubo</text:p>
          </table:table-cell>
          <table:table-cell table:style-name="ce301" table:content-validation-name="val79" office:value-type="string" calcext:value-type="string">
            <text:p>Calvià</text:p>
          </table:table-cell>
          <table:table-cell table:style-name="ce301" table:content-validation-name="val79" office:value-type="string" calcext:value-type="string">
            <text:p>Bailén</text:p>
          </table:table-cell>
          <table:table-cell table:style-name="ce301" table:content-validation-name="val79" office:value-type="string" calcext:value-type="string">
            <text:p>Boiro</text:p>
          </table:table-cell>
          <table:table-cell table:style-name="ce301" table:content-validation-name="val79" office:value-type="string" calcext:value-type="string">
            <text:p>Alfaro</text:p>
          </table:table-cell>
          <table:table-cell table:style-name="ce301" table:content-validation-name="val79" office:value-type="string" calcext:value-type="string">
            <text:p>Ingenio</text:p>
          </table:table-cell>
          <table:table-cell table:style-name="ce301" table:content-validation-name="val79" office:value-type="string" calcext:value-type="string">
            <text:p>Barjas</text:p>
          </table:table-cell>
          <table:table-cell table:style-name="ce301" table:content-validation-name="val79" office:value-type="string" calcext:value-type="string">
            <text:p>Castroverde</text:p>
          </table:table-cell>
          <table:table-cell table:style-name="ce301" table:content-validation-name="val79" office:value-type="string" calcext:value-type="string">
            <text:p>Alcarràs</text:p>
          </table:table-cell>
          <table:table-cell table:style-name="ce301" table:content-validation-name="val79" office:value-type="string" calcext:value-type="string">
            <text:p>Anchuelo</text:p>
          </table:table-cell>
          <table:table-cell table:content-validation-name="val79"/>
          <table:table-cell table:style-name="ce301" table:content-validation-name="val79" office:value-type="string" calcext:value-type="string">
            <text:p>Blanca</text:p>
          </table:table-cell>
          <table:table-cell table:style-name="ce301" table:content-validation-name="val79" office:value-type="string" calcext:value-type="string">
            <text:p>Almogía</text:p>
          </table:table-cell>
          <table:table-cell table:style-name="ce302" table:content-validation-name="val79" office:value-type="string" calcext:value-type="string">
            <text:p>Allo</text:p>
          </table:table-cell>
          <table:table-cell table:style-name="ce301" table:content-validation-name="val79" office:value-type="string" calcext:value-type="string">
            <text:p>Beariz</text:p>
          </table:table-cell>
          <table:table-cell table:style-name="ce301" table:content-validation-name="val79" office:value-type="string" calcext:value-type="string">
            <text:p>Astudillo</text:p>
          </table:table-cell>
          <table:table-cell table:style-name="ce301" table:content-validation-name="val79" office:value-type="string" calcext:value-type="string">
            <text:p>Covelo</text:p>
          </table:table-cell>
          <table:table-cell table:style-name="ce301" table:content-validation-name="val79" office:value-type="string" calcext:value-type="string">
            <text:p>Alberguería de Argañán (La)</text:p>
          </table:table-cell>
          <table:table-cell table:style-name="ce301" table:content-validation-name="val79" office:value-type="string" calcext:value-type="string">
            <text:p>Candelaria</text:p>
          </table:table-cell>
          <table:table-cell table:style-name="ce301" table:content-validation-name="val79" office:value-type="string" calcext:value-type="string">
            <text:p>Aldeasoña</text:p>
          </table:table-cell>
          <table:table-cell table:style-name="ce301" table:content-validation-name="val79" office:value-type="string" calcext:value-type="string">
            <text:p>Arahal</text:p>
          </table:table-cell>
          <table:table-cell table:style-name="ce301" table:content-validation-name="val79" office:value-type="string" calcext:value-type="string">
            <text:p>Aldehuela de Periáñez</text:p>
          </table:table-cell>
          <table:table-cell table:style-name="ce301" table:content-validation-name="val79" office:value-type="string" calcext:value-type="string">
            <text:p>Almoster</text:p>
          </table:table-cell>
          <table:table-cell table:style-name="ce301" table:content-validation-name="val79" office:value-type="string" calcext:value-type="string">
            <text:p>Alcaine</text:p>
          </table:table-cell>
          <table:table-cell table:style-name="ce301" table:content-validation-name="val79" office:value-type="string" calcext:value-type="string">
            <text:p>Almendral de la Cañada</text:p>
          </table:table-cell>
          <table:table-cell table:style-name="ce301" table:content-validation-name="val79" office:value-type="string" calcext:value-type="string">
            <text:p>Alberic</text:p>
          </table:table-cell>
          <table:table-cell table:style-name="ce301" table:content-validation-name="val79" office:value-type="string" calcext:value-type="string">
            <text:p>Ataquines</text:p>
          </table:table-cell>
          <table:table-cell table:style-name="ce302" table:content-validation-name="val79" office:value-type="string" calcext:value-type="string">
            <text:p>Arratzu</text:p>
          </table:table-cell>
          <table:table-cell table:style-name="ce301" table:content-validation-name="val79" office:value-type="string" calcext:value-type="string">
            <text:p>Argañín</text:p>
          </table:table-cell>
          <table:table-cell table:style-name="ce301" table:content-validation-name="val79" office:value-type="string" calcext:value-type="string">
            <text:p>Alborge</text:p>
          </table:table-cell>
          <table:table-cell table:style-name="ce302" table:content-validation-name="val79" office:value-type="string" calcext:value-type="string">
            <text:p>Baños de Ebro/Mañueta</text:p>
          </table:table-cell>
          <table:table-cell table:style-name="ce301" table:content-validation-name="val79" office:value-type="string" calcext:value-type="string">
            <text:p>Arévalo</text:p>
          </table:table-cell>
        </table:table-row>
        <table:table-row table:style-name="ro9">
          <table:table-cell table:content-validation-name="val79" office:value-type="string" calcext:value-type="string">
            <text:p>Balazote</text:p>
          </table:table-cell>
          <table:table-cell table:style-name="ce300" table:content-validation-name="val79" office:value-type="string" calcext:value-type="string">
            <text:p>Daya Vieja</text:p>
          </table:table-cell>
          <table:table-cell table:style-name="ce301" table:content-validation-name="val79" office:value-type="string" calcext:value-type="string">
            <text:p>Alicún</text:p>
          </table:table-cell>
          <table:table-cell table:style-name="ce301" table:content-validation-name="val79" office:value-type="string" calcext:value-type="string">
            <text:p>Cangas de Onís</text:p>
          </table:table-cell>
          <table:table-cell table:style-name="ce301" table:content-validation-name="val79" office:value-type="string" calcext:value-type="string">
            <text:p>Arroyo de San Serván</text:p>
          </table:table-cell>
          <table:table-cell table:style-name="ce301" table:content-validation-name="val79" office:value-type="string" calcext:value-type="string">
            <text:p>Avinyó</text:p>
          </table:table-cell>
          <table:table-cell table:style-name="ce301" table:content-validation-name="val79" office:value-type="string" calcext:value-type="string">
            <text:p>Anguix</text:p>
          </table:table-cell>
          <table:table-cell table:style-name="ce301" table:content-validation-name="val79" office:value-type="string" calcext:value-type="string">
            <text:p>Cabezón de la Sal</text:p>
          </table:table-cell>
          <table:table-cell table:style-name="ce301" table:content-validation-name="val79" office:value-type="string" calcext:value-type="string">
            <text:p>Altura</text:p>
          </table:table-cell>
          <table:table-cell table:content-validation-name="val79"/>
          <table:table-cell table:style-name="ce301" table:content-validation-name="val79" office:value-type="string" calcext:value-type="string">
            <text:p>Almadenejos</text:p>
          </table:table-cell>
          <table:table-cell table:style-name="ce301" table:content-validation-name="val79" office:value-type="string" calcext:value-type="string">
            <text:p>Alconchel de la Estrella</text:p>
          </table:table-cell>
          <table:table-cell table:style-name="ce301" table:content-validation-name="val79" office:value-type="string" calcext:value-type="string">
            <text:p>Aldea del Cano</text:p>
          </table:table-cell>
          <table:table-cell table:style-name="ce301" table:content-validation-name="val79" office:value-type="string" calcext:value-type="string">
            <text:p>Bosque, El</text:p>
          </table:table-cell>
          <table:table-cell table:style-name="ce301" table:content-validation-name="val79" office:value-type="string" calcext:value-type="string">
            <text:p>Bujalance</text:p>
          </table:table-cell>
          <table:table-cell table:style-name="ce301" table:content-validation-name="val79" office:value-type="string" calcext:value-type="string">
            <text:p>Begur</text:p>
          </table:table-cell>
          <table:table-cell table:style-name="ce301" table:content-validation-name="val79" office:value-type="string" calcext:value-type="string">
            <text:p>Alhendín</text:p>
          </table:table-cell>
          <table:table-cell table:style-name="ce301" table:content-validation-name="val79" office:value-type="string" calcext:value-type="string">
            <text:p>Alcoroches</text:p>
          </table:table-cell>
          <table:table-cell table:style-name="ce302" table:content-validation-name="val79" office:value-type="string" calcext:value-type="string">
            <text:p>Anoeta</text:p>
          </table:table-cell>
          <table:table-cell table:style-name="ce301" table:content-validation-name="val79" office:value-type="string" calcext:value-type="string">
            <text:p>Berrocal</text:p>
          </table:table-cell>
          <table:table-cell table:style-name="ce301" table:content-validation-name="val79" office:value-type="string" calcext:value-type="string">
            <text:p>Alcalá de Gurrea</text:p>
          </table:table-cell>
          <table:table-cell table:style-name="ce301" table:content-validation-name="val79" office:value-type="string" calcext:value-type="string">
            <text:p>Campanet</text:p>
          </table:table-cell>
          <table:table-cell table:style-name="ce301" table:content-validation-name="val79" office:value-type="string" calcext:value-type="string">
            <text:p>Baños De La Encina</text:p>
          </table:table-cell>
          <table:table-cell table:style-name="ce301" table:content-validation-name="val79" office:value-type="string" calcext:value-type="string">
            <text:p>Boqueixón</text:p>
          </table:table-cell>
          <table:table-cell table:style-name="ce301" table:content-validation-name="val79" office:value-type="string" calcext:value-type="string">
            <text:p>Almarza de Cameros</text:p>
          </table:table-cell>
          <table:table-cell table:style-name="ce301" table:content-validation-name="val79" office:value-type="string" calcext:value-type="string">
            <text:p>Mogán</text:p>
          </table:table-cell>
          <table:table-cell table:style-name="ce301" table:content-validation-name="val79" office:value-type="string" calcext:value-type="string">
            <text:p>Barrios de Luna (Los)</text:p>
          </table:table-cell>
          <table:table-cell table:style-name="ce301" table:content-validation-name="val79" office:value-type="string" calcext:value-type="string">
            <text:p>Cervantes</text:p>
          </table:table-cell>
          <table:table-cell table:style-name="ce301" table:content-validation-name="val79" office:value-type="string" calcext:value-type="string">
            <text:p>Alcoletge</text:p>
          </table:table-cell>
          <table:table-cell table:style-name="ce301" table:content-validation-name="val79" office:value-type="string" calcext:value-type="string">
            <text:p>Aranjuez</text:p>
          </table:table-cell>
          <table:table-cell table:content-validation-name="val79"/>
          <table:table-cell table:style-name="ce301" table:content-validation-name="val79" office:value-type="string" calcext:value-type="string">
            <text:p>Bullas</text:p>
          </table:table-cell>
          <table:table-cell table:style-name="ce301" table:content-validation-name="val79" office:value-type="string" calcext:value-type="string">
            <text:p>Álora</text:p>
          </table:table-cell>
          <table:table-cell table:style-name="ce302" table:content-validation-name="val79" office:value-type="string" calcext:value-type="string">
            <text:p>Altsasu/Alsasua</text:p>
          </table:table-cell>
          <table:table-cell table:style-name="ce301" table:content-validation-name="val79" office:value-type="string" calcext:value-type="string">
            <text:p>Blancos (Os)</text:p>
          </table:table-cell>
          <table:table-cell table:style-name="ce301" table:content-validation-name="val79" office:value-type="string" calcext:value-type="string">
            <text:p>Autilla del Pino</text:p>
          </table:table-cell>
          <table:table-cell table:style-name="ce301" table:content-validation-name="val79" office:value-type="string" calcext:value-type="string">
            <text:p>Crecente</text:p>
          </table:table-cell>
          <table:table-cell table:style-name="ce301" table:content-validation-name="val79" office:value-type="string" calcext:value-type="string">
            <text:p>Alconada</text:p>
          </table:table-cell>
          <table:table-cell table:style-name="ce301" table:content-validation-name="val79" office:value-type="string" calcext:value-type="string">
            <text:p>Fasnia</text:p>
          </table:table-cell>
          <table:table-cell table:style-name="ce301" table:content-validation-name="val79" office:value-type="string" calcext:value-type="string">
            <text:p>Aldehorno</text:p>
          </table:table-cell>
          <table:table-cell table:style-name="ce301" table:content-validation-name="val79" office:value-type="string" calcext:value-type="string">
            <text:p>Aznalcázar</text:p>
          </table:table-cell>
          <table:table-cell table:style-name="ce301" table:content-validation-name="val79" office:value-type="string" calcext:value-type="string">
            <text:p>Aldehuelas (Las)</text:p>
          </table:table-cell>
          <table:table-cell table:style-name="ce301" table:content-validation-name="val79" office:value-type="string" calcext:value-type="string">
            <text:p>Altafulla</text:p>
          </table:table-cell>
          <table:table-cell table:style-name="ce301" table:content-validation-name="val79" office:value-type="string" calcext:value-type="string">
            <text:p>Alcalá de la Selva</text:p>
          </table:table-cell>
          <table:table-cell table:style-name="ce301" table:content-validation-name="val79" office:value-type="string" calcext:value-type="string">
            <text:p>Almonacid de Toledo</text:p>
          </table:table-cell>
          <table:table-cell table:style-name="ce301" table:content-validation-name="val79" office:value-type="string" calcext:value-type="string">
            <text:p>Alborache</text:p>
          </table:table-cell>
          <table:table-cell table:style-name="ce301" table:content-validation-name="val79" office:value-type="string" calcext:value-type="string">
            <text:p>Bahabón</text:p>
          </table:table-cell>
          <table:table-cell table:style-name="ce302" table:content-validation-name="val79" office:value-type="string" calcext:value-type="string">
            <text:p>Arrieta</text:p>
          </table:table-cell>
          <table:table-cell table:style-name="ce301" table:content-validation-name="val79" office:value-type="string" calcext:value-type="string">
            <text:p>Argujillo</text:p>
          </table:table-cell>
          <table:table-cell table:style-name="ce301" table:content-validation-name="val79" office:value-type="string" calcext:value-type="string">
            <text:p>Alcalá de Ebro</text:p>
          </table:table-cell>
          <table:table-cell table:style-name="ce302" table:content-validation-name="val79" office:value-type="string" calcext:value-type="string">
            <text:p>Barrundia</text:p>
          </table:table-cell>
          <table:table-cell table:style-name="ce301" table:content-validation-name="val79" office:value-type="string" calcext:value-type="string">
            <text:p>Aveinte</text:p>
          </table:table-cell>
        </table:table-row>
        <table:table-row table:style-name="ro9">
          <table:table-cell table:content-validation-name="val79" office:value-type="string" calcext:value-type="string">
            <text:p>Balsa de Ves</text:p>
          </table:table-cell>
          <table:table-cell table:style-name="ce300" table:content-validation-name="val79" office:value-type="string" calcext:value-type="string">
            <text:p>Dolores</text:p>
          </table:table-cell>
          <table:table-cell table:style-name="ce301" table:content-validation-name="val79" office:value-type="string" calcext:value-type="string">
            <text:p>Almería</text:p>
          </table:table-cell>
          <table:table-cell table:style-name="ce301" table:content-validation-name="val79" office:value-type="string" calcext:value-type="string">
            <text:p>Caravia</text:p>
          </table:table-cell>
          <table:table-cell table:style-name="ce301" table:content-validation-name="val79" office:value-type="string" calcext:value-type="string">
            <text:p>Atalaya</text:p>
          </table:table-cell>
          <table:table-cell table:style-name="ce301" table:content-validation-name="val79" office:value-type="string" calcext:value-type="string">
            <text:p>Avinyonet del Penedès</text:p>
          </table:table-cell>
          <table:table-cell table:style-name="ce301" table:content-validation-name="val79" office:value-type="string" calcext:value-type="string">
            <text:p>Aranda de Duero</text:p>
          </table:table-cell>
          <table:table-cell table:style-name="ce301" table:content-validation-name="val79" office:value-type="string" calcext:value-type="string">
            <text:p>Cabezón de Liébana</text:p>
          </table:table-cell>
          <table:table-cell table:style-name="ce301" table:content-validation-name="val79" office:value-type="string" calcext:value-type="string">
            <text:p>Arañuel</text:p>
          </table:table-cell>
          <table:table-cell table:content-validation-name="val79"/>
          <table:table-cell table:style-name="ce301" table:content-validation-name="val79" office:value-type="string" calcext:value-type="string">
            <text:p>Almagro</text:p>
          </table:table-cell>
          <table:table-cell table:style-name="ce301" table:content-validation-name="val79" office:value-type="string" calcext:value-type="string">
            <text:p>Algarra</text:p>
          </table:table-cell>
          <table:table-cell table:style-name="ce301" table:content-validation-name="val79" office:value-type="string" calcext:value-type="string">
            <text:p>Aldea del Obispo (La)</text:p>
          </table:table-cell>
          <table:table-cell table:style-name="ce301" table:content-validation-name="val79" office:value-type="string" calcext:value-type="string">
            <text:p>Cádiz</text:p>
          </table:table-cell>
          <table:table-cell table:style-name="ce301" table:content-validation-name="val79" office:value-type="string" calcext:value-type="string">
            <text:p>Cabra</text:p>
          </table:table-cell>
          <table:table-cell table:style-name="ce301" table:content-validation-name="val79" office:value-type="string" calcext:value-type="string">
            <text:p>Vajol (La)</text:p>
          </table:table-cell>
          <table:table-cell table:style-name="ce301" table:content-validation-name="val79" office:value-type="string" calcext:value-type="string">
            <text:p>Alicún De Ortega</text:p>
          </table:table-cell>
          <table:table-cell table:style-name="ce301" table:content-validation-name="val79" office:value-type="string" calcext:value-type="string">
            <text:p>Aldeanueva de Guadalajara</text:p>
          </table:table-cell>
          <table:table-cell table:style-name="ce302" table:content-validation-name="val79" office:value-type="string" calcext:value-type="string">
            <text:p>Antzuola</text:p>
          </table:table-cell>
          <table:table-cell table:style-name="ce301" table:content-validation-name="val79" office:value-type="string" calcext:value-type="string">
            <text:p>Bollullos Par Del Condado</text:p>
          </table:table-cell>
          <table:table-cell table:style-name="ce301" table:content-validation-name="val79" office:value-type="string" calcext:value-type="string">
            <text:p>Alcalá del Obispo</text:p>
          </table:table-cell>
          <table:table-cell table:style-name="ce301" table:content-validation-name="val79" office:value-type="string" calcext:value-type="string">
            <text:p>Campos</text:p>
          </table:table-cell>
          <table:table-cell table:style-name="ce301" table:content-validation-name="val79" office:value-type="string" calcext:value-type="string">
            <text:p>Beas De Segura</text:p>
          </table:table-cell>
          <table:table-cell table:style-name="ce301" table:content-validation-name="val79" office:value-type="string" calcext:value-type="string">
            <text:p>Brión</text:p>
          </table:table-cell>
          <table:table-cell table:style-name="ce301" table:content-validation-name="val79" office:value-type="string" calcext:value-type="string">
            <text:p>Anguciana</text:p>
          </table:table-cell>
          <table:table-cell table:style-name="ce301" table:content-validation-name="val79" office:value-type="string" calcext:value-type="string">
            <text:p>Moya</text:p>
          </table:table-cell>
          <table:table-cell table:style-name="ce301" table:content-validation-name="val79" office:value-type="string" calcext:value-type="string">
            <text:p>Bembibre</text:p>
          </table:table-cell>
          <table:table-cell table:style-name="ce301" table:content-validation-name="val79" office:value-type="string" calcext:value-type="string">
            <text:p>Cervo</text:p>
          </table:table-cell>
          <table:table-cell table:style-name="ce301" table:content-validation-name="val79" office:value-type="string" calcext:value-type="string">
            <text:p>Alfarràs</text:p>
          </table:table-cell>
          <table:table-cell table:style-name="ce301" table:content-validation-name="val79" office:value-type="string" calcext:value-type="string">
            <text:p>Arganda del Rey</text:p>
          </table:table-cell>
          <table:table-cell table:content-validation-name="val79"/>
          <table:table-cell table:style-name="ce301" table:content-validation-name="val79" office:value-type="string" calcext:value-type="string">
            <text:p>Calasparra</text:p>
          </table:table-cell>
          <table:table-cell table:style-name="ce301" table:content-validation-name="val79" office:value-type="string" calcext:value-type="string">
            <text:p>Alozaina</text:p>
          </table:table-cell>
          <table:table-cell table:style-name="ce302" table:content-validation-name="val79" office:value-type="string" calcext:value-type="string">
            <text:p>Améscoa Baja</text:p>
          </table:table-cell>
          <table:table-cell table:style-name="ce301" table:content-validation-name="val79" office:value-type="string" calcext:value-type="string">
            <text:p>Boborás</text:p>
          </table:table-cell>
          <table:table-cell table:style-name="ce301" table:content-validation-name="val79" office:value-type="string" calcext:value-type="string">
            <text:p>Autillo de Campos</text:p>
          </table:table-cell>
          <table:table-cell table:style-name="ce301" table:content-validation-name="val79" office:value-type="string" calcext:value-type="string">
            <text:p>Cuntis</text:p>
          </table:table-cell>
          <table:table-cell table:style-name="ce301" table:content-validation-name="val79" office:value-type="string" calcext:value-type="string">
            <text:p>Aldeacipreste</text:p>
          </table:table-cell>
          <table:table-cell table:style-name="ce301" table:content-validation-name="val79" office:value-type="string" calcext:value-type="string">
            <text:p>Frontera</text:p>
          </table:table-cell>
          <table:table-cell table:style-name="ce301" table:content-validation-name="val79" office:value-type="string" calcext:value-type="string">
            <text:p>Aldehuela del Codonal</text:p>
          </table:table-cell>
          <table:table-cell table:style-name="ce301" table:content-validation-name="val79" office:value-type="string" calcext:value-type="string">
            <text:p>Aznalcóllar</text:p>
          </table:table-cell>
          <table:table-cell table:style-name="ce301" table:content-validation-name="val79" office:value-type="string" calcext:value-type="string">
            <text:p>Alentisque</text:p>
          </table:table-cell>
          <table:table-cell table:style-name="ce301" table:content-validation-name="val79" office:value-type="string" calcext:value-type="string">
            <text:p>Ametlla de Mar (L')</text:p>
          </table:table-cell>
          <table:table-cell table:style-name="ce301" table:content-validation-name="val79" office:value-type="string" calcext:value-type="string">
            <text:p>Alcañiz</text:p>
          </table:table-cell>
          <table:table-cell table:style-name="ce301" table:content-validation-name="val79" office:value-type="string" calcext:value-type="string">
            <text:p>Almorox</text:p>
          </table:table-cell>
          <table:table-cell table:style-name="ce301" table:content-validation-name="val79" office:value-type="string" calcext:value-type="string">
            <text:p>Alboraia/Alboraya</text:p>
          </table:table-cell>
          <table:table-cell table:style-name="ce301" table:content-validation-name="val79" office:value-type="string" calcext:value-type="string">
            <text:p>Barcial de la Loma</text:p>
          </table:table-cell>
          <table:table-cell table:style-name="ce302" table:content-validation-name="val79" office:value-type="string" calcext:value-type="string">
            <text:p>Arrigorriaga</text:p>
          </table:table-cell>
          <table:table-cell table:style-name="ce301" table:content-validation-name="val79" office:value-type="string" calcext:value-type="string">
            <text:p>Arquillinos</text:p>
          </table:table-cell>
          <table:table-cell table:style-name="ce301" table:content-validation-name="val79" office:value-type="string" calcext:value-type="string">
            <text:p>Alcalá de Moncayo</text:p>
          </table:table-cell>
          <table:table-cell table:style-name="ce302" table:content-validation-name="val79" office:value-type="string" calcext:value-type="string">
            <text:p>Berantevilla</text:p>
          </table:table-cell>
          <table:table-cell table:style-name="ce301" table:content-validation-name="val79" office:value-type="string" calcext:value-type="string">
            <text:p>Avellaneda</text:p>
          </table:table-cell>
        </table:table-row>
        <table:table-row table:style-name="ro9">
          <table:table-cell table:content-validation-name="val79" office:value-type="string" calcext:value-type="string">
            <text:p>Barrax</text:p>
          </table:table-cell>
          <table:table-cell table:style-name="ce300" table:content-validation-name="val79" office:value-type="string" calcext:value-type="string">
            <text:p>Formentera del Segura</text:p>
          </table:table-cell>
          <table:table-cell table:style-name="ce301" table:content-validation-name="val79" office:value-type="string" calcext:value-type="string">
            <text:p>Almócita</text:p>
          </table:table-cell>
          <table:table-cell table:style-name="ce301" table:content-validation-name="val79" office:value-type="string" calcext:value-type="string">
            <text:p>Carreño</text:p>
          </table:table-cell>
          <table:table-cell table:style-name="ce301" table:content-validation-name="val79" office:value-type="string" calcext:value-type="string">
            <text:p>Azuaga</text:p>
          </table:table-cell>
          <table:table-cell table:style-name="ce301" table:content-validation-name="val79" office:value-type="string" calcext:value-type="string">
            <text:p>Aiguafreda</text:p>
          </table:table-cell>
          <table:table-cell table:style-name="ce301" table:content-validation-name="val79" office:value-type="string" calcext:value-type="string">
            <text:p>Arandilla</text:p>
          </table:table-cell>
          <table:table-cell table:style-name="ce301" table:content-validation-name="val79" office:value-type="string" calcext:value-type="string">
            <text:p>Cabuérniga</text:p>
          </table:table-cell>
          <table:table-cell table:style-name="ce301" table:content-validation-name="val79" office:value-type="string" calcext:value-type="string">
            <text:p>Ares del Maestrat</text:p>
          </table:table-cell>
          <table:table-cell table:content-validation-name="val79"/>
          <table:table-cell table:style-name="ce301" table:content-validation-name="val79" office:value-type="string" calcext:value-type="string">
            <text:p>Almedina</text:p>
          </table:table-cell>
          <table:table-cell table:style-name="ce301" table:content-validation-name="val79" office:value-type="string" calcext:value-type="string">
            <text:p>Aliaguilla</text:p>
          </table:table-cell>
          <table:table-cell table:style-name="ce301" table:content-validation-name="val79" office:value-type="string" calcext:value-type="string">
            <text:p>Aldeanueva de la Vera</text:p>
          </table:table-cell>
          <table:table-cell table:style-name="ce301" table:content-validation-name="val79" office:value-type="string" calcext:value-type="string">
            <text:p>Castellar De La Frontera</text:p>
          </table:table-cell>
          <table:table-cell table:style-name="ce301" table:content-validation-name="val79" office:value-type="string" calcext:value-type="string">
            <text:p>Cañete De Las Torres</text:p>
          </table:table-cell>
          <table:table-cell table:style-name="ce301" table:content-validation-name="val79" office:value-type="string" calcext:value-type="string">
            <text:p>Banyoles</text:p>
          </table:table-cell>
          <table:table-cell table:style-name="ce301" table:content-validation-name="val79" office:value-type="string" calcext:value-type="string">
            <text:p>Almegíjar</text:p>
          </table:table-cell>
          <table:table-cell table:style-name="ce301" table:content-validation-name="val79" office:value-type="string" calcext:value-type="string">
            <text:p>Algar de Mesa</text:p>
          </table:table-cell>
          <table:table-cell table:style-name="ce302" table:content-validation-name="val79" office:value-type="string" calcext:value-type="string">
            <text:p>Arama</text:p>
          </table:table-cell>
          <table:table-cell table:style-name="ce301" table:content-validation-name="val79" office:value-type="string" calcext:value-type="string">
            <text:p>Bonares</text:p>
          </table:table-cell>
          <table:table-cell table:style-name="ce301" table:content-validation-name="val79" office:value-type="string" calcext:value-type="string">
            <text:p>Alcampell</text:p>
          </table:table-cell>
          <table:table-cell table:style-name="ce301" table:content-validation-name="val79" office:value-type="string" calcext:value-type="string">
            <text:p>Capdepera</text:p>
          </table:table-cell>
          <table:table-cell table:style-name="ce301" table:content-validation-name="val79" office:value-type="string" calcext:value-type="string">
            <text:p>Bedmar Y Garcíez</text:p>
          </table:table-cell>
          <table:table-cell table:style-name="ce301" table:content-validation-name="val79" office:value-type="string" calcext:value-type="string">
            <text:p>Cabana de Bergantiños</text:p>
          </table:table-cell>
          <table:table-cell table:style-name="ce301" table:content-validation-name="val79" office:value-type="string" calcext:value-type="string">
            <text:p>Anguiano</text:p>
          </table:table-cell>
          <table:table-cell table:style-name="ce301" table:content-validation-name="val79" office:value-type="string" calcext:value-type="string">
            <text:p>Oliva (La)</text:p>
          </table:table-cell>
          <table:table-cell table:style-name="ce301" table:content-validation-name="val79" office:value-type="string" calcext:value-type="string">
            <text:p>Benavides</text:p>
          </table:table-cell>
          <table:table-cell table:style-name="ce301" table:content-validation-name="val79" office:value-type="string" calcext:value-type="string">
            <text:p>Corgo (O)</text:p>
          </table:table-cell>
          <table:table-cell table:style-name="ce301" table:content-validation-name="val79" office:value-type="string" calcext:value-type="string">
            <text:p>Alfés</text:p>
          </table:table-cell>
          <table:table-cell table:style-name="ce301" table:content-validation-name="val79" office:value-type="string" calcext:value-type="string">
            <text:p>Arroyomolinos</text:p>
          </table:table-cell>
          <table:table-cell table:content-validation-name="val79"/>
          <table:table-cell table:style-name="ce301" table:content-validation-name="val79" office:value-type="string" calcext:value-type="string">
            <text:p>Campos del Río</text:p>
          </table:table-cell>
          <table:table-cell table:style-name="ce301" table:content-validation-name="val79" office:value-type="string" calcext:value-type="string">
            <text:p>Alpandeire</text:p>
          </table:table-cell>
          <table:table-cell table:style-name="ce302" table:content-validation-name="val79" office:value-type="string" calcext:value-type="string">
            <text:p>Ancín/Antzin</text:p>
          </table:table-cell>
          <table:table-cell table:style-name="ce301" table:content-validation-name="val79" office:value-type="string" calcext:value-type="string">
            <text:p>Bola (A)</text:p>
          </table:table-cell>
          <table:table-cell table:style-name="ce301" table:content-validation-name="val79" office:value-type="string" calcext:value-type="string">
            <text:p>Ayuela</text:p>
          </table:table-cell>
          <table:table-cell table:style-name="ce301" table:content-validation-name="val79" office:value-type="string" calcext:value-type="string">
            <text:p>Dozón</text:p>
          </table:table-cell>
          <table:table-cell table:style-name="ce301" table:content-validation-name="val79" office:value-type="string" calcext:value-type="string">
            <text:p>Aldeadávila de la Ribera</text:p>
          </table:table-cell>
          <table:table-cell table:style-name="ce301" table:content-validation-name="val79" office:value-type="string" calcext:value-type="string">
            <text:p>Fuencaliente de la Palma</text:p>
          </table:table-cell>
          <table:table-cell table:style-name="ce301" table:content-validation-name="val79" office:value-type="string" calcext:value-type="string">
            <text:p>Aldeonte</text:p>
          </table:table-cell>
          <table:table-cell table:style-name="ce301" table:content-validation-name="val79" office:value-type="string" calcext:value-type="string">
            <text:p>Badolatosa</text:p>
          </table:table-cell>
          <table:table-cell table:style-name="ce301" table:content-validation-name="val79" office:value-type="string" calcext:value-type="string">
            <text:p>Aliud</text:p>
          </table:table-cell>
          <table:table-cell table:style-name="ce301" table:content-validation-name="val79" office:value-type="string" calcext:value-type="string">
            <text:p>Amposta</text:p>
          </table:table-cell>
          <table:table-cell table:style-name="ce301" table:content-validation-name="val79" office:value-type="string" calcext:value-type="string">
            <text:p>Alcorisa</text:p>
          </table:table-cell>
          <table:table-cell table:style-name="ce301" table:content-validation-name="val79" office:value-type="string" calcext:value-type="string">
            <text:p>Añover de Tajo</text:p>
          </table:table-cell>
          <table:table-cell table:style-name="ce301" table:content-validation-name="val79" office:value-type="string" calcext:value-type="string">
            <text:p>Albuixech</text:p>
          </table:table-cell>
          <table:table-cell table:style-name="ce301" table:content-validation-name="val79" office:value-type="string" calcext:value-type="string">
            <text:p>Barruelo del Valle</text:p>
          </table:table-cell>
          <table:table-cell table:style-name="ce302" table:content-validation-name="val79" office:value-type="string" calcext:value-type="string">
            <text:p>Artea</text:p>
          </table:table-cell>
          <table:table-cell table:style-name="ce301" table:content-validation-name="val79" office:value-type="string" calcext:value-type="string">
            <text:p>Arrabalde</text:p>
          </table:table-cell>
          <table:table-cell table:style-name="ce301" table:content-validation-name="val79" office:value-type="string" calcext:value-type="string">
            <text:p>Alconchel de Ariza</text:p>
          </table:table-cell>
          <table:table-cell table:style-name="ce302" table:content-validation-name="val79" office:value-type="string" calcext:value-type="string">
            <text:p>Bernedo</text:p>
          </table:table-cell>
          <table:table-cell table:style-name="ce301" table:content-validation-name="val79" office:value-type="string" calcext:value-type="string">
            <text:p>Ávila</text:p>
          </table:table-cell>
        </table:table-row>
        <table:table-row table:style-name="ro9">
          <table:table-cell table:content-validation-name="val79" office:value-type="string" calcext:value-type="string">
            <text:p>Bienservida</text:p>
          </table:table-cell>
          <table:table-cell table:style-name="ce300" table:content-validation-name="val79" office:value-type="string" calcext:value-type="string">
            <text:p>Granja de Rocamora</text:p>
          </table:table-cell>
          <table:table-cell table:style-name="ce301" table:content-validation-name="val79" office:value-type="string" calcext:value-type="string">
            <text:p>Alsodux</text:p>
          </table:table-cell>
          <table:table-cell table:style-name="ce301" table:content-validation-name="val79" office:value-type="string" calcext:value-type="string">
            <text:p>Caso</text:p>
          </table:table-cell>
          <table:table-cell table:style-name="ce301" table:content-validation-name="val79" office:value-type="string" calcext:value-type="string">
            <text:p>Badajoz</text:p>
          </table:table-cell>
          <table:table-cell table:style-name="ce301" table:content-validation-name="val79" office:value-type="string" calcext:value-type="string">
            <text:p>Badalona</text:p>
          </table:table-cell>
          <table:table-cell table:style-name="ce301" table:content-validation-name="val79" office:value-type="string" calcext:value-type="string">
            <text:p>Arauzo de Miel</text:p>
          </table:table-cell>
          <table:table-cell table:style-name="ce301" table:content-validation-name="val79" office:value-type="string" calcext:value-type="string">
            <text:p>Camaleño</text:p>
          </table:table-cell>
          <table:table-cell table:style-name="ce301" table:content-validation-name="val79" office:value-type="string" calcext:value-type="string">
            <text:p>Argelita</text:p>
          </table:table-cell>
          <table:table-cell table:content-validation-name="val79"/>
          <table:table-cell table:style-name="ce301" table:content-validation-name="val79" office:value-type="string" calcext:value-type="string">
            <text:p>Almodóvar del Campo</text:p>
          </table:table-cell>
          <table:table-cell table:style-name="ce301" table:content-validation-name="val79" office:value-type="string" calcext:value-type="string">
            <text:p>Almarcha (La)</text:p>
          </table:table-cell>
          <table:table-cell table:style-name="ce301" table:content-validation-name="val79" office:value-type="string" calcext:value-type="string">
            <text:p>Aldeanueva del Camino</text:p>
          </table:table-cell>
          <table:table-cell table:style-name="ce301" table:content-validation-name="val79" office:value-type="string" calcext:value-type="string">
            <text:p>Chiclana De La Frontera</text:p>
          </table:table-cell>
          <table:table-cell table:style-name="ce301" table:content-validation-name="val79" office:value-type="string" calcext:value-type="string">
            <text:p>Carcabuey</text:p>
          </table:table-cell>
          <table:table-cell table:style-name="ce301" table:content-validation-name="val79" office:value-type="string" calcext:value-type="string">
            <text:p>Bàscara</text:p>
          </table:table-cell>
          <table:table-cell table:style-name="ce301" table:content-validation-name="val79" office:value-type="string" calcext:value-type="string">
            <text:p>Almuñécar</text:p>
          </table:table-cell>
          <table:table-cell table:style-name="ce301" table:content-validation-name="val79" office:value-type="string" calcext:value-type="string">
            <text:p>Algora</text:p>
          </table:table-cell>
          <table:table-cell table:style-name="ce302" table:content-validation-name="val79" office:value-type="string" calcext:value-type="string">
            <text:p>Aretxabaleta</text:p>
          </table:table-cell>
          <table:table-cell table:style-name="ce301" table:content-validation-name="val79" office:value-type="string" calcext:value-type="string">
            <text:p>Cabezas Rubias</text:p>
          </table:table-cell>
          <table:table-cell table:style-name="ce301" table:content-validation-name="val79" office:value-type="string" calcext:value-type="string">
            <text:p>Alcolea de Cinca</text:p>
          </table:table-cell>
          <table:table-cell table:style-name="ce301" table:content-validation-name="val79" office:value-type="string" calcext:value-type="string">
            <text:p>Ciutadella de Menorca</text:p>
          </table:table-cell>
          <table:table-cell table:style-name="ce301" table:content-validation-name="val79" office:value-type="string" calcext:value-type="string">
            <text:p>Begíjar</text:p>
          </table:table-cell>
          <table:table-cell table:style-name="ce301" table:content-validation-name="val79" office:value-type="string" calcext:value-type="string">
            <text:p>Cabanas</text:p>
          </table:table-cell>
          <table:table-cell table:style-name="ce301" table:content-validation-name="val79" office:value-type="string" calcext:value-type="string">
            <text:p>Arenzana de Abajo</text:p>
          </table:table-cell>
          <table:table-cell table:style-name="ce301" table:content-validation-name="val79" office:value-type="string" calcext:value-type="string">
            <text:p>Pájara</text:p>
          </table:table-cell>
          <table:table-cell table:style-name="ce301" table:content-validation-name="val79" office:value-type="string" calcext:value-type="string">
            <text:p>Benuza</text:p>
          </table:table-cell>
          <table:table-cell table:style-name="ce301" table:content-validation-name="val79" office:value-type="string" calcext:value-type="string">
            <text:p>Cospeito</text:p>
          </table:table-cell>
          <table:table-cell table:style-name="ce301" table:content-validation-name="val79" office:value-type="string" calcext:value-type="string">
            <text:p>Algerri</text:p>
          </table:table-cell>
          <table:table-cell table:style-name="ce301" table:content-validation-name="val79" office:value-type="string" calcext:value-type="string">
            <text:p>Batres</text:p>
          </table:table-cell>
          <table:table-cell table:content-validation-name="val79"/>
          <table:table-cell table:style-name="ce301" table:content-validation-name="val79" office:value-type="string" calcext:value-type="string">
            <text:p>Caravaca de la Cruz</text:p>
          </table:table-cell>
          <table:table-cell table:style-name="ce301" table:content-validation-name="val79" office:value-type="string" calcext:value-type="string">
            <text:p>Antequera</text:p>
          </table:table-cell>
          <table:table-cell table:style-name="ce302" table:content-validation-name="val79" office:value-type="string" calcext:value-type="string">
            <text:p>Andosilla</text:p>
          </table:table-cell>
          <table:table-cell table:style-name="ce301" table:content-validation-name="val79" office:value-type="string" calcext:value-type="string">
            <text:p>Bolo (O)</text:p>
          </table:table-cell>
          <table:table-cell table:style-name="ce301" table:content-validation-name="val79" office:value-type="string" calcext:value-type="string">
            <text:p>Baltanás</text:p>
          </table:table-cell>
          <table:table-cell table:style-name="ce301" table:content-validation-name="val79" office:value-type="string" calcext:value-type="string">
            <text:p>Estrada (A)</text:p>
          </table:table-cell>
          <table:table-cell table:style-name="ce301" table:content-validation-name="val79" office:value-type="string" calcext:value-type="string">
            <text:p>Aldea del Obispo</text:p>
          </table:table-cell>
          <table:table-cell table:style-name="ce301" table:content-validation-name="val79" office:value-type="string" calcext:value-type="string">
            <text:p>Garachico</text:p>
          </table:table-cell>
          <table:table-cell table:style-name="ce301" table:content-validation-name="val79" office:value-type="string" calcext:value-type="string">
            <text:p>Anaya</text:p>
          </table:table-cell>
          <table:table-cell table:style-name="ce301" table:content-validation-name="val79" office:value-type="string" calcext:value-type="string">
            <text:p>Benacazón</text:p>
          </table:table-cell>
          <table:table-cell table:style-name="ce301" table:content-validation-name="val79" office:value-type="string" calcext:value-type="string">
            <text:p>Almajano</text:p>
          </table:table-cell>
          <table:table-cell table:style-name="ce301" table:content-validation-name="val79" office:value-type="string" calcext:value-type="string">
            <text:p>Arbolí</text:p>
          </table:table-cell>
          <table:table-cell table:style-name="ce301" table:content-validation-name="val79" office:value-type="string" calcext:value-type="string">
            <text:p>Alfambra</text:p>
          </table:table-cell>
          <table:table-cell table:style-name="ce301" table:content-validation-name="val79" office:value-type="string" calcext:value-type="string">
            <text:p>Arcicóllar</text:p>
          </table:table-cell>
          <table:table-cell table:style-name="ce301" table:content-validation-name="val79" office:value-type="string" calcext:value-type="string">
            <text:p>Alcàsser</text:p>
          </table:table-cell>
          <table:table-cell table:style-name="ce301" table:content-validation-name="val79" office:value-type="string" calcext:value-type="string">
            <text:p>Becilla de Valderaduey</text:p>
          </table:table-cell>
          <table:table-cell table:style-name="ce302" table:content-validation-name="val79" office:value-type="string" calcext:value-type="string">
            <text:p>Artzentales</text:p>
          </table:table-cell>
          <table:table-cell table:style-name="ce301" table:content-validation-name="val79" office:value-type="string" calcext:value-type="string">
            <text:p>Aspariegos</text:p>
          </table:table-cell>
          <table:table-cell table:style-name="ce301" table:content-validation-name="val79" office:value-type="string" calcext:value-type="string">
            <text:p>Aldehuela de Liestos</text:p>
          </table:table-cell>
          <table:table-cell table:style-name="ce302" table:content-validation-name="val79" office:value-type="string" calcext:value-type="string">
            <text:p>Campezo/Kanpezu</text:p>
          </table:table-cell>
          <table:table-cell table:style-name="ce301" table:content-validation-name="val79" office:value-type="string" calcext:value-type="string">
            <text:p>Barco de Ávila (El)</text:p>
          </table:table-cell>
        </table:table-row>
        <table:table-row table:style-name="ro9">
          <table:table-cell table:content-validation-name="val79" office:value-type="string" calcext:value-type="string">
            <text:p>Bogarra</text:p>
          </table:table-cell>
          <table:table-cell table:style-name="ce300" table:content-validation-name="val79" office:value-type="string" calcext:value-type="string">
            <text:p>Guardamar del Segura</text:p>
          </table:table-cell>
          <table:table-cell table:style-name="ce301" table:content-validation-name="val79" office:value-type="string" calcext:value-type="string">
            <text:p>Antas</text:p>
          </table:table-cell>
          <table:table-cell table:style-name="ce301" table:content-validation-name="val79" office:value-type="string" calcext:value-type="string">
            <text:p>Castrillón</text:p>
          </table:table-cell>
          <table:table-cell table:style-name="ce301" table:content-validation-name="val79" office:value-type="string" calcext:value-type="string">
            <text:p>Barcarrota</text:p>
          </table:table-cell>
          <table:table-cell table:style-name="ce301" table:content-validation-name="val79" office:value-type="string" calcext:value-type="string">
            <text:p>Bagà</text:p>
          </table:table-cell>
          <table:table-cell table:style-name="ce301" table:content-validation-name="val79" office:value-type="string" calcext:value-type="string">
            <text:p>Arauzo de Salce</text:p>
          </table:table-cell>
          <table:table-cell table:style-name="ce301" table:content-validation-name="val79" office:value-type="string" calcext:value-type="string">
            <text:p>Camargo</text:p>
          </table:table-cell>
          <table:table-cell table:style-name="ce301" table:content-validation-name="val79" office:value-type="string" calcext:value-type="string">
            <text:p>Artana</text:p>
          </table:table-cell>
          <table:table-cell table:content-validation-name="val79"/>
          <table:table-cell table:style-name="ce301" table:content-validation-name="val79" office:value-type="string" calcext:value-type="string">
            <text:p>Almuradiel</text:p>
          </table:table-cell>
          <table:table-cell table:style-name="ce301" table:content-validation-name="val79" office:value-type="string" calcext:value-type="string">
            <text:p>Almendros</text:p>
          </table:table-cell>
          <table:table-cell table:style-name="ce301" table:content-validation-name="val79" office:value-type="string" calcext:value-type="string">
            <text:p>Aldehuela de Jerte</text:p>
          </table:table-cell>
          <table:table-cell table:style-name="ce301" table:content-validation-name="val79" office:value-type="string" calcext:value-type="string">
            <text:p>Chipiona</text:p>
          </table:table-cell>
          <table:table-cell table:style-name="ce301" table:content-validation-name="val79" office:value-type="string" calcext:value-type="string">
            <text:p>Cardeña</text:p>
          </table:table-cell>
          <table:table-cell table:style-name="ce301" table:content-validation-name="val79" office:value-type="string" calcext:value-type="string">
            <text:p>Bellcaire d'Empordà</text:p>
          </table:table-cell>
          <table:table-cell table:style-name="ce301" table:content-validation-name="val79" office:value-type="string" calcext:value-type="string">
            <text:p>Alpujarra De La Sierra</text:p>
          </table:table-cell>
          <table:table-cell table:style-name="ce301" table:content-validation-name="val79" office:value-type="string" calcext:value-type="string">
            <text:p>Alhóndiga</text:p>
          </table:table-cell>
          <table:table-cell table:style-name="ce302" table:content-validation-name="val79" office:value-type="string" calcext:value-type="string">
            <text:p>Arrasate/Mondragón</text:p>
          </table:table-cell>
          <table:table-cell table:style-name="ce301" table:content-validation-name="val79" office:value-type="string" calcext:value-type="string">
            <text:p>Cala</text:p>
          </table:table-cell>
          <table:table-cell table:style-name="ce301" table:content-validation-name="val79" office:value-type="string" calcext:value-type="string">
            <text:p>Alcubierre</text:p>
          </table:table-cell>
          <table:table-cell table:style-name="ce301" table:content-validation-name="val79" office:value-type="string" calcext:value-type="string">
            <text:p>Consell</text:p>
          </table:table-cell>
          <table:table-cell table:style-name="ce301" table:content-validation-name="val79" office:value-type="string" calcext:value-type="string">
            <text:p>Bélmez De La Moraleda</text:p>
          </table:table-cell>
          <table:table-cell table:style-name="ce301" table:content-validation-name="val79" office:value-type="string" calcext:value-type="string">
            <text:p>Camariñas</text:p>
          </table:table-cell>
          <table:table-cell table:style-name="ce301" table:content-validation-name="val79" office:value-type="string" calcext:value-type="string">
            <text:p>Arenzana de Arriba</text:p>
          </table:table-cell>
          <table:table-cell table:style-name="ce301" table:content-validation-name="val79" office:value-type="string" calcext:value-type="string">
            <text:p>Palmas de Gran Canaria (Las)</text:p>
          </table:table-cell>
          <table:table-cell table:style-name="ce301" table:content-validation-name="val79" office:value-type="string" calcext:value-type="string">
            <text:p>Bercianos del Páramo</text:p>
          </table:table-cell>
          <table:table-cell table:style-name="ce301" table:content-validation-name="val79" office:value-type="string" calcext:value-type="string">
            <text:p>Chantada</text:p>
          </table:table-cell>
          <table:table-cell table:style-name="ce301" table:content-validation-name="val79" office:value-type="string" calcext:value-type="string">
            <text:p>Alguaire</text:p>
          </table:table-cell>
          <table:table-cell table:style-name="ce301" table:content-validation-name="val79" office:value-type="string" calcext:value-type="string">
            <text:p>Becerril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Cartagena</text:p>
          </table:table-cell>
          <table:table-cell table:style-name="ce301" table:content-validation-name="val79" office:value-type="string" calcext:value-type="string">
            <text:p>Árchez</text:p>
          </table:table-cell>
          <table:table-cell table:style-name="ce302" table:content-validation-name="val79" office:value-type="string" calcext:value-type="string">
            <text:p>Ansoáin/Antsoain</text:p>
          </table:table-cell>
          <table:table-cell table:style-name="ce301" table:content-validation-name="val79" office:value-type="string" calcext:value-type="string">
            <text:p>Calvos de Randín</text:p>
          </table:table-cell>
          <table:table-cell table:style-name="ce301" table:content-validation-name="val79" office:value-type="string" calcext:value-type="string">
            <text:p>Venta de Baños</text:p>
          </table:table-cell>
          <table:table-cell table:style-name="ce301" table:content-validation-name="val79" office:value-type="string" calcext:value-type="string">
            <text:p>Forcarei</text:p>
          </table:table-cell>
          <table:table-cell table:style-name="ce301" table:content-validation-name="val79" office:value-type="string" calcext:value-type="string">
            <text:p>Aldealengua</text:p>
          </table:table-cell>
          <table:table-cell table:style-name="ce301" table:content-validation-name="val79" office:value-type="string" calcext:value-type="string">
            <text:p>Garafía</text:p>
          </table:table-cell>
          <table:table-cell table:style-name="ce301" table:content-validation-name="val79" office:value-type="string" calcext:value-type="string">
            <text:p>Añe</text:p>
          </table:table-cell>
          <table:table-cell table:style-name="ce301" table:content-validation-name="val79" office:value-type="string" calcext:value-type="string">
            <text:p>Bollullos De La Mitación</text:p>
          </table:table-cell>
          <table:table-cell table:style-name="ce301" table:content-validation-name="val79" office:value-type="string" calcext:value-type="string">
            <text:p>Almaluez</text:p>
          </table:table-cell>
          <table:table-cell table:style-name="ce301" table:content-validation-name="val79" office:value-type="string" calcext:value-type="string">
            <text:p>Arboç (L')</text:p>
          </table:table-cell>
          <table:table-cell table:style-name="ce301" table:content-validation-name="val79" office:value-type="string" calcext:value-type="string">
            <text:p>Aliaga</text:p>
          </table:table-cell>
          <table:table-cell table:style-name="ce301" table:content-validation-name="val79" office:value-type="string" calcext:value-type="string">
            <text:p>Argés</text:p>
          </table:table-cell>
          <table:table-cell table:style-name="ce301" table:content-validation-name="val79" office:value-type="string" calcext:value-type="string">
            <text:p>Alcàntera de Xúquer</text:p>
          </table:table-cell>
          <table:table-cell table:style-name="ce301" table:content-validation-name="val79" office:value-type="string" calcext:value-type="string">
            <text:p>Benafarces</text:p>
          </table:table-cell>
          <table:table-cell table:style-name="ce302" table:content-validation-name="val79" office:value-type="string" calcext:value-type="string">
            <text:p>Atxondo</text:p>
          </table:table-cell>
          <table:table-cell table:style-name="ce301" table:content-validation-name="val79" office:value-type="string" calcext:value-type="string">
            <text:p>Asturianos</text:p>
          </table:table-cell>
          <table:table-cell table:style-name="ce301" table:content-validation-name="val79" office:value-type="string" calcext:value-type="string">
            <text:p>Alfajarín</text:p>
          </table:table-cell>
          <table:table-cell table:style-name="ce302" table:content-validation-name="val79" office:value-type="string" calcext:value-type="string">
            <text:p>Elburgo/Burgelu</text:p>
          </table:table-cell>
          <table:table-cell table:style-name="ce301" table:content-validation-name="val79" office:value-type="string" calcext:value-type="string">
            <text:p>Barraco (El)</text:p>
          </table:table-cell>
        </table:table-row>
        <table:table-row table:style-name="ro9">
          <table:table-cell table:content-validation-name="val79" office:value-type="string" calcext:value-type="string">
            <text:p>Bonete</text:p>
          </table:table-cell>
          <table:table-cell table:style-name="ce300" table:content-validation-name="val79" office:value-type="string" calcext:value-type="string">
            <text:p>Jacarilla</text:p>
          </table:table-cell>
          <table:table-cell table:style-name="ce301" table:content-validation-name="val79" office:value-type="string" calcext:value-type="string">
            <text:p>Arboleas</text:p>
          </table:table-cell>
          <table:table-cell table:style-name="ce301" table:content-validation-name="val79" office:value-type="string" calcext:value-type="string">
            <text:p>Castropol</text:p>
          </table:table-cell>
          <table:table-cell table:style-name="ce301" table:content-validation-name="val79" office:value-type="string" calcext:value-type="string">
            <text:p>Baterno</text:p>
          </table:table-cell>
          <table:table-cell table:style-name="ce301" table:content-validation-name="val79" office:value-type="string" calcext:value-type="string">
            <text:p>Balenyà</text:p>
          </table:table-cell>
          <table:table-cell table:style-name="ce301" table:content-validation-name="val79" office:value-type="string" calcext:value-type="string">
            <text:p>Arauzo de Torre</text:p>
          </table:table-cell>
          <table:table-cell table:style-name="ce301" table:content-validation-name="val79" office:value-type="string" calcext:value-type="string">
            <text:p>Campoo de Yuso</text:p>
          </table:table-cell>
          <table:table-cell table:style-name="ce301" table:content-validation-name="val79" office:value-type="string" calcext:value-type="string">
            <text:p>Ayódar</text:p>
          </table:table-cell>
          <table:table-cell table:content-validation-name="val79"/>
          <table:table-cell table:style-name="ce301" table:content-validation-name="val79" office:value-type="string" calcext:value-type="string">
            <text:p>Anchuras</text:p>
          </table:table-cell>
          <table:table-cell table:style-name="ce301" table:content-validation-name="val79" office:value-type="string" calcext:value-type="string">
            <text:p>Almodóvar del Pinar</text:p>
          </table:table-cell>
          <table:table-cell table:style-name="ce301" table:content-validation-name="val79" office:value-type="string" calcext:value-type="string">
            <text:p>Alía</text:p>
          </table:table-cell>
          <table:table-cell table:style-name="ce301" table:content-validation-name="val79" office:value-type="string" calcext:value-type="string">
            <text:p>Conil De La Frontera</text:p>
          </table:table-cell>
          <table:table-cell table:style-name="ce301" table:content-validation-name="val79" office:value-type="string" calcext:value-type="string">
            <text:p>Carlota, La</text:p>
          </table:table-cell>
          <table:table-cell table:style-name="ce301" table:content-validation-name="val79" office:value-type="string" calcext:value-type="string">
            <text:p>Besalú</text:p>
          </table:table-cell>
          <table:table-cell table:style-name="ce301" table:content-validation-name="val79" office:value-type="string" calcext:value-type="string">
            <text:p>Alquife</text:p>
          </table:table-cell>
          <table:table-cell table:style-name="ce301" table:content-validation-name="val79" office:value-type="string" calcext:value-type="string">
            <text:p>Alique</text:p>
          </table:table-cell>
          <table:table-cell table:style-name="ce302" table:content-validation-name="val79" office:value-type="string" calcext:value-type="string">
            <text:p>Asteasu</text:p>
          </table:table-cell>
          <table:table-cell table:style-name="ce301" table:content-validation-name="val79" office:value-type="string" calcext:value-type="string">
            <text:p>Calañas</text:p>
          </table:table-cell>
          <table:table-cell table:style-name="ce301" table:content-validation-name="val79" office:value-type="string" calcext:value-type="string">
            <text:p>Alerre</text:p>
          </table:table-cell>
          <table:table-cell table:style-name="ce301" table:content-validation-name="val79" office:value-type="string" calcext:value-type="string">
            <text:p>Costitx</text:p>
          </table:table-cell>
          <table:table-cell table:style-name="ce301" table:content-validation-name="val79" office:value-type="string" calcext:value-type="string">
            <text:p>Benatae</text:p>
          </table:table-cell>
          <table:table-cell table:style-name="ce301" table:content-validation-name="val79" office:value-type="string" calcext:value-type="string">
            <text:p>Cambre</text:p>
          </table:table-cell>
          <table:table-cell table:style-name="ce301" table:content-validation-name="val79" office:value-type="string" calcext:value-type="string">
            <text:p>Arnedillo</text:p>
          </table:table-cell>
          <table:table-cell table:style-name="ce301" table:content-validation-name="val79" office:value-type="string" calcext:value-type="string">
            <text:p>Puerto del Rosario</text:p>
          </table:table-cell>
          <table:table-cell table:style-name="ce301" table:content-validation-name="val79" office:value-type="string" calcext:value-type="string">
            <text:p>Bercianos del Real Camino</text:p>
          </table:table-cell>
          <table:table-cell table:style-name="ce301" table:content-validation-name="val79" office:value-type="string" calcext:value-type="string">
            <text:p>Folgoso do Courel</text:p>
          </table:table-cell>
          <table:table-cell table:style-name="ce301" table:content-validation-name="val79" office:value-type="string" calcext:value-type="string">
            <text:p>Alins</text:p>
          </table:table-cell>
          <table:table-cell table:style-name="ce301" table:content-validation-name="val79" office:value-type="string" calcext:value-type="string">
            <text:p>Belmonte de Tajo</text:p>
          </table:table-cell>
          <table:table-cell table:content-validation-name="val79"/>
          <table:table-cell table:style-name="ce301" table:content-validation-name="val79" office:value-type="string" calcext:value-type="string">
            <text:p>Cehegín</text:p>
          </table:table-cell>
          <table:table-cell table:style-name="ce301" table:content-validation-name="val79" office:value-type="string" calcext:value-type="string">
            <text:p>Archidona</text:p>
          </table:table-cell>
          <table:table-cell table:style-name="ce302" table:content-validation-name="val79" office:value-type="string" calcext:value-type="string">
            <text:p>Anue</text:p>
          </table:table-cell>
          <table:table-cell table:style-name="ce301" table:content-validation-name="val79" office:value-type="string" calcext:value-type="string">
            <text:p>Carballeda de Valdeorras</text:p>
          </table:table-cell>
          <table:table-cell table:style-name="ce301" table:content-validation-name="val79" office:value-type="string" calcext:value-type="string">
            <text:p>Baquerín de Campos</text:p>
          </table:table-cell>
          <table:table-cell table:style-name="ce301" table:content-validation-name="val79" office:value-type="string" calcext:value-type="string">
            <text:p>Fornelos de Montes</text:p>
          </table:table-cell>
          <table:table-cell table:style-name="ce301" table:content-validation-name="val79" office:value-type="string" calcext:value-type="string">
            <text:p>Aldeanueva de Figueroa</text:p>
          </table:table-cell>
          <table:table-cell table:style-name="ce301" table:content-validation-name="val79" office:value-type="string" calcext:value-type="string">
            <text:p>Granadilla de Abona</text:p>
          </table:table-cell>
          <table:table-cell table:style-name="ce301" table:content-validation-name="val79" office:value-type="string" calcext:value-type="string">
            <text:p>Arahuetes</text:p>
          </table:table-cell>
          <table:table-cell table:style-name="ce301" table:content-validation-name="val79" office:value-type="string" calcext:value-type="string">
            <text:p>Bormujos</text:p>
          </table:table-cell>
          <table:table-cell table:style-name="ce301" table:content-validation-name="val79" office:value-type="string" calcext:value-type="string">
            <text:p>Almazán</text:p>
          </table:table-cell>
          <table:table-cell table:style-name="ce301" table:content-validation-name="val79" office:value-type="string" calcext:value-type="string">
            <text:p>Argentera (L')</text:p>
          </table:table-cell>
          <table:table-cell table:style-name="ce301" table:content-validation-name="val79" office:value-type="string" calcext:value-type="string">
            <text:p>Almohaja</text:p>
          </table:table-cell>
          <table:table-cell table:style-name="ce301" table:content-validation-name="val79" office:value-type="string" calcext:value-type="string">
            <text:p>Azután</text:p>
          </table:table-cell>
          <table:table-cell table:style-name="ce301" table:content-validation-name="val79" office:value-type="string" calcext:value-type="string">
            <text:p>Alzira</text:p>
          </table:table-cell>
          <table:table-cell table:style-name="ce301" table:content-validation-name="val79" office:value-type="string" calcext:value-type="string">
            <text:p>Bercero</text:p>
          </table:table-cell>
          <table:table-cell table:style-name="ce302" table:content-validation-name="val79" office:value-type="string" calcext:value-type="string">
            <text:p>Aulesti</text:p>
          </table:table-cell>
          <table:table-cell table:style-name="ce301" table:content-validation-name="val79" office:value-type="string" calcext:value-type="string">
            <text:p>Ayoó de Vidriales</text:p>
          </table:table-cell>
          <table:table-cell table:style-name="ce301" table:content-validation-name="val79" office:value-type="string" calcext:value-type="string">
            <text:p>Alfamén</text:p>
          </table:table-cell>
          <table:table-cell table:style-name="ce302" table:content-validation-name="val79" office:value-type="string" calcext:value-type="string">
            <text:p>Elciego</text:p>
          </table:table-cell>
          <table:table-cell table:style-name="ce301" table:content-validation-name="val79" office:value-type="string" calcext:value-type="string">
            <text:p>Barromán</text:p>
          </table:table-cell>
        </table:table-row>
        <table:table-row table:style-name="ro9">
          <table:table-cell table:content-validation-name="val79" office:value-type="string" calcext:value-type="string">
            <text:p>Carcelén</text:p>
          </table:table-cell>
          <table:table-cell table:style-name="ce300" table:content-validation-name="val79" office:value-type="string" calcext:value-type="string">
            <text:p>Orihuela</text:p>
          </table:table-cell>
          <table:table-cell table:style-name="ce301" table:content-validation-name="val79" office:value-type="string" calcext:value-type="string">
            <text:p>Armuña De Almanzora</text:p>
          </table:table-cell>
          <table:table-cell table:style-name="ce301" table:content-validation-name="val79" office:value-type="string" calcext:value-type="string">
            <text:p>Coaña</text:p>
          </table:table-cell>
          <table:table-cell table:style-name="ce301" table:content-validation-name="val79" office:value-type="string" calcext:value-type="string">
            <text:p>Benquerencia de la Serena</text:p>
          </table:table-cell>
          <table:table-cell table:style-name="ce301" table:content-validation-name="val79" office:value-type="string" calcext:value-type="string">
            <text:p>Balsareny</text:p>
          </table:table-cell>
          <table:table-cell table:style-name="ce301" table:content-validation-name="val79" office:value-type="string" calcext:value-type="string">
            <text:p>Arcos</text:p>
          </table:table-cell>
          <table:table-cell table:style-name="ce301" table:content-validation-name="val79" office:value-type="string" calcext:value-type="string">
            <text:p>Cartes</text:p>
          </table:table-cell>
          <table:table-cell table:style-name="ce301" table:content-validation-name="val79" office:value-type="string" calcext:value-type="string">
            <text:p>Azuébar</text:p>
          </table:table-cell>
          <table:table-cell table:content-validation-name="val79"/>
          <table:table-cell table:style-name="ce301" table:content-validation-name="val79" office:value-type="string" calcext:value-type="string">
            <text:p>Arenas de San Juan</text:p>
          </table:table-cell>
          <table:table-cell table:style-name="ce301" table:content-validation-name="val79" office:value-type="string" calcext:value-type="string">
            <text:p>Almonacid del Marquesado</text:p>
          </table:table-cell>
          <table:table-cell table:style-name="ce301" table:content-validation-name="val79" office:value-type="string" calcext:value-type="string">
            <text:p>Aliseda</text:p>
          </table:table-cell>
          <table:table-cell table:style-name="ce301" table:content-validation-name="val79" office:value-type="string" calcext:value-type="string">
            <text:p>Espera</text:p>
          </table:table-cell>
          <table:table-cell table:style-name="ce301" table:content-validation-name="val79" office:value-type="string" calcext:value-type="string">
            <text:p>Carpio, El</text:p>
          </table:table-cell>
          <table:table-cell table:style-name="ce301" table:content-validation-name="val79" office:value-type="string" calcext:value-type="string">
            <text:p>Bescanó</text:p>
          </table:table-cell>
          <table:table-cell table:style-name="ce301" table:content-validation-name="val79" office:value-type="string" calcext:value-type="string">
            <text:p>Arenas Del Rey</text:p>
          </table:table-cell>
          <table:table-cell table:style-name="ce301" table:content-validation-name="val79" office:value-type="string" calcext:value-type="string">
            <text:p>Almadrones</text:p>
          </table:table-cell>
          <table:table-cell table:style-name="ce302" table:content-validation-name="val79" office:value-type="string" calcext:value-type="string">
            <text:p>Astigarraga</text:p>
          </table:table-cell>
          <table:table-cell table:style-name="ce301" table:content-validation-name="val79" office:value-type="string" calcext:value-type="string">
            <text:p>Campillo, El</text:p>
          </table:table-cell>
          <table:table-cell table:style-name="ce301" table:content-validation-name="val79" office:value-type="string" calcext:value-type="string">
            <text:p>Alfántega</text:p>
          </table:table-cell>
          <table:table-cell table:style-name="ce301" table:content-validation-name="val79" office:value-type="string" calcext:value-type="string">
            <text:p>Deià</text:p>
          </table:table-cell>
          <table:table-cell table:style-name="ce301" table:content-validation-name="val79" office:value-type="string" calcext:value-type="string">
            <text:p>Cabra Del Santo Cristo</text:p>
          </table:table-cell>
          <table:table-cell table:style-name="ce301" table:content-validation-name="val79" office:value-type="string" calcext:value-type="string">
            <text:p>Capela (A)</text:p>
          </table:table-cell>
          <table:table-cell table:style-name="ce301" table:content-validation-name="val79" office:value-type="string" calcext:value-type="string">
            <text:p>Arnedo</text:p>
          </table:table-cell>
          <table:table-cell table:style-name="ce301" table:content-validation-name="val79" office:value-type="string" calcext:value-type="string">
            <text:p>San Bartolomé</text:p>
          </table:table-cell>
          <table:table-cell table:style-name="ce301" table:content-validation-name="val79" office:value-type="string" calcext:value-type="string">
            <text:p>Berlanga del Bierzo</text:p>
          </table:table-cell>
          <table:table-cell table:style-name="ce301" table:content-validation-name="val79" office:value-type="string" calcext:value-type="string">
            <text:p>Fonsagrada (A)</text:p>
          </table:table-cell>
          <table:table-cell table:style-name="ce301" table:content-validation-name="val79" office:value-type="string" calcext:value-type="string">
            <text:p>Almacelles</text:p>
          </table:table-cell>
          <table:table-cell table:style-name="ce301" table:content-validation-name="val79" office:value-type="string" calcext:value-type="string">
            <text:p>Berzosa del Lozoya</text:p>
          </table:table-cell>
          <table:table-cell table:content-validation-name="val79"/>
          <table:table-cell table:style-name="ce301" table:content-validation-name="val79" office:value-type="string" calcext:value-type="string">
            <text:p>Ceutí</text:p>
          </table:table-cell>
          <table:table-cell table:style-name="ce301" table:content-validation-name="val79" office:value-type="string" calcext:value-type="string">
            <text:p>Ardales</text:p>
          </table:table-cell>
          <table:table-cell table:style-name="ce302" table:content-validation-name="val79" office:value-type="string" calcext:value-type="string">
            <text:p>Añorbe</text:p>
          </table:table-cell>
          <table:table-cell table:style-name="ce301" table:content-validation-name="val79" office:value-type="string" calcext:value-type="string">
            <text:p>Carballeda de Avia</text:p>
          </table:table-cell>
          <table:table-cell table:style-name="ce301" table:content-validation-name="val79" office:value-type="string" calcext:value-type="string">
            <text:p>Bárcena de Campos</text:p>
          </table:table-cell>
          <table:table-cell table:style-name="ce301" table:content-validation-name="val79" office:value-type="string" calcext:value-type="string">
            <text:p>Agolada</text:p>
          </table:table-cell>
          <table:table-cell table:style-name="ce301" table:content-validation-name="val79" office:value-type="string" calcext:value-type="string">
            <text:p>Aldeanueva de la Sierra</text:p>
          </table:table-cell>
          <table:table-cell table:style-name="ce301" table:content-validation-name="val79" office:value-type="string" calcext:value-type="string">
            <text:p>Guancha (La)</text:p>
          </table:table-cell>
          <table:table-cell table:style-name="ce301" table:content-validation-name="val79" office:value-type="string" calcext:value-type="string">
            <text:p>Arcones</text:p>
          </table:table-cell>
          <table:table-cell table:style-name="ce301" table:content-validation-name="val79" office:value-type="string" calcext:value-type="string">
            <text:p>Brenes</text:p>
          </table:table-cell>
          <table:table-cell table:style-name="ce301" table:content-validation-name="val79" office:value-type="string" calcext:value-type="string">
            <text:p>Almazul</text:p>
          </table:table-cell>
          <table:table-cell table:style-name="ce301" table:content-validation-name="val79" office:value-type="string" calcext:value-type="string">
            <text:p>Arnes</text:p>
          </table:table-cell>
          <table:table-cell table:style-name="ce301" table:content-validation-name="val79" office:value-type="string" calcext:value-type="string">
            <text:p>Alobras</text:p>
          </table:table-cell>
          <table:table-cell table:style-name="ce301" table:content-validation-name="val79" office:value-type="string" calcext:value-type="string">
            <text:p>Barcience</text:p>
          </table:table-cell>
          <table:table-cell table:style-name="ce301" table:content-validation-name="val79" office:value-type="string" calcext:value-type="string">
            <text:p>Alcublas</text:p>
          </table:table-cell>
          <table:table-cell table:style-name="ce301" table:content-validation-name="val79" office:value-type="string" calcext:value-type="string">
            <text:p>Berceruelo</text:p>
          </table:table-cell>
          <table:table-cell table:style-name="ce302" table:content-validation-name="val79" office:value-type="string" calcext:value-type="string">
            <text:p>Bakio</text:p>
          </table:table-cell>
          <table:table-cell table:style-name="ce301" table:content-validation-name="val79" office:value-type="string" calcext:value-type="string">
            <text:p>Barcial del Barco</text:p>
          </table:table-cell>
          <table:table-cell table:style-name="ce301" table:content-validation-name="val79" office:value-type="string" calcext:value-type="string">
            <text:p>Alforque</text:p>
          </table:table-cell>
          <table:table-cell table:style-name="ce302" table:content-validation-name="val79" office:value-type="string" calcext:value-type="string">
            <text:p>Elvillar/Bilar</text:p>
          </table:table-cell>
          <table:table-cell table:style-name="ce301" table:content-validation-name="val79" office:value-type="string" calcext:value-type="string">
            <text:p>Becedas</text:p>
          </table:table-cell>
        </table:table-row>
        <table:table-row table:style-name="ro9">
          <table:table-cell table:content-validation-name="val79" office:value-type="string" calcext:value-type="string">
            <text:p>Casas de Juan Núñez</text:p>
          </table:table-cell>
          <table:table-cell table:style-name="ce300" table:content-validation-name="val79" office:value-type="string" calcext:value-type="string">
            <text:p>Rafal</text:p>
          </table:table-cell>
          <table:table-cell table:style-name="ce301" table:content-validation-name="val79" office:value-type="string" calcext:value-type="string">
            <text:p>Bacares</text:p>
          </table:table-cell>
          <table:table-cell table:style-name="ce301" table:content-validation-name="val79" office:value-type="string" calcext:value-type="string">
            <text:p>Colunga</text:p>
          </table:table-cell>
          <table:table-cell table:style-name="ce301" table:content-validation-name="val79" office:value-type="string" calcext:value-type="string">
            <text:p>Berlanga</text:p>
          </table:table-cell>
          <table:table-cell table:style-name="ce301" table:content-validation-name="val79" office:value-type="string" calcext:value-type="string">
            <text:p>Barcelona</text:p>
          </table:table-cell>
          <table:table-cell table:style-name="ce301" table:content-validation-name="val79" office:value-type="string" calcext:value-type="string">
            <text:p>Arenillas de Riopisuerga</text:p>
          </table:table-cell>
          <table:table-cell table:style-name="ce301" table:content-validation-name="val79" office:value-type="string" calcext:value-type="string">
            <text:p>Castañeda</text:p>
          </table:table-cell>
          <table:table-cell table:style-name="ce301" table:content-validation-name="val79" office:value-type="string" calcext:value-type="string">
            <text:p>Barracas</text:p>
          </table:table-cell>
          <table:table-cell table:content-validation-name="val79"/>
          <table:table-cell table:style-name="ce301" table:content-validation-name="val79" office:value-type="string" calcext:value-type="string">
            <text:p>Argamasilla de Alba</text:p>
          </table:table-cell>
          <table:table-cell table:style-name="ce301" table:content-validation-name="val79" office:value-type="string" calcext:value-type="string">
            <text:p>Altarejos</text:p>
          </table:table-cell>
          <table:table-cell table:style-name="ce301" table:content-validation-name="val79" office:value-type="string" calcext:value-type="string">
            <text:p>Almaraz</text:p>
          </table:table-cell>
          <table:table-cell table:style-name="ce301" table:content-validation-name="val79" office:value-type="string" calcext:value-type="string">
            <text:p>Gastor, El</text:p>
          </table:table-cell>
          <table:table-cell table:style-name="ce301" table:content-validation-name="val79" office:value-type="string" calcext:value-type="string">
            <text:p>Castro Del Río</text:p>
          </table:table-cell>
          <table:table-cell table:style-name="ce301" table:content-validation-name="val79" office:value-type="string" calcext:value-type="string">
            <text:p>Beuda</text:p>
          </table:table-cell>
          <table:table-cell table:style-name="ce301" table:content-validation-name="val79" office:value-type="string" calcext:value-type="string">
            <text:p>Armilla</text:p>
          </table:table-cell>
          <table:table-cell table:style-name="ce301" table:content-validation-name="val79" office:value-type="string" calcext:value-type="string">
            <text:p>Almoguera</text:p>
          </table:table-cell>
          <table:table-cell table:style-name="ce302" table:content-validation-name="val79" office:value-type="string" calcext:value-type="string">
            <text:p>Ataun</text:p>
          </table:table-cell>
          <table:table-cell table:style-name="ce301" table:content-validation-name="val79" office:value-type="string" calcext:value-type="string">
            <text:p>Campofrío</text:p>
          </table:table-cell>
          <table:table-cell table:style-name="ce301" table:content-validation-name="val79" office:value-type="string" calcext:value-type="string">
            <text:p>Almudévar</text:p>
          </table:table-cell>
          <table:table-cell table:style-name="ce301" table:content-validation-name="val79" office:value-type="string" calcext:value-type="string">
            <text:p>Escorca</text:p>
          </table:table-cell>
          <table:table-cell table:style-name="ce301" table:content-validation-name="val79" office:value-type="string" calcext:value-type="string">
            <text:p>Cambil</text:p>
          </table:table-cell>
          <table:table-cell table:style-name="ce301" table:content-validation-name="val79" office:value-type="string" calcext:value-type="string">
            <text:p>Carballo</text:p>
          </table:table-cell>
          <table:table-cell table:style-name="ce301" table:content-validation-name="val79" office:value-type="string" calcext:value-type="string">
            <text:p>Arrúbal</text:p>
          </table:table-cell>
          <table:table-cell table:style-name="ce301" table:content-validation-name="val79" office:value-type="string" calcext:value-type="string">
            <text:p>San Bartolomé de Tirajana</text:p>
          </table:table-cell>
          <table:table-cell table:style-name="ce301" table:content-validation-name="val79" office:value-type="string" calcext:value-type="string">
            <text:p>Boca de Huérgano</text:p>
          </table:table-cell>
          <table:table-cell table:style-name="ce301" table:content-validation-name="val79" office:value-type="string" calcext:value-type="string">
            <text:p>Foz</text:p>
          </table:table-cell>
          <table:table-cell table:style-name="ce301" table:content-validation-name="val79" office:value-type="string" calcext:value-type="string">
            <text:p>Almatret</text:p>
          </table:table-cell>
          <table:table-cell table:style-name="ce301" table:content-validation-name="val79" office:value-type="string" calcext:value-type="string">
            <text:p>Berruec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Cieza</text:p>
          </table:table-cell>
          <table:table-cell table:style-name="ce301" table:content-validation-name="val79" office:value-type="string" calcext:value-type="string">
            <text:p>Arenas</text:p>
          </table:table-cell>
          <table:table-cell table:style-name="ce302" table:content-validation-name="val79" office:value-type="string" calcext:value-type="string">
            <text:p>Aoiz/Agoitz</text:p>
          </table:table-cell>
          <table:table-cell table:style-name="ce301" table:content-validation-name="val79" office:value-type="string" calcext:value-type="string">
            <text:p>Carballiño (O)</text:p>
          </table:table-cell>
          <table:table-cell table:style-name="ce301" table:content-validation-name="val79" office:value-type="string" calcext:value-type="string">
            <text:p>Barruelo de Santullán</text:p>
          </table:table-cell>
          <table:table-cell table:style-name="ce301" table:content-validation-name="val79" office:value-type="string" calcext:value-type="string">
            <text:p>Gondomar</text:p>
          </table:table-cell>
          <table:table-cell table:style-name="ce301" table:content-validation-name="val79" office:value-type="string" calcext:value-type="string">
            <text:p>Aldearrodrigo</text:p>
          </table:table-cell>
          <table:table-cell table:style-name="ce301" table:content-validation-name="val79" office:value-type="string" calcext:value-type="string">
            <text:p>Guía de Isora</text:p>
          </table:table-cell>
          <table:table-cell table:style-name="ce301" table:content-validation-name="val79" office:value-type="string" calcext:value-type="string">
            <text:p>Arevalillo de Cega</text:p>
          </table:table-cell>
          <table:table-cell table:style-name="ce301" table:content-validation-name="val79" office:value-type="string" calcext:value-type="string">
            <text:p>Burguillos</text:p>
          </table:table-cell>
          <table:table-cell table:style-name="ce301" table:content-validation-name="val79" office:value-type="string" calcext:value-type="string">
            <text:p>Almenar de Soria</text:p>
          </table:table-cell>
          <table:table-cell table:style-name="ce301" table:content-validation-name="val79" office:value-type="string" calcext:value-type="string">
            <text:p>Ascó</text:p>
          </table:table-cell>
          <table:table-cell table:style-name="ce301" table:content-validation-name="val79" office:value-type="string" calcext:value-type="string">
            <text:p>Alpeñés</text:p>
          </table:table-cell>
          <table:table-cell table:style-name="ce301" table:content-validation-name="val79" office:value-type="string" calcext:value-type="string">
            <text:p>Bargas</text:p>
          </table:table-cell>
          <table:table-cell table:style-name="ce301" table:content-validation-name="val79" office:value-type="string" calcext:value-type="string">
            <text:p>Alcúdia (l')</text:p>
          </table:table-cell>
          <table:table-cell table:style-name="ce301" table:content-validation-name="val79" office:value-type="string" calcext:value-type="string">
            <text:p>Berrueces</text:p>
          </table:table-cell>
          <table:table-cell table:style-name="ce302" table:content-validation-name="val79" office:value-type="string" calcext:value-type="string">
            <text:p>Balmaseda</text:p>
          </table:table-cell>
          <table:table-cell table:style-name="ce301" table:content-validation-name="val79" office:value-type="string" calcext:value-type="string">
            <text:p>Belver de los Montes</text:p>
          </table:table-cell>
          <table:table-cell table:style-name="ce301" table:content-validation-name="val79" office:value-type="string" calcext:value-type="string">
            <text:p>Alhama de Aragón</text:p>
          </table:table-cell>
          <table:table-cell table:style-name="ce302" table:content-validation-name="val79" office:value-type="string" calcext:value-type="string">
            <text:p>Erriberagoitia/Ribera Alta</text:p>
          </table:table-cell>
          <table:table-cell table:style-name="ce301" table:content-validation-name="val79" office:value-type="string" calcext:value-type="string">
            <text:p>Becedillas</text:p>
          </table:table-cell>
        </table:table-row>
        <table:table-row table:style-name="ro9">
          <table:table-cell table:content-validation-name="val79" office:value-type="string" calcext:value-type="string">
            <text:p>Casas de Lázaro</text:p>
          </table:table-cell>
          <table:table-cell table:style-name="ce300" table:content-validation-name="val79" office:value-type="string" calcext:value-type="string">
            <text:p>Redován</text:p>
          </table:table-cell>
          <table:table-cell table:style-name="ce301" table:content-validation-name="val79" office:value-type="string" calcext:value-type="string">
            <text:p>Balanegra</text:p>
          </table:table-cell>
          <table:table-cell table:style-name="ce301" table:content-validation-name="val79" office:value-type="string" calcext:value-type="string">
            <text:p>Corvera de Asturias</text:p>
          </table:table-cell>
          <table:table-cell table:style-name="ce301" table:content-validation-name="val79" office:value-type="string" calcext:value-type="string">
            <text:p>Bienvenida</text:p>
          </table:table-cell>
          <table:table-cell table:style-name="ce301" table:content-validation-name="val79" office:value-type="string" calcext:value-type="string">
            <text:p>Begues</text:p>
          </table:table-cell>
          <table:table-cell table:style-name="ce301" table:content-validation-name="val79" office:value-type="string" calcext:value-type="string">
            <text:p>Arlanzón</text:p>
          </table:table-cell>
          <table:table-cell table:style-name="ce301" table:content-validation-name="val79" office:value-type="string" calcext:value-type="string">
            <text:p>Castro-Urdiales</text:p>
          </table:table-cell>
          <table:table-cell table:style-name="ce301" table:content-validation-name="val79" office:value-type="string" calcext:value-type="string">
            <text:p>Betxí</text:p>
          </table:table-cell>
          <table:table-cell table:content-validation-name="val79"/>
          <table:table-cell table:style-name="ce301" table:content-validation-name="val79" office:value-type="string" calcext:value-type="string">
            <text:p>Argamasilla de Calatrava</text:p>
          </table:table-cell>
          <table:table-cell table:style-name="ce301" table:content-validation-name="val79" office:value-type="string" calcext:value-type="string">
            <text:p>Arandilla del Arroyo</text:p>
          </table:table-cell>
          <table:table-cell table:style-name="ce301" table:content-validation-name="val79" office:value-type="string" calcext:value-type="string">
            <text:p>Almoharín</text:p>
          </table:table-cell>
          <table:table-cell table:style-name="ce301" table:content-validation-name="val79" office:value-type="string" calcext:value-type="string">
            <text:p>Grazalema</text:p>
          </table:table-cell>
          <table:table-cell table:style-name="ce301" table:content-validation-name="val79" office:value-type="string" calcext:value-type="string">
            <text:p>Conquista</text:p>
          </table:table-cell>
          <table:table-cell table:style-name="ce301" table:content-validation-name="val79" office:value-type="string" calcext:value-type="string">
            <text:p>Bisbal d'Empordà (La)</text:p>
          </table:table-cell>
          <table:table-cell table:style-name="ce301" table:content-validation-name="val79" office:value-type="string" calcext:value-type="string">
            <text:p>Atarfe</text:p>
          </table:table-cell>
          <table:table-cell table:style-name="ce301" table:content-validation-name="val79" office:value-type="string" calcext:value-type="string">
            <text:p>Almonacid de Zorita</text:p>
          </table:table-cell>
          <table:table-cell table:style-name="ce302" table:content-validation-name="val79" office:value-type="string" calcext:value-type="string">
            <text:p>Azkoitia</text:p>
          </table:table-cell>
          <table:table-cell table:style-name="ce301" table:content-validation-name="val79" office:value-type="string" calcext:value-type="string">
            <text:p>Cañaveral De León</text:p>
          </table:table-cell>
          <table:table-cell table:style-name="ce301" table:content-validation-name="val79" office:value-type="string" calcext:value-type="string">
            <text:p>Almunia de San Juan</text:p>
          </table:table-cell>
          <table:table-cell table:style-name="ce301" table:content-validation-name="val79" office:value-type="string" calcext:value-type="string">
            <text:p>Esporles</text:p>
          </table:table-cell>
          <table:table-cell table:style-name="ce301" table:content-validation-name="val79" office:value-type="string" calcext:value-type="string">
            <text:p>Campillo De Arenas</text:p>
          </table:table-cell>
          <table:table-cell table:style-name="ce301" table:content-validation-name="val79" office:value-type="string" calcext:value-type="string">
            <text:p>Carnota</text:p>
          </table:table-cell>
          <table:table-cell table:style-name="ce301" table:content-validation-name="val79" office:value-type="string" calcext:value-type="string">
            <text:p>Ausejo</text:p>
          </table:table-cell>
          <table:table-cell table:style-name="ce301" table:content-validation-name="val79" office:value-type="string" calcext:value-type="string">
            <text:p>Aldea de San Nicolás (La)</text:p>
          </table:table-cell>
          <table:table-cell table:style-name="ce301" table:content-validation-name="val79" office:value-type="string" calcext:value-type="string">
            <text:p>Boñar</text:p>
          </table:table-cell>
          <table:table-cell table:style-name="ce301" table:content-validation-name="val79" office:value-type="string" calcext:value-type="string">
            <text:p>Friol</text:p>
          </table:table-cell>
          <table:table-cell table:style-name="ce301" table:content-validation-name="val79" office:value-type="string" calcext:value-type="string">
            <text:p>Almenar</text:p>
          </table:table-cell>
          <table:table-cell table:style-name="ce301" table:content-validation-name="val79" office:value-type="string" calcext:value-type="string">
            <text:p>Boadilla del Monte</text:p>
          </table:table-cell>
          <table:table-cell table:content-validation-name="val79"/>
          <table:table-cell table:style-name="ce301" table:content-validation-name="val79" office:value-type="string" calcext:value-type="string">
            <text:p>Fortuna</text:p>
          </table:table-cell>
          <table:table-cell table:style-name="ce301" table:content-validation-name="val79" office:value-type="string" calcext:value-type="string">
            <text:p>Arriate</text:p>
          </table:table-cell>
          <table:table-cell table:style-name="ce302" table:content-validation-name="val79" office:value-type="string" calcext:value-type="string">
            <text:p>Araitz</text:p>
          </table:table-cell>
          <table:table-cell table:style-name="ce301" table:content-validation-name="val79" office:value-type="string" calcext:value-type="string">
            <text:p>Cartelle</text:p>
          </table:table-cell>
          <table:table-cell table:style-name="ce301" table:content-validation-name="val79" office:value-type="string" calcext:value-type="string">
            <text:p>Báscones de Ojeda</text:p>
          </table:table-cell>
          <table:table-cell table:style-name="ce301" table:content-validation-name="val79" office:value-type="string" calcext:value-type="string">
            <text:p>Grove (O)</text:p>
          </table:table-cell>
          <table:table-cell table:style-name="ce301" table:content-validation-name="val79" office:value-type="string" calcext:value-type="string">
            <text:p>Aldearrubia</text:p>
          </table:table-cell>
          <table:table-cell table:style-name="ce301" table:content-validation-name="val79" office:value-type="string" calcext:value-type="string">
            <text:p>Güímar</text:p>
          </table:table-cell>
          <table:table-cell table:style-name="ce301" table:content-validation-name="val79" office:value-type="string" calcext:value-type="string">
            <text:p>Armuña</text:p>
          </table:table-cell>
          <table:table-cell table:style-name="ce301" table:content-validation-name="val79" office:value-type="string" calcext:value-type="string">
            <text:p>Cabezas De San Juan, Las</text:p>
          </table:table-cell>
          <table:table-cell table:style-name="ce301" table:content-validation-name="val79" office:value-type="string" calcext:value-type="string">
            <text:p>Alpanseque</text:p>
          </table:table-cell>
          <table:table-cell table:style-name="ce301" table:content-validation-name="val79" office:value-type="string" calcext:value-type="string">
            <text:p>Banyeres del Penedès</text:p>
          </table:table-cell>
          <table:table-cell table:style-name="ce301" table:content-validation-name="val79" office:value-type="string" calcext:value-type="string">
            <text:p>Allepuz</text:p>
          </table:table-cell>
          <table:table-cell table:style-name="ce301" table:content-validation-name="val79" office:value-type="string" calcext:value-type="string">
            <text:p>Belvís de la Jara</text:p>
          </table:table-cell>
          <table:table-cell table:style-name="ce301" table:content-validation-name="val79" office:value-type="string" calcext:value-type="string">
            <text:p>Alcúdia de Crespins (l')</text:p>
          </table:table-cell>
          <table:table-cell table:style-name="ce301" table:content-validation-name="val79" office:value-type="string" calcext:value-type="string">
            <text:p>Bobadilla del Campo</text:p>
          </table:table-cell>
          <table:table-cell table:style-name="ce302" table:content-validation-name="val79" office:value-type="string" calcext:value-type="string">
            <text:p>Barakaldo</text:p>
          </table:table-cell>
          <table:table-cell table:style-name="ce301" table:content-validation-name="val79" office:value-type="string" calcext:value-type="string">
            <text:p>Benavente</text:p>
          </table:table-cell>
          <table:table-cell table:style-name="ce301" table:content-validation-name="val79" office:value-type="string" calcext:value-type="string">
            <text:p>Almolda (La)</text:p>
          </table:table-cell>
          <table:table-cell table:style-name="ce302" table:content-validation-name="val79" office:value-type="string" calcext:value-type="string">
            <text:p>Harana/Valle de Arana</text:p>
          </table:table-cell>
          <table:table-cell table:style-name="ce301" table:content-validation-name="val79" office:value-type="string" calcext:value-type="string">
            <text:p>Bercial de Zapardiel</text:p>
          </table:table-cell>
        </table:table-row>
        <table:table-row table:style-name="ro9">
          <table:table-cell table:content-validation-name="val79" office:value-type="string" calcext:value-type="string">
            <text:p>Casas de Ves</text:p>
          </table:table-cell>
          <table:table-cell table:style-name="ce300" table:content-validation-name="val79" office:value-type="string" calcext:value-type="string">
            <text:p>Rojales</text:p>
          </table:table-cell>
          <table:table-cell table:style-name="ce301" table:content-validation-name="val79" office:value-type="string" calcext:value-type="string">
            <text:p>Bayárcal</text:p>
          </table:table-cell>
          <table:table-cell table:style-name="ce301" table:content-validation-name="val79" office:value-type="string" calcext:value-type="string">
            <text:p>Cudillero</text:p>
          </table:table-cell>
          <table:table-cell table:style-name="ce301" table:content-validation-name="val79" office:value-type="string" calcext:value-type="string">
            <text:p>Bodonal de la Sierra</text:p>
          </table:table-cell>
          <table:table-cell table:style-name="ce301" table:content-validation-name="val79" office:value-type="string" calcext:value-type="string">
            <text:p>Bellprat</text:p>
          </table:table-cell>
          <table:table-cell table:style-name="ce301" table:content-validation-name="val79" office:value-type="string" calcext:value-type="string">
            <text:p>Arraya de Oca</text:p>
          </table:table-cell>
          <table:table-cell table:style-name="ce301" table:content-validation-name="val79" office:value-type="string" calcext:value-type="string">
            <text:p>Cieza</text:p>
          </table:table-cell>
          <table:table-cell table:style-name="ce301" table:content-validation-name="val79" office:value-type="string" calcext:value-type="string">
            <text:p>Bejís</text:p>
          </table:table-cell>
          <table:table-cell table:content-validation-name="val79"/>
          <table:table-cell table:style-name="ce301" table:content-validation-name="val79" office:value-type="string" calcext:value-type="string">
            <text:p>Arroba de los Montes</text:p>
          </table:table-cell>
          <table:table-cell table:style-name="ce301" table:content-validation-name="val79" office:value-type="string" calcext:value-type="string">
            <text:p>Arcos de la Sierra</text:p>
          </table:table-cell>
          <table:table-cell table:style-name="ce301" table:content-validation-name="val79" office:value-type="string" calcext:value-type="string">
            <text:p>Arroyo de la Luz</text:p>
          </table:table-cell>
          <table:table-cell table:style-name="ce301" table:content-validation-name="val79" office:value-type="string" calcext:value-type="string">
            <text:p>Jerez De La Frontera</text:p>
          </table:table-cell>
          <table:table-cell table:style-name="ce301" table:content-validation-name="val79" office:value-type="string" calcext:value-type="string">
            <text:p>Córdoba</text:p>
          </table:table-cell>
          <table:table-cell table:style-name="ce301" table:content-validation-name="val79" office:value-type="string" calcext:value-type="string">
            <text:p>Blanes</text:p>
          </table:table-cell>
          <table:table-cell table:style-name="ce301" table:content-validation-name="val79" office:value-type="string" calcext:value-type="string">
            <text:p>Baza</text:p>
          </table:table-cell>
          <table:table-cell table:style-name="ce301" table:content-validation-name="val79" office:value-type="string" calcext:value-type="string">
            <text:p>Alocén</text:p>
          </table:table-cell>
          <table:table-cell table:style-name="ce302" table:content-validation-name="val79" office:value-type="string" calcext:value-type="string">
            <text:p>Azpeitia</text:p>
          </table:table-cell>
          <table:table-cell table:style-name="ce301" table:content-validation-name="val79" office:value-type="string" calcext:value-type="string">
            <text:p>Cartaya</text:p>
          </table:table-cell>
          <table:table-cell table:style-name="ce301" table:content-validation-name="val79" office:value-type="string" calcext:value-type="string">
            <text:p>Almuniente</text:p>
          </table:table-cell>
          <table:table-cell table:style-name="ce301" table:content-validation-name="val79" office:value-type="string" calcext:value-type="string">
            <text:p>Estellencs</text:p>
          </table:table-cell>
          <table:table-cell table:style-name="ce301" table:content-validation-name="val79" office:value-type="string" calcext:value-type="string">
            <text:p>Canena</text:p>
          </table:table-cell>
          <table:table-cell table:style-name="ce301" table:content-validation-name="val79" office:value-type="string" calcext:value-type="string">
            <text:p>Carral</text:p>
          </table:table-cell>
          <table:table-cell table:style-name="ce301" table:content-validation-name="val79" office:value-type="string" calcext:value-type="string">
            <text:p>Autol</text:p>
          </table:table-cell>
          <table:table-cell table:style-name="ce301" table:content-validation-name="val79" office:value-type="string" calcext:value-type="string">
            <text:p>Santa Brígida</text:p>
          </table:table-cell>
          <table:table-cell table:style-name="ce301" table:content-validation-name="val79" office:value-type="string" calcext:value-type="string">
            <text:p>Borrenes</text:p>
          </table:table-cell>
          <table:table-cell table:style-name="ce301" table:content-validation-name="val79" office:value-type="string" calcext:value-type="string">
            <text:p>Xermade</text:p>
          </table:table-cell>
          <table:table-cell table:style-name="ce301" table:content-validation-name="val79" office:value-type="string" calcext:value-type="string">
            <text:p>Alòs de Balaguer</text:p>
          </table:table-cell>
          <table:table-cell table:style-name="ce301" table:content-validation-name="val79" office:value-type="string" calcext:value-type="string">
            <text:p>Boal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Álamo de Murcia</text:p>
          </table:table-cell>
          <table:table-cell table:style-name="ce301" table:content-validation-name="val79" office:value-type="string" calcext:value-type="string">
            <text:p>Atajate</text:p>
          </table:table-cell>
          <table:table-cell table:style-name="ce302" table:content-validation-name="val79" office:value-type="string" calcext:value-type="string">
            <text:p>Arakil</text:p>
          </table:table-cell>
          <table:table-cell table:style-name="ce301" table:content-validation-name="val79" office:value-type="string" calcext:value-type="string">
            <text:p>Castrelo do Val</text:p>
          </table:table-cell>
          <table:table-cell table:style-name="ce301" table:content-validation-name="val79" office:value-type="string" calcext:value-type="string">
            <text:p>Becerril de Campos</text:p>
          </table:table-cell>
          <table:table-cell table:style-name="ce301" table:content-validation-name="val79" office:value-type="string" calcext:value-type="string">
            <text:p>Guarda (A)</text:p>
          </table:table-cell>
          <table:table-cell table:style-name="ce301" table:content-validation-name="val79" office:value-type="string" calcext:value-type="string">
            <text:p>Aldeaseca de Alba</text:p>
          </table:table-cell>
          <table:table-cell table:style-name="ce301" table:content-validation-name="val79" office:value-type="string" calcext:value-type="string">
            <text:p>Hermigua</text:p>
          </table:table-cell>
          <table:table-cell table:style-name="ce301" table:content-validation-name="val79" office:value-type="string" calcext:value-type="string">
            <text:p>Ayllón</text:p>
          </table:table-cell>
          <table:table-cell table:style-name="ce301" table:content-validation-name="val79" office:value-type="string" calcext:value-type="string">
            <text:p>Camas</text:p>
          </table:table-cell>
          <table:table-cell table:style-name="ce301" table:content-validation-name="val79" office:value-type="string" calcext:value-type="string">
            <text:p>Arancón</text:p>
          </table:table-cell>
          <table:table-cell table:style-name="ce301" table:content-validation-name="val79" office:value-type="string" calcext:value-type="string">
            <text:p>Barberà de la Conca</text:p>
          </table:table-cell>
          <table:table-cell table:style-name="ce301" table:content-validation-name="val79" office:value-type="string" calcext:value-type="string">
            <text:p>Alloza</text:p>
          </table:table-cell>
          <table:table-cell table:style-name="ce301" table:content-validation-name="val79" office:value-type="string" calcext:value-type="string">
            <text:p>Borox</text:p>
          </table:table-cell>
          <table:table-cell table:style-name="ce301" table:content-validation-name="val79" office:value-type="string" calcext:value-type="string">
            <text:p>Aldaia</text:p>
          </table:table-cell>
          <table:table-cell table:style-name="ce301" table:content-validation-name="val79" office:value-type="string" calcext:value-type="string">
            <text:p>Bocigas</text:p>
          </table:table-cell>
          <table:table-cell table:style-name="ce302" table:content-validation-name="val79" office:value-type="string" calcext:value-type="string">
            <text:p>Barrika</text:p>
          </table:table-cell>
          <table:table-cell table:style-name="ce301" table:content-validation-name="val79" office:value-type="string" calcext:value-type="string">
            <text:p>Benegiles</text:p>
          </table:table-cell>
          <table:table-cell table:style-name="ce301" table:content-validation-name="val79" office:value-type="string" calcext:value-type="string">
            <text:p>Almonacid de la Cuba</text:p>
          </table:table-cell>
          <table:table-cell table:style-name="ce302" table:content-validation-name="val79" office:value-type="string" calcext:value-type="string">
            <text:p>Iruña Oka/Iruña de Oca</text:p>
          </table:table-cell>
          <table:table-cell table:style-name="ce301" table:content-validation-name="val79" office:value-type="string" calcext:value-type="string">
            <text:p>Berlanas (Las)</text:p>
          </table:table-cell>
        </table:table-row>
        <table:table-row table:style-name="ro9">
          <table:table-cell table:content-validation-name="val79" office:value-type="string" calcext:value-type="string">
            <text:p>Casas-Ibáñez</text:p>
          </table:table-cell>
          <table:table-cell table:style-name="ce300" table:content-validation-name="val79" office:value-type="string" calcext:value-type="string">
            <text:p>San Fulgencio</text:p>
          </table:table-cell>
          <table:table-cell table:style-name="ce301" table:content-validation-name="val79" office:value-type="string" calcext:value-type="string">
            <text:p>Bayarque</text:p>
          </table:table-cell>
          <table:table-cell table:style-name="ce301" table:content-validation-name="val79" office:value-type="string" calcext:value-type="string">
            <text:p>Degaña</text:p>
          </table:table-cell>
          <table:table-cell table:style-name="ce301" table:content-validation-name="val79" office:value-type="string" calcext:value-type="string">
            <text:p>Burguillos del Cerro</text:p>
          </table:table-cell>
          <table:table-cell table:style-name="ce301" table:content-validation-name="val79" office:value-type="string" calcext:value-type="string">
            <text:p>Berga</text:p>
          </table:table-cell>
          <table:table-cell table:style-name="ce301" table:content-validation-name="val79" office:value-type="string" calcext:value-type="string">
            <text:p>Atapuerca</text:p>
          </table:table-cell>
          <table:table-cell table:style-name="ce301" table:content-validation-name="val79" office:value-type="string" calcext:value-type="string">
            <text:p>Cillorigo de Liébana</text:p>
          </table:table-cell>
          <table:table-cell table:style-name="ce301" table:content-validation-name="val79" office:value-type="string" calcext:value-type="string">
            <text:p>Benafer</text:p>
          </table:table-cell>
          <table:table-cell table:content-validation-name="val79"/>
          <table:table-cell table:style-name="ce301" table:content-validation-name="val79" office:value-type="string" calcext:value-type="string">
            <text:p>Ballesteros de Calatrava</text:p>
          </table:table-cell>
          <table:table-cell table:style-name="ce301" table:content-validation-name="val79" office:value-type="string" calcext:value-type="string">
            <text:p>Chillarón de Cuenca</text:p>
          </table:table-cell>
          <table:table-cell table:style-name="ce301" table:content-validation-name="val79" office:value-type="string" calcext:value-type="string">
            <text:p>Arroyomolinos de la Vera</text:p>
          </table:table-cell>
          <table:table-cell table:style-name="ce301" table:content-validation-name="val79" office:value-type="string" calcext:value-type="string">
            <text:p>Jimena De La Frontera</text:p>
          </table:table-cell>
          <table:table-cell table:style-name="ce301" table:content-validation-name="val79" office:value-type="string" calcext:value-type="string">
            <text:p>Doña Mencía</text:p>
          </table:table-cell>
          <table:table-cell table:style-name="ce301" table:content-validation-name="val79" office:value-type="string" calcext:value-type="string">
            <text:p>Bolvir</text:p>
          </table:table-cell>
          <table:table-cell table:style-name="ce301" table:content-validation-name="val79" office:value-type="string" calcext:value-type="string">
            <text:p>Beas De Granada</text:p>
          </table:table-cell>
          <table:table-cell table:style-name="ce301" table:content-validation-name="val79" office:value-type="string" calcext:value-type="string">
            <text:p>Alovera</text:p>
          </table:table-cell>
          <table:table-cell table:style-name="ce302" table:content-validation-name="val79" office:value-type="string" calcext:value-type="string">
            <text:p>Baliarrain</text:p>
          </table:table-cell>
          <table:table-cell table:style-name="ce301" table:content-validation-name="val79" office:value-type="string" calcext:value-type="string">
            <text:p>Castaño Del Robledo</text:p>
          </table:table-cell>
          <table:table-cell table:style-name="ce301" table:content-validation-name="val79" office:value-type="string" calcext:value-type="string">
            <text:p>Alquézar</text:p>
          </table:table-cell>
          <table:table-cell table:style-name="ce301" table:content-validation-name="val79" office:value-type="string" calcext:value-type="string">
            <text:p>Felanitx</text:p>
          </table:table-cell>
          <table:table-cell table:style-name="ce301" table:content-validation-name="val79" office:value-type="string" calcext:value-type="string">
            <text:p>Carboneros</text:p>
          </table:table-cell>
          <table:table-cell table:style-name="ce301" table:content-validation-name="val79" office:value-type="string" calcext:value-type="string">
            <text:p>Cedeira</text:p>
          </table:table-cell>
          <table:table-cell table:style-name="ce301" table:content-validation-name="val79" office:value-type="string" calcext:value-type="string">
            <text:p>Azofra</text:p>
          </table:table-cell>
          <table:table-cell table:style-name="ce301" table:content-validation-name="val79" office:value-type="string" calcext:value-type="string">
            <text:p>Santa Lucía de Tirajana</text:p>
          </table:table-cell>
          <table:table-cell table:style-name="ce301" table:content-validation-name="val79" office:value-type="string" calcext:value-type="string">
            <text:p>Brazuelo</text:p>
          </table:table-cell>
          <table:table-cell table:style-name="ce301" table:content-validation-name="val79" office:value-type="string" calcext:value-type="string">
            <text:p>Guitiriz</text:p>
          </table:table-cell>
          <table:table-cell table:style-name="ce301" table:content-validation-name="val79" office:value-type="string" calcext:value-type="string">
            <text:p>Alpicat</text:p>
          </table:table-cell>
          <table:table-cell table:style-name="ce301" table:content-validation-name="val79" office:value-type="string" calcext:value-type="string">
            <text:p>Braojos</text:p>
          </table:table-cell>
          <table:table-cell table:content-validation-name="val79"/>
          <table:table-cell table:style-name="ce301" table:content-validation-name="val79" office:value-type="string" calcext:value-type="string">
            <text:p>Jumilla</text:p>
          </table:table-cell>
          <table:table-cell table:style-name="ce301" table:content-validation-name="val79" office:value-type="string" calcext:value-type="string">
            <text:p>Benadalid</text:p>
          </table:table-cell>
          <table:table-cell table:style-name="ce302" table:content-validation-name="val79" office:value-type="string" calcext:value-type="string">
            <text:p>Aranarache/Aranaratxe</text:p>
          </table:table-cell>
          <table:table-cell table:style-name="ce301" table:content-validation-name="val79" office:value-type="string" calcext:value-type="string">
            <text:p>Castrelo de Miño</text:p>
          </table:table-cell>
          <table:table-cell table:style-name="ce301" table:content-validation-name="val79" office:value-type="string" calcext:value-type="string">
            <text:p>Belmonte de Campos</text:p>
          </table:table-cell>
          <table:table-cell table:style-name="ce301" table:content-validation-name="val79" office:value-type="string" calcext:value-type="string">
            <text:p>Lalín</text:p>
          </table:table-cell>
          <table:table-cell table:style-name="ce301" table:content-validation-name="val79" office:value-type="string" calcext:value-type="string">
            <text:p>Aldeaseca de la Frontera</text:p>
          </table:table-cell>
          <table:table-cell table:style-name="ce301" table:content-validation-name="val79" office:value-type="string" calcext:value-type="string">
            <text:p>Icod de los Vinos</text:p>
          </table:table-cell>
          <table:table-cell table:style-name="ce301" table:content-validation-name="val79" office:value-type="string" calcext:value-type="string">
            <text:p>Barbolla</text:p>
          </table:table-cell>
          <table:table-cell table:style-name="ce301" table:content-validation-name="val79" office:value-type="string" calcext:value-type="string">
            <text:p>Campana, La</text:p>
          </table:table-cell>
          <table:table-cell table:style-name="ce301" table:content-validation-name="val79" office:value-type="string" calcext:value-type="string">
            <text:p>Arcos de Jalón</text:p>
          </table:table-cell>
          <table:table-cell table:style-name="ce301" table:content-validation-name="val79" office:value-type="string" calcext:value-type="string">
            <text:p>Batea</text:p>
          </table:table-cell>
          <table:table-cell table:style-name="ce301" table:content-validation-name="val79" office:value-type="string" calcext:value-type="string">
            <text:p>Allueva</text:p>
          </table:table-cell>
          <table:table-cell table:style-name="ce301" table:content-validation-name="val79" office:value-type="string" calcext:value-type="string">
            <text:p>Buenaventura</text:p>
          </table:table-cell>
          <table:table-cell table:style-name="ce301" table:content-validation-name="val79" office:value-type="string" calcext:value-type="string">
            <text:p>Alfafar</text:p>
          </table:table-cell>
          <table:table-cell table:style-name="ce301" table:content-validation-name="val79" office:value-type="string" calcext:value-type="string">
            <text:p>Bocos de Duero</text:p>
          </table:table-cell>
          <table:table-cell table:style-name="ce302" table:content-validation-name="val79" office:value-type="string" calcext:value-type="string">
            <text:p>Basauri</text:p>
          </table:table-cell>
          <table:table-cell table:style-name="ce301" table:content-validation-name="val79" office:value-type="string" calcext:value-type="string">
            <text:p>Bermillo de Sayago</text:p>
          </table:table-cell>
          <table:table-cell table:style-name="ce301" table:content-validation-name="val79" office:value-type="string" calcext:value-type="string">
            <text:p>Almonacid de la Sierra</text:p>
          </table:table-cell>
          <table:table-cell table:style-name="ce302" table:content-validation-name="val79" office:value-type="string" calcext:value-type="string">
            <text:p>Iruraiz-Gauna</text:p>
          </table:table-cell>
          <table:table-cell table:style-name="ce301" table:content-validation-name="val79" office:value-type="string" calcext:value-type="string">
            <text:p>Bernuy-Zapardiel</text:p>
          </table:table-cell>
        </table:table-row>
        <table:table-row table:style-name="ro9">
          <table:table-cell table:content-validation-name="val79" office:value-type="string" calcext:value-type="string">
            <text:p>Caudete</text:p>
          </table:table-cell>
          <table:table-cell table:style-name="ce300" table:content-validation-name="val79" office:value-type="string" calcext:value-type="string">
            <text:p>San Miguel de Salinas</text:p>
          </table:table-cell>
          <table:table-cell table:style-name="ce301" table:content-validation-name="val79" office:value-type="string" calcext:value-type="string">
            <text:p>Bédar</text:p>
          </table:table-cell>
          <table:table-cell table:style-name="ce301" table:content-validation-name="val79" office:value-type="string" calcext:value-type="string">
            <text:p>Franco (El)</text:p>
          </table:table-cell>
          <table:table-cell table:style-name="ce301" table:content-validation-name="val79" office:value-type="string" calcext:value-type="string">
            <text:p>Cabeza del Buey</text:p>
          </table:table-cell>
          <table:table-cell table:style-name="ce301" table:content-validation-name="val79" office:value-type="string" calcext:value-type="string">
            <text:p>Bigues i Riells del Fai</text:p>
          </table:table-cell>
          <table:table-cell table:style-name="ce301" table:content-validation-name="val79" office:value-type="string" calcext:value-type="string">
            <text:p>Ausines (Los)</text:p>
          </table:table-cell>
          <table:table-cell table:style-name="ce301" table:content-validation-name="val79" office:value-type="string" calcext:value-type="string">
            <text:p>Colindres</text:p>
          </table:table-cell>
          <table:table-cell table:style-name="ce301" table:content-validation-name="val79" office:value-type="string" calcext:value-type="string">
            <text:p>Benafigos</text:p>
          </table:table-cell>
          <table:table-cell table:content-validation-name="val79"/>
          <table:table-cell table:style-name="ce301" table:content-validation-name="val79" office:value-type="string" calcext:value-type="string">
            <text:p>Bolaños de Calatrava</text:p>
          </table:table-cell>
          <table:table-cell table:style-name="ce301" table:content-validation-name="val79" office:value-type="string" calcext:value-type="string">
            <text:p>Arguisuelas</text:p>
          </table:table-cell>
          <table:table-cell table:style-name="ce301" table:content-validation-name="val79" office:value-type="string" calcext:value-type="string">
            <text:p>Arroyomolinos</text:p>
          </table:table-cell>
          <table:table-cell table:style-name="ce301" table:content-validation-name="val79" office:value-type="string" calcext:value-type="string">
            <text:p>Línea De La Concepción, La</text:p>
          </table:table-cell>
          <table:table-cell table:style-name="ce301" table:content-validation-name="val79" office:value-type="string" calcext:value-type="string">
            <text:p>Dos Torres</text:p>
          </table:table-cell>
          <table:table-cell table:style-name="ce301" table:content-validation-name="val79" office:value-type="string" calcext:value-type="string">
            <text:p>Bordils</text:p>
          </table:table-cell>
          <table:table-cell table:style-name="ce301" table:content-validation-name="val79" office:value-type="string" calcext:value-type="string">
            <text:p>Beas De Guadix</text:p>
          </table:table-cell>
          <table:table-cell table:style-name="ce301" table:content-validation-name="val79" office:value-type="string" calcext:value-type="string">
            <text:p>Alustante</text:p>
          </table:table-cell>
          <table:table-cell table:style-name="ce302" table:content-validation-name="val79" office:value-type="string" calcext:value-type="string">
            <text:p>Beasain</text:p>
          </table:table-cell>
          <table:table-cell table:style-name="ce301" table:content-validation-name="val79" office:value-type="string" calcext:value-type="string">
            <text:p>Cerro De Andévalo, El</text:p>
          </table:table-cell>
          <table:table-cell table:style-name="ce301" table:content-validation-name="val79" office:value-type="string" calcext:value-type="string">
            <text:p>Altorricón</text:p>
          </table:table-cell>
          <table:table-cell table:style-name="ce301" table:content-validation-name="val79" office:value-type="string" calcext:value-type="string">
            <text:p>Ferreries</text:p>
          </table:table-cell>
          <table:table-cell table:style-name="ce301" table:content-validation-name="val79" office:value-type="string" calcext:value-type="string">
            <text:p>Cárcheles</text:p>
          </table:table-cell>
          <table:table-cell table:style-name="ce301" table:content-validation-name="val79" office:value-type="string" calcext:value-type="string">
            <text:p>Cee</text:p>
          </table:table-cell>
          <table:table-cell table:style-name="ce301" table:content-validation-name="val79" office:value-type="string" calcext:value-type="string">
            <text:p>Badarán</text:p>
          </table:table-cell>
          <table:table-cell table:style-name="ce301" table:content-validation-name="val79" office:value-type="string" calcext:value-type="string">
            <text:p>Santa María de Guía de Gran Canaria</text:p>
          </table:table-cell>
          <table:table-cell table:style-name="ce301" table:content-validation-name="val79" office:value-type="string" calcext:value-type="string">
            <text:p>Burgo Ranero (El)</text:p>
          </table:table-cell>
          <table:table-cell table:style-name="ce301" table:content-validation-name="val79" office:value-type="string" calcext:value-type="string">
            <text:p>Guntín</text:p>
          </table:table-cell>
          <table:table-cell table:style-name="ce301" table:content-validation-name="val79" office:value-type="string" calcext:value-type="string">
            <text:p>Alt Àneu</text:p>
          </table:table-cell>
          <table:table-cell table:style-name="ce301" table:content-validation-name="val79" office:value-type="string" calcext:value-type="string">
            <text:p>Brea de Tajo</text:p>
          </table:table-cell>
          <table:table-cell table:content-validation-name="val79"/>
          <table:table-cell table:style-name="ce301" table:content-validation-name="val79" office:value-type="string" calcext:value-type="string">
            <text:p>Librilla</text:p>
          </table:table-cell>
          <table:table-cell table:style-name="ce301" table:content-validation-name="val79" office:value-type="string" calcext:value-type="string">
            <text:p>Benahavís</text:p>
          </table:table-cell>
          <table:table-cell table:style-name="ce302" table:content-validation-name="val79" office:value-type="string" calcext:value-type="string">
            <text:p>Aranguren</text:p>
          </table:table-cell>
          <table:table-cell table:style-name="ce301" table:content-validation-name="val79" office:value-type="string" calcext:value-type="string">
            <text:p>Castro Caldelas</text:p>
          </table:table-cell>
          <table:table-cell table:style-name="ce301" table:content-validation-name="val79" office:value-type="string" calcext:value-type="string">
            <text:p>Berzosilla</text:p>
          </table:table-cell>
          <table:table-cell table:style-name="ce301" table:content-validation-name="val79" office:value-type="string" calcext:value-type="string">
            <text:p>Lama (A)</text:p>
          </table:table-cell>
          <table:table-cell table:style-name="ce301" table:content-validation-name="val79" office:value-type="string" calcext:value-type="string">
            <text:p>Aldeatejada</text:p>
          </table:table-cell>
          <table:table-cell table:style-name="ce301" table:content-validation-name="val79" office:value-type="string" calcext:value-type="string">
            <text:p>San Cristóbal de La Laguna</text:p>
          </table:table-cell>
          <table:table-cell table:style-name="ce301" table:content-validation-name="val79" office:value-type="string" calcext:value-type="string">
            <text:p>Basardilla</text:p>
          </table:table-cell>
          <table:table-cell table:style-name="ce301" table:content-validation-name="val79" office:value-type="string" calcext:value-type="string">
            <text:p>Cantillana</text:p>
          </table:table-cell>
          <table:table-cell table:style-name="ce301" table:content-validation-name="val79" office:value-type="string" calcext:value-type="string">
            <text:p>Arenillas</text:p>
          </table:table-cell>
          <table:table-cell table:style-name="ce301" table:content-validation-name="val79" office:value-type="string" calcext:value-type="string">
            <text:p>Bellmunt del Priorat</text:p>
          </table:table-cell>
          <table:table-cell table:style-name="ce301" table:content-validation-name="val79" office:value-type="string" calcext:value-type="string">
            <text:p>Anadón</text:p>
          </table:table-cell>
          <table:table-cell table:style-name="ce301" table:content-validation-name="val79" office:value-type="string" calcext:value-type="string">
            <text:p>Burguillos de Toledo</text:p>
          </table:table-cell>
          <table:table-cell table:style-name="ce301" table:content-validation-name="val79" office:value-type="string" calcext:value-type="string">
            <text:p>Alfauir</text:p>
          </table:table-cell>
          <table:table-cell table:style-name="ce301" table:content-validation-name="val79" office:value-type="string" calcext:value-type="string">
            <text:p>Boecillo</text:p>
          </table:table-cell>
          <table:table-cell table:style-name="ce302" table:content-validation-name="val79" office:value-type="string" calcext:value-type="string">
            <text:p>Bedia</text:p>
          </table:table-cell>
          <table:table-cell table:style-name="ce301" table:content-validation-name="val79" office:value-type="string" calcext:value-type="string">
            <text:p>Bóveda de Toro (La)</text:p>
          </table:table-cell>
          <table:table-cell table:style-name="ce301" table:content-validation-name="val79" office:value-type="string" calcext:value-type="string">
            <text:p>Almunia de Doña Godina (La)</text:p>
          </table:table-cell>
          <table:table-cell table:style-name="ce302" table:content-validation-name="val79" office:value-type="string" calcext:value-type="string">
            <text:p>Kripan</text:p>
          </table:table-cell>
          <table:table-cell table:style-name="ce301" table:content-validation-name="val79" office:value-type="string" calcext:value-type="string">
            <text:p>Berrocalejo de Aragona</text:p>
          </table:table-cell>
        </table:table-row>
        <table:table-row table:style-name="ro9">
          <table:table-cell table:content-validation-name="val79" office:value-type="string" calcext:value-type="string">
            <text:p>Cenizate</text:p>
          </table:table-cell>
          <table:table-cell table:style-name="ce300" table:content-validation-name="val79" office:value-type="string" calcext:value-type="string">
            <text:p>Torrevieja</text:p>
          </table:table-cell>
          <table:table-cell table:style-name="ce301" table:content-validation-name="val79" office:value-type="string" calcext:value-type="string">
            <text:p>Beires</text:p>
          </table:table-cell>
          <table:table-cell table:style-name="ce301" table:content-validation-name="val79" office:value-type="string" calcext:value-type="string">
            <text:p>Gijón/Xixón</text:p>
          </table:table-cell>
          <table:table-cell table:style-name="ce301" table:content-validation-name="val79" office:value-type="string" calcext:value-type="string">
            <text:p>Cabeza la Vaca</text:p>
          </table:table-cell>
          <table:table-cell table:style-name="ce301" table:content-validation-name="val79" office:value-type="string" calcext:value-type="string">
            <text:p>Borredà</text:p>
          </table:table-cell>
          <table:table-cell table:style-name="ce301" table:content-validation-name="val79" office:value-type="string" calcext:value-type="string">
            <text:p>Avellanosa de Muñó</text:p>
          </table:table-cell>
          <table:table-cell table:style-name="ce301" table:content-validation-name="val79" office:value-type="string" calcext:value-type="string">
            <text:p>Comillas</text:p>
          </table:table-cell>
          <table:table-cell table:style-name="ce301" table:content-validation-name="val79" office:value-type="string" calcext:value-type="string">
            <text:p>Benassal</text:p>
          </table:table-cell>
          <table:table-cell table:content-validation-name="val79"/>
          <table:table-cell table:style-name="ce301" table:content-validation-name="val79" office:value-type="string" calcext:value-type="string">
            <text:p>Brazatortas</text:p>
          </table:table-cell>
          <table:table-cell table:style-name="ce301" table:content-validation-name="val79" office:value-type="string" calcext:value-type="string">
            <text:p>Arrancacepas</text:p>
          </table:table-cell>
          <table:table-cell table:style-name="ce301" table:content-validation-name="val79" office:value-type="string" calcext:value-type="string">
            <text:p>Baños de Montemayor</text:p>
          </table:table-cell>
          <table:table-cell table:style-name="ce301" table:content-validation-name="val79" office:value-type="string" calcext:value-type="string">
            <text:p>Medina-Sidonia</text:p>
          </table:table-cell>
          <table:table-cell table:style-name="ce301" table:content-validation-name="val79" office:value-type="string" calcext:value-type="string">
            <text:p>Encinas Reales</text:p>
          </table:table-cell>
          <table:table-cell table:style-name="ce301" table:content-validation-name="val79" office:value-type="string" calcext:value-type="string">
            <text:p>Borrassà</text:p>
          </table:table-cell>
          <table:table-cell table:style-name="ce301" table:content-validation-name="val79" office:value-type="string" calcext:value-type="string">
            <text:p>Benalúa</text:p>
          </table:table-cell>
          <table:table-cell table:style-name="ce301" table:content-validation-name="val79" office:value-type="string" calcext:value-type="string">
            <text:p>Angón</text:p>
          </table:table-cell>
          <table:table-cell table:style-name="ce302" table:content-validation-name="val79" office:value-type="string" calcext:value-type="string">
            <text:p>Beizama</text:p>
          </table:table-cell>
          <table:table-cell table:style-name="ce301" table:content-validation-name="val79" office:value-type="string" calcext:value-type="string">
            <text:p>Chucena</text:p>
          </table:table-cell>
          <table:table-cell table:style-name="ce301" table:content-validation-name="val79" office:value-type="string" calcext:value-type="string">
            <text:p>Angüés</text:p>
          </table:table-cell>
          <table:table-cell table:style-name="ce301" table:content-validation-name="val79" office:value-type="string" calcext:value-type="string">
            <text:p>Formentera</text:p>
          </table:table-cell>
          <table:table-cell table:style-name="ce301" table:content-validation-name="val79" office:value-type="string" calcext:value-type="string">
            <text:p>Carolina, La</text:p>
          </table:table-cell>
          <table:table-cell table:style-name="ce301" table:content-validation-name="val79" office:value-type="string" calcext:value-type="string">
            <text:p>Cerceda</text:p>
          </table:table-cell>
          <table:table-cell table:style-name="ce301" table:content-validation-name="val79" office:value-type="string" calcext:value-type="string">
            <text:p>Bañares</text:p>
          </table:table-cell>
          <table:table-cell table:style-name="ce301" table:content-validation-name="val79" office:value-type="string" calcext:value-type="string">
            <text:p>Teguise</text:p>
          </table:table-cell>
          <table:table-cell table:style-name="ce301" table:content-validation-name="val79" office:value-type="string" calcext:value-type="string">
            <text:p>Burón</text:p>
          </table:table-cell>
          <table:table-cell table:style-name="ce301" table:content-validation-name="val79" office:value-type="string" calcext:value-type="string">
            <text:p>Incio (O)</text:p>
          </table:table-cell>
          <table:table-cell table:style-name="ce301" table:content-validation-name="val79" office:value-type="string" calcext:value-type="string">
            <text:p>Naut Aran</text:p>
          </table:table-cell>
          <table:table-cell table:style-name="ce301" table:content-validation-name="val79" office:value-type="string" calcext:value-type="string">
            <text:p>Brunete</text:p>
          </table:table-cell>
          <table:table-cell table:content-validation-name="val79"/>
          <table:table-cell table:style-name="ce301" table:content-validation-name="val79" office:value-type="string" calcext:value-type="string">
            <text:p>Lorca</text:p>
          </table:table-cell>
          <table:table-cell table:style-name="ce301" table:content-validation-name="val79" office:value-type="string" calcext:value-type="string">
            <text:p>Benalauría</text:p>
          </table:table-cell>
          <table:table-cell table:style-name="ce302" table:content-validation-name="val79" office:value-type="string" calcext:value-type="string">
            <text:p>Arano</text:p>
          </table:table-cell>
          <table:table-cell table:style-name="ce301" table:content-validation-name="val79" office:value-type="string" calcext:value-type="string">
            <text:p>Celanova</text:p>
          </table:table-cell>
          <table:table-cell table:style-name="ce301" table:content-validation-name="val79" office:value-type="string" calcext:value-type="string">
            <text:p>Boada de Campos</text:p>
          </table:table-cell>
          <table:table-cell table:style-name="ce301" table:content-validation-name="val79" office:value-type="string" calcext:value-type="string">
            <text:p>Marín</text:p>
          </table:table-cell>
          <table:table-cell table:style-name="ce301" table:content-validation-name="val79" office:value-type="string" calcext:value-type="string">
            <text:p>Aldeavieja de Tormes</text:p>
          </table:table-cell>
          <table:table-cell table:style-name="ce301" table:content-validation-name="val79" office:value-type="string" calcext:value-type="string">
            <text:p>Llanos de Aridane (Los)</text:p>
          </table:table-cell>
          <table:table-cell table:style-name="ce301" table:content-validation-name="val79" office:value-type="string" calcext:value-type="string">
            <text:p>Bercial</text:p>
          </table:table-cell>
          <table:table-cell table:style-name="ce301" table:content-validation-name="val79" office:value-type="string" calcext:value-type="string">
            <text:p>Cañada Rosal</text:p>
          </table:table-cell>
          <table:table-cell table:style-name="ce301" table:content-validation-name="val79" office:value-type="string" calcext:value-type="string">
            <text:p>Arévalo de la Sierra</text:p>
          </table:table-cell>
          <table:table-cell table:style-name="ce301" table:content-validation-name="val79" office:value-type="string" calcext:value-type="string">
            <text:p>Bellvei</text:p>
          </table:table-cell>
          <table:table-cell table:style-name="ce301" table:content-validation-name="val79" office:value-type="string" calcext:value-type="string">
            <text:p>Andorra</text:p>
          </table:table-cell>
          <table:table-cell table:style-name="ce301" table:content-validation-name="val79" office:value-type="string" calcext:value-type="string">
            <text:p>Burujón</text:p>
          </table:table-cell>
          <table:table-cell table:style-name="ce301" table:content-validation-name="val79" office:value-type="string" calcext:value-type="string">
            <text:p>Alfara de la Baronia</text:p>
          </table:table-cell>
          <table:table-cell table:style-name="ce301" table:content-validation-name="val79" office:value-type="string" calcext:value-type="string">
            <text:p>Bolaños de Campos</text:p>
          </table:table-cell>
          <table:table-cell table:style-name="ce302" table:content-validation-name="val79" office:value-type="string" calcext:value-type="string">
            <text:p>Berango</text:p>
          </table:table-cell>
          <table:table-cell table:style-name="ce301" table:content-validation-name="val79" office:value-type="string" calcext:value-type="string">
            <text:p>Bretó</text:p>
          </table:table-cell>
          <table:table-cell table:style-name="ce301" table:content-validation-name="val79" office:value-type="string" calcext:value-type="string">
            <text:p>Alpartir</text:p>
          </table:table-cell>
          <table:table-cell table:style-name="ce302" table:content-validation-name="val79" office:value-type="string" calcext:value-type="string">
            <text:p>Kuartango</text:p>
          </table:table-cell>
          <table:table-cell table:style-name="ce301" table:content-validation-name="val79" office:value-type="string" calcext:value-type="string">
            <text:p>Blascomillán</text:p>
          </table:table-cell>
        </table:table-row>
        <table:table-row table:style-name="ro9">
          <table:table-cell table:content-validation-name="val79" office:value-type="string" calcext:value-type="string">
            <text:p>Chinchilla de Monte-Aragón</text:p>
          </table:table-cell>
          <table:table-cell table:style-name="ce300" table:content-validation-name="val79" office:value-type="string" calcext:value-type="string">
            <text:p>Pilar de la Horadada</text:p>
          </table:table-cell>
          <table:table-cell table:style-name="ce301" table:content-validation-name="val79" office:value-type="string" calcext:value-type="string">
            <text:p>Benahadux</text:p>
          </table:table-cell>
          <table:table-cell table:style-name="ce301" table:content-validation-name="val79" office:value-type="string" calcext:value-type="string">
            <text:p>Gozón</text:p>
          </table:table-cell>
          <table:table-cell table:style-name="ce301" table:content-validation-name="val79" office:value-type="string" calcext:value-type="string">
            <text:p>Calamonte</text:p>
          </table:table-cell>
          <table:table-cell table:style-name="ce301" table:content-validation-name="val79" office:value-type="string" calcext:value-type="string">
            <text:p>Bruc (El)</text:p>
          </table:table-cell>
          <table:table-cell table:style-name="ce301" table:content-validation-name="val79" office:value-type="string" calcext:value-type="string">
            <text:p>Bahabón de Esgueva</text:p>
          </table:table-cell>
          <table:table-cell table:style-name="ce301" table:content-validation-name="val79" office:value-type="string" calcext:value-type="string">
            <text:p>Corrales de Buelna (Los)</text:p>
          </table:table-cell>
          <table:table-cell table:style-name="ce301" table:content-validation-name="val79" office:value-type="string" calcext:value-type="string">
            <text:p>Benicarló</text:p>
          </table:table-cell>
          <table:table-cell table:content-validation-name="val79"/>
          <table:table-cell table:style-name="ce301" table:content-validation-name="val79" office:value-type="string" calcext:value-type="string">
            <text:p>Cabezarados</text:p>
          </table:table-cell>
          <table:table-cell table:style-name="ce301" table:content-validation-name="val79" office:value-type="string" calcext:value-type="string">
            <text:p>Atalaya del Cañavate</text:p>
          </table:table-cell>
          <table:table-cell table:style-name="ce301" table:content-validation-name="val79" office:value-type="string" calcext:value-type="string">
            <text:p>Barrado</text:p>
          </table:table-cell>
          <table:table-cell table:style-name="ce301" table:content-validation-name="val79" office:value-type="string" calcext:value-type="string">
            <text:p>Olvera</text:p>
          </table:table-cell>
          <table:table-cell table:style-name="ce301" table:content-validation-name="val79" office:value-type="string" calcext:value-type="string">
            <text:p>Espejo</text:p>
          </table:table-cell>
          <table:table-cell table:style-name="ce301" table:content-validation-name="val79" office:value-type="string" calcext:value-type="string">
            <text:p>Breda</text:p>
          </table:table-cell>
          <table:table-cell table:style-name="ce301" table:content-validation-name="val79" office:value-type="string" calcext:value-type="string">
            <text:p>Benalúa De Las Villas</text:p>
          </table:table-cell>
          <table:table-cell table:style-name="ce301" table:content-validation-name="val79" office:value-type="string" calcext:value-type="string">
            <text:p>Anguita</text:p>
          </table:table-cell>
          <table:table-cell table:style-name="ce302" table:content-validation-name="val79" office:value-type="string" calcext:value-type="string">
            <text:p>Belauntza</text:p>
          </table:table-cell>
          <table:table-cell table:style-name="ce301" table:content-validation-name="val79" office:value-type="string" calcext:value-type="string">
            <text:p>Corteconcepción</text:p>
          </table:table-cell>
          <table:table-cell table:style-name="ce301" table:content-validation-name="val79" office:value-type="string" calcext:value-type="string">
            <text:p>Ansó</text:p>
          </table:table-cell>
          <table:table-cell table:style-name="ce301" table:content-validation-name="val79" office:value-type="string" calcext:value-type="string">
            <text:p>Fornalutx</text:p>
          </table:table-cell>
          <table:table-cell table:style-name="ce301" table:content-validation-name="val79" office:value-type="string" calcext:value-type="string">
            <text:p>Castellar</text:p>
          </table:table-cell>
          <table:table-cell table:style-name="ce301" table:content-validation-name="val79" office:value-type="string" calcext:value-type="string">
            <text:p>Cerdido</text:p>
          </table:table-cell>
          <table:table-cell table:style-name="ce301" table:content-validation-name="val79" office:value-type="string" calcext:value-type="string">
            <text:p>Baños de Rioja</text:p>
          </table:table-cell>
          <table:table-cell table:style-name="ce301" table:content-validation-name="val79" office:value-type="string" calcext:value-type="string">
            <text:p>Tejeda</text:p>
          </table:table-cell>
          <table:table-cell table:style-name="ce301" table:content-validation-name="val79" office:value-type="string" calcext:value-type="string">
            <text:p>Bustillo del Páramo</text:p>
          </table:table-cell>
          <table:table-cell table:style-name="ce301" table:content-validation-name="val79" office:value-type="string" calcext:value-type="string">
            <text:p>Xove</text:p>
          </table:table-cell>
          <table:table-cell table:style-name="ce301" table:content-validation-name="val79" office:value-type="string" calcext:value-type="string">
            <text:p>Anglesola</text:p>
          </table:table-cell>
          <table:table-cell table:style-name="ce301" table:content-validation-name="val79" office:value-type="string" calcext:value-type="string">
            <text:p>Buitrago del Lozoya</text:p>
          </table:table-cell>
          <table:table-cell table:content-validation-name="val79"/>
          <table:table-cell table:style-name="ce301" table:content-validation-name="val79" office:value-type="string" calcext:value-type="string">
            <text:p>Lorquí</text:p>
          </table:table-cell>
          <table:table-cell table:style-name="ce301" table:content-validation-name="val79" office:value-type="string" calcext:value-type="string">
            <text:p>Benalmádena</text:p>
          </table:table-cell>
          <table:table-cell table:style-name="ce302" table:content-validation-name="val79" office:value-type="string" calcext:value-type="string">
            <text:p>Arantza</text:p>
          </table:table-cell>
          <table:table-cell table:style-name="ce301" table:content-validation-name="val79" office:value-type="string" calcext:value-type="string">
            <text:p>Cenlle</text:p>
          </table:table-cell>
          <table:table-cell table:style-name="ce301" table:content-validation-name="val79" office:value-type="string" calcext:value-type="string">
            <text:p>Boadilla del Camino</text:p>
          </table:table-cell>
          <table:table-cell table:style-name="ce301" table:content-validation-name="val79" office:value-type="string" calcext:value-type="string">
            <text:p>Meaño</text:p>
          </table:table-cell>
          <table:table-cell table:style-name="ce301" table:content-validation-name="val79" office:value-type="string" calcext:value-type="string">
            <text:p>Aldehuela de la Bóveda</text:p>
          </table:table-cell>
          <table:table-cell table:style-name="ce301" table:content-validation-name="val79" office:value-type="string" calcext:value-type="string">
            <text:p>Matanza de Acentejo (La)</text:p>
          </table:table-cell>
          <table:table-cell table:style-name="ce301" table:content-validation-name="val79" office:value-type="string" calcext:value-type="string">
            <text:p>Bercimuel</text:p>
          </table:table-cell>
          <table:table-cell table:style-name="ce301" table:content-validation-name="val79" office:value-type="string" calcext:value-type="string">
            <text:p>Carmona</text:p>
          </table:table-cell>
          <table:table-cell table:style-name="ce301" table:content-validation-name="val79" office:value-type="string" calcext:value-type="string">
            <text:p>Ausejo de la Sierra</text:p>
          </table:table-cell>
          <table:table-cell table:style-name="ce301" table:content-validation-name="val79" office:value-type="string" calcext:value-type="string">
            <text:p>Benifallet</text:p>
          </table:table-cell>
          <table:table-cell table:style-name="ce301" table:content-validation-name="val79" office:value-type="string" calcext:value-type="string">
            <text:p>Arcos de las Salinas</text:p>
          </table:table-cell>
          <table:table-cell table:style-name="ce301" table:content-validation-name="val79" office:value-type="string" calcext:value-type="string">
            <text:p>Cabañas de la Sagra</text:p>
          </table:table-cell>
          <table:table-cell table:style-name="ce301" table:content-validation-name="val79" office:value-type="string" calcext:value-type="string">
            <text:p>Alfara del Patriarca</text:p>
          </table:table-cell>
          <table:table-cell table:style-name="ce301" table:content-validation-name="val79" office:value-type="string" calcext:value-type="string">
            <text:p>Brahojos de Medina</text:p>
          </table:table-cell>
          <table:table-cell table:style-name="ce302" table:content-validation-name="val79" office:value-type="string" calcext:value-type="string">
            <text:p>Bermeo</text:p>
          </table:table-cell>
          <table:table-cell table:style-name="ce301" table:content-validation-name="val79" office:value-type="string" calcext:value-type="string">
            <text:p>Bretocino</text:p>
          </table:table-cell>
          <table:table-cell table:style-name="ce301" table:content-validation-name="val79" office:value-type="string" calcext:value-type="string">
            <text:p>Ambel</text:p>
          </table:table-cell>
          <table:table-cell table:style-name="ce302" table:content-validation-name="val79" office:value-type="string" calcext:value-type="string">
            <text:p>Labastida/Bastida</text:p>
          </table:table-cell>
          <table:table-cell table:style-name="ce301" table:content-validation-name="val79" office:value-type="string" calcext:value-type="string">
            <text:p>Blasconuño de Matacabras</text:p>
          </table:table-cell>
        </table:table-row>
        <table:table-row table:style-name="ro9">
          <table:table-cell table:content-validation-name="val79" office:value-type="string" calcext:value-type="string">
            <text:p>Corral-Rubio</text:p>
          </table:table-cell>
          <table:table-cell table:style-name="ce300" table:content-validation-name="val79" office:value-type="string" calcext:value-type="string">
            <text:p>Montesinos, Los</text:p>
          </table:table-cell>
          <table:table-cell table:style-name="ce301" table:content-validation-name="val79" office:value-type="string" calcext:value-type="string">
            <text:p>Benitagla</text:p>
          </table:table-cell>
          <table:table-cell table:style-name="ce301" table:content-validation-name="val79" office:value-type="string" calcext:value-type="string">
            <text:p>Grado</text:p>
          </table:table-cell>
          <table:table-cell table:style-name="ce301" table:content-validation-name="val79" office:value-type="string" calcext:value-type="string">
            <text:p>Calera de León</text:p>
          </table:table-cell>
          <table:table-cell table:style-name="ce301" table:content-validation-name="val79" office:value-type="string" calcext:value-type="string">
            <text:p>Brull (El)</text:p>
          </table:table-cell>
          <table:table-cell table:style-name="ce301" table:content-validation-name="val79" office:value-type="string" calcext:value-type="string">
            <text:p>Balbases (Los)</text:p>
          </table:table-cell>
          <table:table-cell table:style-name="ce301" table:content-validation-name="val79" office:value-type="string" calcext:value-type="string">
            <text:p>Corvera de Toranzo</text:p>
          </table:table-cell>
          <table:table-cell table:style-name="ce301" table:content-validation-name="val79" office:value-type="string" calcext:value-type="string">
            <text:p>Benicasim/Benicàssim</text:p>
          </table:table-cell>
          <table:table-cell table:content-validation-name="val79"/>
          <table:table-cell table:style-name="ce301" table:content-validation-name="val79" office:value-type="string" calcext:value-type="string">
            <text:p>Cabezarrubias del Puerto</text:p>
          </table:table-cell>
          <table:table-cell table:style-name="ce301" table:content-validation-name="val79" office:value-type="string" calcext:value-type="string">
            <text:p>Barajas de Melo</text:p>
          </table:table-cell>
          <table:table-cell table:style-name="ce301" table:content-validation-name="val79" office:value-type="string" calcext:value-type="string">
            <text:p>Belvís de Monroy</text:p>
          </table:table-cell>
          <table:table-cell table:style-name="ce301" table:content-validation-name="val79" office:value-type="string" calcext:value-type="string">
            <text:p>Paterna De Rivera</text:p>
          </table:table-cell>
          <table:table-cell table:style-name="ce301" table:content-validation-name="val79" office:value-type="string" calcext:value-type="string">
            <text:p>Espiel</text:p>
          </table:table-cell>
          <table:table-cell table:style-name="ce301" table:content-validation-name="val79" office:value-type="string" calcext:value-type="string">
            <text:p>Brunyola i Sant Martí Sapresa</text:p>
          </table:table-cell>
          <table:table-cell table:style-name="ce301" table:content-validation-name="val79" office:value-type="string" calcext:value-type="string">
            <text:p>Benamaurel</text:p>
          </table:table-cell>
          <table:table-cell table:style-name="ce301" table:content-validation-name="val79" office:value-type="string" calcext:value-type="string">
            <text:p>Anquela del Ducado</text:p>
          </table:table-cell>
          <table:table-cell table:style-name="ce302" table:content-validation-name="val79" office:value-type="string" calcext:value-type="string">
            <text:p>Berastegi</text:p>
          </table:table-cell>
          <table:table-cell table:style-name="ce301" table:content-validation-name="val79" office:value-type="string" calcext:value-type="string">
            <text:p>Cortegana</text:p>
          </table:table-cell>
          <table:table-cell table:style-name="ce301" table:content-validation-name="val79" office:value-type="string" calcext:value-type="string">
            <text:p>Antillón</text:p>
          </table:table-cell>
          <table:table-cell table:style-name="ce301" table:content-validation-name="val79" office:value-type="string" calcext:value-type="string">
            <text:p>Eivissa</text:p>
          </table:table-cell>
          <table:table-cell table:style-name="ce301" table:content-validation-name="val79" office:value-type="string" calcext:value-type="string">
            <text:p>Castillo De Locubín</text:p>
          </table:table-cell>
          <table:table-cell table:style-name="ce301" table:content-validation-name="val79" office:value-type="string" calcext:value-type="string">
            <text:p>Coirós</text:p>
          </table:table-cell>
          <table:table-cell table:style-name="ce301" table:content-validation-name="val79" office:value-type="string" calcext:value-type="string">
            <text:p>Baños de Río Tobía</text:p>
          </table:table-cell>
          <table:table-cell table:style-name="ce301" table:content-validation-name="val79" office:value-type="string" calcext:value-type="string">
            <text:p>Telde</text:p>
          </table:table-cell>
          <table:table-cell table:style-name="ce301" table:content-validation-name="val79" office:value-type="string" calcext:value-type="string">
            <text:p>Cabañas Raras</text:p>
          </table:table-cell>
          <table:table-cell table:style-name="ce301" table:content-validation-name="val79" office:value-type="string" calcext:value-type="string">
            <text:p>Láncara</text:p>
          </table:table-cell>
          <table:table-cell table:style-name="ce301" table:content-validation-name="val79" office:value-type="string" calcext:value-type="string">
            <text:p>Arbeca</text:p>
          </table:table-cell>
          <table:table-cell table:style-name="ce301" table:content-validation-name="val79" office:value-type="string" calcext:value-type="string">
            <text:p>Bustarviejo</text:p>
          </table:table-cell>
          <table:table-cell table:content-validation-name="val79"/>
          <table:table-cell table:style-name="ce301" table:content-validation-name="val79" office:value-type="string" calcext:value-type="string">
            <text:p>Mazarrón</text:p>
          </table:table-cell>
          <table:table-cell table:style-name="ce301" table:content-validation-name="val79" office:value-type="string" calcext:value-type="string">
            <text:p>Benamargosa</text:p>
          </table:table-cell>
          <table:table-cell table:style-name="ce302" table:content-validation-name="val79" office:value-type="string" calcext:value-type="string">
            <text:p>Aras</text:p>
          </table:table-cell>
          <table:table-cell table:style-name="ce301" table:content-validation-name="val79" office:value-type="string" calcext:value-type="string">
            <text:p>Coles</text:p>
          </table:table-cell>
          <table:table-cell table:style-name="ce301" table:content-validation-name="val79" office:value-type="string" calcext:value-type="string">
            <text:p>Boadilla de Rioseco</text:p>
          </table:table-cell>
          <table:table-cell table:style-name="ce301" table:content-validation-name="val79" office:value-type="string" calcext:value-type="string">
            <text:p>Meis</text:p>
          </table:table-cell>
          <table:table-cell table:style-name="ce301" table:content-validation-name="val79" office:value-type="string" calcext:value-type="string">
            <text:p>Aldehuela de Yeltes</text:p>
          </table:table-cell>
          <table:table-cell table:style-name="ce301" table:content-validation-name="val79" office:value-type="string" calcext:value-type="string">
            <text:p>Orotava (La)</text:p>
          </table:table-cell>
          <table:table-cell table:style-name="ce301" table:content-validation-name="val79" office:value-type="string" calcext:value-type="string">
            <text:p>Bernardos</text:p>
          </table:table-cell>
          <table:table-cell table:style-name="ce301" table:content-validation-name="val79" office:value-type="string" calcext:value-type="string">
            <text:p>Carrión De Los Céspedes</text:p>
          </table:table-cell>
          <table:table-cell table:style-name="ce301" table:content-validation-name="val79" office:value-type="string" calcext:value-type="string">
            <text:p>Baraona</text:p>
          </table:table-cell>
          <table:table-cell table:style-name="ce301" table:content-validation-name="val79" office:value-type="string" calcext:value-type="string">
            <text:p>Benissanet</text:p>
          </table:table-cell>
          <table:table-cell table:style-name="ce301" table:content-validation-name="val79" office:value-type="string" calcext:value-type="string">
            <text:p>Arens de Lledó</text:p>
          </table:table-cell>
          <table:table-cell table:style-name="ce301" table:content-validation-name="val79" office:value-type="string" calcext:value-type="string">
            <text:p>Cabañas de Yepes</text:p>
          </table:table-cell>
          <table:table-cell table:style-name="ce301" table:content-validation-name="val79" office:value-type="string" calcext:value-type="string">
            <text:p>Alfarp</text:p>
          </table:table-cell>
          <table:table-cell table:style-name="ce301" table:content-validation-name="val79" office:value-type="string" calcext:value-type="string">
            <text:p>Bustillo de Chaves</text:p>
          </table:table-cell>
          <table:table-cell table:style-name="ce302" table:content-validation-name="val79" office:value-type="string" calcext:value-type="string">
            <text:p>Berriatua</text:p>
          </table:table-cell>
          <table:table-cell table:style-name="ce301" table:content-validation-name="val79" office:value-type="string" calcext:value-type="string">
            <text:p>Brime de Sog</text:p>
          </table:table-cell>
          <table:table-cell table:style-name="ce301" table:content-validation-name="val79" office:value-type="string" calcext:value-type="string">
            <text:p>Anento</text:p>
          </table:table-cell>
          <table:table-cell table:style-name="ce302" table:content-validation-name="val79" office:value-type="string" calcext:value-type="string">
            <text:p>Lagrán</text:p>
          </table:table-cell>
          <table:table-cell table:style-name="ce301" table:content-validation-name="val79" office:value-type="string" calcext:value-type="string">
            <text:p>Blascosancho</text:p>
          </table:table-cell>
        </table:table-row>
        <table:table-row table:style-name="ro9">
          <table:table-cell table:content-validation-name="val79" office:value-type="string" calcext:value-type="string">
            <text:p>Cotillas</text:p>
          </table:table-cell>
          <table:table-cell table:style-name="ce300" table:content-validation-name="val79" office:value-type="string" calcext:value-type="string">
            <text:p>San Isidro</text:p>
          </table:table-cell>
          <table:table-cell table:style-name="ce301" table:content-validation-name="val79" office:value-type="string" calcext:value-type="string">
            <text:p>Benizalón</text:p>
          </table:table-cell>
          <table:table-cell table:style-name="ce301" table:content-validation-name="val79" office:value-type="string" calcext:value-type="string">
            <text:p>Grandas de Salime</text:p>
          </table:table-cell>
          <table:table-cell table:style-name="ce301" table:content-validation-name="val79" office:value-type="string" calcext:value-type="string">
            <text:p>Calzadilla de los Barros</text:p>
          </table:table-cell>
          <table:table-cell table:style-name="ce301" table:content-validation-name="val79" office:value-type="string" calcext:value-type="string">
            <text:p>Cabanyes (Les)</text:p>
          </table:table-cell>
          <table:table-cell table:style-name="ce301" table:content-validation-name="val79" office:value-type="string" calcext:value-type="string">
            <text:p>Baños de Valdearados</text:p>
          </table:table-cell>
          <table:table-cell table:style-name="ce301" table:content-validation-name="val79" office:value-type="string" calcext:value-type="string">
            <text:p>Campoo de Enmedio</text:p>
          </table:table-cell>
          <table:table-cell table:style-name="ce301" table:content-validation-name="val79" office:value-type="string" calcext:value-type="string">
            <text:p>Benlloch</text:p>
          </table:table-cell>
          <table:table-cell table:content-validation-name="val79"/>
          <table:table-cell table:style-name="ce301" table:content-validation-name="val79" office:value-type="string" calcext:value-type="string">
            <text:p>Calzada de Calatrava</text:p>
          </table:table-cell>
          <table:table-cell table:style-name="ce301" table:content-validation-name="val79" office:value-type="string" calcext:value-type="string">
            <text:p>Barchín del Hoyo</text:p>
          </table:table-cell>
          <table:table-cell table:style-name="ce301" table:content-validation-name="val79" office:value-type="string" calcext:value-type="string">
            <text:p>Benquerencia</text:p>
          </table:table-cell>
          <table:table-cell table:style-name="ce301" table:content-validation-name="val79" office:value-type="string" calcext:value-type="string">
            <text:p>Prado Del Rey</text:p>
          </table:table-cell>
          <table:table-cell table:style-name="ce301" table:content-validation-name="val79" office:value-type="string" calcext:value-type="string">
            <text:p>Fernán-Núñez</text:p>
          </table:table-cell>
          <table:table-cell table:style-name="ce301" table:content-validation-name="val79" office:value-type="string" calcext:value-type="string">
            <text:p>Boadella i les Escaules</text:p>
          </table:table-cell>
          <table:table-cell table:style-name="ce301" table:content-validation-name="val79" office:value-type="string" calcext:value-type="string">
            <text:p>Bérchules</text:p>
          </table:table-cell>
          <table:table-cell table:style-name="ce301" table:content-validation-name="val79" office:value-type="string" calcext:value-type="string">
            <text:p>Anquela del Pedregal</text:p>
          </table:table-cell>
          <table:table-cell table:style-name="ce302" table:content-validation-name="val79" office:value-type="string" calcext:value-type="string">
            <text:p>Bergara</text:p>
          </table:table-cell>
          <table:table-cell table:style-name="ce301" table:content-validation-name="val79" office:value-type="string" calcext:value-type="string">
            <text:p>Cortelazor</text:p>
          </table:table-cell>
          <table:table-cell table:style-name="ce301" table:content-validation-name="val79" office:value-type="string" calcext:value-type="string">
            <text:p>Aragüés del Puerto</text:p>
          </table:table-cell>
          <table:table-cell table:style-name="ce301" table:content-validation-name="val79" office:value-type="string" calcext:value-type="string">
            <text:p>Inca</text:p>
          </table:table-cell>
          <table:table-cell table:style-name="ce301" table:content-validation-name="val79" office:value-type="string" calcext:value-type="string">
            <text:p>Cazalilla</text:p>
          </table:table-cell>
          <table:table-cell table:style-name="ce301" table:content-validation-name="val79" office:value-type="string" calcext:value-type="string">
            <text:p>Corcubión</text:p>
          </table:table-cell>
          <table:table-cell table:style-name="ce301" table:content-validation-name="val79" office:value-type="string" calcext:value-type="string">
            <text:p>Berceo</text:p>
          </table:table-cell>
          <table:table-cell table:style-name="ce301" table:content-validation-name="val79" office:value-type="string" calcext:value-type="string">
            <text:p>Teror</text:p>
          </table:table-cell>
          <table:table-cell table:style-name="ce301" table:content-validation-name="val79" office:value-type="string" calcext:value-type="string">
            <text:p>Cabreros del Río</text:p>
          </table:table-cell>
          <table:table-cell table:style-name="ce301" table:content-validation-name="val79" office:value-type="string" calcext:value-type="string">
            <text:p>Lourenzá</text:p>
          </table:table-cell>
          <table:table-cell table:style-name="ce301" table:content-validation-name="val79" office:value-type="string" calcext:value-type="string">
            <text:p>Pont de Bar (El)</text:p>
          </table:table-cell>
          <table:table-cell table:style-name="ce301" table:content-validation-name="val79" office:value-type="string" calcext:value-type="string">
            <text:p>Cabanillas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Molina de Segura</text:p>
          </table:table-cell>
          <table:table-cell table:style-name="ce301" table:content-validation-name="val79" office:value-type="string" calcext:value-type="string">
            <text:p>Benamocarra</text:p>
          </table:table-cell>
          <table:table-cell table:style-name="ce302" table:content-validation-name="val79" office:value-type="string" calcext:value-type="string">
            <text:p>Arbizu</text:p>
          </table:table-cell>
          <table:table-cell table:style-name="ce301" table:content-validation-name="val79" office:value-type="string" calcext:value-type="string">
            <text:p>Cortegada</text:p>
          </table:table-cell>
          <table:table-cell table:style-name="ce301" table:content-validation-name="val79" office:value-type="string" calcext:value-type="string">
            <text:p>Brañosera</text:p>
          </table:table-cell>
          <table:table-cell table:style-name="ce301" table:content-validation-name="val79" office:value-type="string" calcext:value-type="string">
            <text:p>Moaña</text:p>
          </table:table-cell>
          <table:table-cell table:style-name="ce301" table:content-validation-name="val79" office:value-type="string" calcext:value-type="string">
            <text:p>Almenara de Tormes</text:p>
          </table:table-cell>
          <table:table-cell table:style-name="ce301" table:content-validation-name="val79" office:value-type="string" calcext:value-type="string">
            <text:p>Paso (El)</text:p>
          </table:table-cell>
          <table:table-cell table:style-name="ce301" table:content-validation-name="val79" office:value-type="string" calcext:value-type="string">
            <text:p>Bernuy de Porreros</text:p>
          </table:table-cell>
          <table:table-cell table:style-name="ce301" table:content-validation-name="val79" office:value-type="string" calcext:value-type="string">
            <text:p>Casariche</text:p>
          </table:table-cell>
          <table:table-cell table:style-name="ce301" table:content-validation-name="val79" office:value-type="string" calcext:value-type="string">
            <text:p>Barca</text:p>
          </table:table-cell>
          <table:table-cell table:style-name="ce301" table:content-validation-name="val79" office:value-type="string" calcext:value-type="string">
            <text:p>Bisbal de Falset (La)</text:p>
          </table:table-cell>
          <table:table-cell table:style-name="ce301" table:content-validation-name="val79" office:value-type="string" calcext:value-type="string">
            <text:p>Argente</text:p>
          </table:table-cell>
          <table:table-cell table:style-name="ce301" table:content-validation-name="val79" office:value-type="string" calcext:value-type="string">
            <text:p>Calera y Chozas</text:p>
          </table:table-cell>
          <table:table-cell table:style-name="ce301" table:content-validation-name="val79" office:value-type="string" calcext:value-type="string">
            <text:p>Alfarrasí</text:p>
          </table:table-cell>
          <table:table-cell table:style-name="ce301" table:content-validation-name="val79" office:value-type="string" calcext:value-type="string">
            <text:p>Cabezón de Pisuerga</text:p>
          </table:table-cell>
          <table:table-cell table:style-name="ce302" table:content-validation-name="val79" office:value-type="string" calcext:value-type="string">
            <text:p>Berriz</text:p>
          </table:table-cell>
          <table:table-cell table:style-name="ce301" table:content-validation-name="val79" office:value-type="string" calcext:value-type="string">
            <text:p>Brime de Urz</text:p>
          </table:table-cell>
          <table:table-cell table:style-name="ce301" table:content-validation-name="val79" office:value-type="string" calcext:value-type="string">
            <text:p>Aniñón</text:p>
          </table:table-cell>
          <table:table-cell table:style-name="ce302" table:content-validation-name="val79" office:value-type="string" calcext:value-type="string">
            <text:p>Laguardia</text:p>
          </table:table-cell>
          <table:table-cell table:style-name="ce301" table:content-validation-name="val79" office:value-type="string" calcext:value-type="string">
            <text:p>Bohodón (El)</text:p>
          </table:table-cell>
        </table:table-row>
        <table:table-row table:style-name="ro9">
          <table:table-cell table:content-validation-name="val79" office:value-type="string" calcext:value-type="string">
            <text:p>El Ballestero</text:p>
          </table:table-cell>
          <table:table-cell table:style-name="ce300" table:content-validation-name="val79" office:value-type="string" calcext:value-type="string">
            <text:p>Crevillent</text:p>
          </table:table-cell>
          <table:table-cell table:style-name="ce301" table:content-validation-name="val79" office:value-type="string" calcext:value-type="string">
            <text:p>Bentarique</text:p>
          </table:table-cell>
          <table:table-cell table:style-name="ce301" table:content-validation-name="val79" office:value-type="string" calcext:value-type="string">
            <text:p>Ibias</text:p>
          </table:table-cell>
          <table:table-cell table:style-name="ce301" table:content-validation-name="val79" office:value-type="string" calcext:value-type="string">
            <text:p>Campanario</text:p>
          </table:table-cell>
          <table:table-cell table:style-name="ce301" table:content-validation-name="val79" office:value-type="string" calcext:value-type="string">
            <text:p>Cabrera d'Anoia</text:p>
          </table:table-cell>
          <table:table-cell table:style-name="ce301" table:content-validation-name="val79" office:value-type="string" calcext:value-type="string">
            <text:p>Bañuelos de Bureba</text:p>
          </table:table-cell>
          <table:table-cell table:style-name="ce301" table:content-validation-name="val79" office:value-type="string" calcext:value-type="string">
            <text:p>Entrambasaguas</text:p>
          </table:table-cell>
          <table:table-cell table:style-name="ce301" table:content-validation-name="val79" office:value-type="string" calcext:value-type="string">
            <text:p>Borriol</text:p>
          </table:table-cell>
          <table:table-cell table:content-validation-name="val79"/>
          <table:table-cell table:style-name="ce301" table:content-validation-name="val79" office:value-type="string" calcext:value-type="string">
            <text:p>Campo de Criptana</text:p>
          </table:table-cell>
          <table:table-cell table:style-name="ce301" table:content-validation-name="val79" office:value-type="string" calcext:value-type="string">
            <text:p>Bascuñana de San Pedro</text:p>
          </table:table-cell>
          <table:table-cell table:style-name="ce301" table:content-validation-name="val79" office:value-type="string" calcext:value-type="string">
            <text:p>Berrocalejo</text:p>
          </table:table-cell>
          <table:table-cell table:style-name="ce301" table:content-validation-name="val79" office:value-type="string" calcext:value-type="string">
            <text:p>Puerto De Santa María, El</text:p>
          </table:table-cell>
          <table:table-cell table:style-name="ce301" table:content-validation-name="val79" office:value-type="string" calcext:value-type="string">
            <text:p>Fuente Carreteros</text:p>
          </table:table-cell>
          <table:table-cell table:style-name="ce301" table:content-validation-name="val79" office:value-type="string" calcext:value-type="string">
            <text:p>Cabanes</text:p>
          </table:table-cell>
          <table:table-cell table:style-name="ce301" table:content-validation-name="val79" office:value-type="string" calcext:value-type="string">
            <text:p>Bubión</text:p>
          </table:table-cell>
          <table:table-cell table:style-name="ce301" table:content-validation-name="val79" office:value-type="string" calcext:value-type="string">
            <text:p>Aranzueque</text:p>
          </table:table-cell>
          <table:table-cell table:style-name="ce302" table:content-validation-name="val79" office:value-type="string" calcext:value-type="string">
            <text:p>Berrobi</text:p>
          </table:table-cell>
          <table:table-cell table:style-name="ce301" table:content-validation-name="val79" office:value-type="string" calcext:value-type="string">
            <text:p>Cumbres De Enmedio</text:p>
          </table:table-cell>
          <table:table-cell table:style-name="ce301" table:content-validation-name="val79" office:value-type="string" calcext:value-type="string">
            <text:p>Arén</text:p>
          </table:table-cell>
          <table:table-cell table:style-name="ce301" table:content-validation-name="val79" office:value-type="string" calcext:value-type="string">
            <text:p>Lloret de Vistalegre</text:p>
          </table:table-cell>
          <table:table-cell table:style-name="ce301" table:content-validation-name="val79" office:value-type="string" calcext:value-type="string">
            <text:p>Cazorla</text:p>
          </table:table-cell>
          <table:table-cell table:style-name="ce301" table:content-validation-name="val79" office:value-type="string" calcext:value-type="string">
            <text:p>Coristanco</text:p>
          </table:table-cell>
          <table:table-cell table:style-name="ce301" table:content-validation-name="val79" office:value-type="string" calcext:value-type="string">
            <text:p>Bergasa</text:p>
          </table:table-cell>
          <table:table-cell table:style-name="ce301" table:content-validation-name="val79" office:value-type="string" calcext:value-type="string">
            <text:p>Tías</text:p>
          </table:table-cell>
          <table:table-cell table:style-name="ce301" table:content-validation-name="val79" office:value-type="string" calcext:value-type="string">
            <text:p>Cabrillanes</text:p>
          </table:table-cell>
          <table:table-cell table:style-name="ce301" table:content-validation-name="val79" office:value-type="string" calcext:value-type="string">
            <text:p>Lugo</text:p>
          </table:table-cell>
          <table:table-cell table:style-name="ce301" table:content-validation-name="val79" office:value-type="string" calcext:value-type="string">
            <text:p>Arres</text:p>
          </table:table-cell>
          <table:table-cell table:style-name="ce301" table:content-validation-name="val79" office:value-type="string" calcext:value-type="string">
            <text:p>Cabrer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oratalla</text:p>
          </table:table-cell>
          <table:table-cell table:style-name="ce301" table:content-validation-name="val79" office:value-type="string" calcext:value-type="string">
            <text:p>Benaoján</text:p>
          </table:table-cell>
          <table:table-cell table:style-name="ce302" table:content-validation-name="val79" office:value-type="string" calcext:value-type="string">
            <text:p>Arce/Artzi</text:p>
          </table:table-cell>
          <table:table-cell table:style-name="ce301" table:content-validation-name="val79" office:value-type="string" calcext:value-type="string">
            <text:p>Cualedro</text:p>
          </table:table-cell>
          <table:table-cell table:style-name="ce301" table:content-validation-name="val79" office:value-type="string" calcext:value-type="string">
            <text:p>Buenavista de Valdavia</text:p>
          </table:table-cell>
          <table:table-cell table:style-name="ce301" table:content-validation-name="val79" office:value-type="string" calcext:value-type="string">
            <text:p>Mondariz</text:p>
          </table:table-cell>
          <table:table-cell table:style-name="ce301" table:content-validation-name="val79" office:value-type="string" calcext:value-type="string">
            <text:p>Almendra</text:p>
          </table:table-cell>
          <table:table-cell table:style-name="ce301" table:content-validation-name="val79" office:value-type="string" calcext:value-type="string">
            <text:p>Puerto de la Cruz</text:p>
          </table:table-cell>
          <table:table-cell table:style-name="ce301" table:content-validation-name="val79" office:value-type="string" calcext:value-type="string">
            <text:p>Boceguillas</text:p>
          </table:table-cell>
          <table:table-cell table:style-name="ce301" table:content-validation-name="val79" office:value-type="string" calcext:value-type="string">
            <text:p>Castilblanco De Los Arroyos</text:p>
          </table:table-cell>
          <table:table-cell table:style-name="ce301" table:content-validation-name="val79" office:value-type="string" calcext:value-type="string">
            <text:p>Barcones</text:p>
          </table:table-cell>
          <table:table-cell table:style-name="ce301" table:content-validation-name="val79" office:value-type="string" calcext:value-type="string">
            <text:p>Bisbal del Penedès (La)</text:p>
          </table:table-cell>
          <table:table-cell table:style-name="ce301" table:content-validation-name="val79" office:value-type="string" calcext:value-type="string">
            <text:p>Ariño</text:p>
          </table:table-cell>
          <table:table-cell table:style-name="ce301" table:content-validation-name="val79" office:value-type="string" calcext:value-type="string">
            <text:p>Caleruela</text:p>
          </table:table-cell>
          <table:table-cell table:style-name="ce301" table:content-validation-name="val79" office:value-type="string" calcext:value-type="string">
            <text:p>Algar de Palancia</text:p>
          </table:table-cell>
          <table:table-cell table:style-name="ce301" table:content-validation-name="val79" office:value-type="string" calcext:value-type="string">
            <text:p>Cabezón de Valderaduey</text:p>
          </table:table-cell>
          <table:table-cell table:style-name="ce302" table:content-validation-name="val79" office:value-type="string" calcext:value-type="string">
            <text:p>Bilbao</text:p>
          </table:table-cell>
          <table:table-cell table:style-name="ce301" table:content-validation-name="val79" office:value-type="string" calcext:value-type="string">
            <text:p>Burganes de Valverde</text:p>
          </table:table-cell>
          <table:table-cell table:style-name="ce301" table:content-validation-name="val79" office:value-type="string" calcext:value-type="string">
            <text:p>Añón de Moncayo</text:p>
          </table:table-cell>
          <table:table-cell table:style-name="ce302" table:content-validation-name="val79" office:value-type="string" calcext:value-type="string">
            <text:p>Lanciego/Lantziego</text:p>
          </table:table-cell>
          <table:table-cell table:style-name="ce301" table:content-validation-name="val79" office:value-type="string" calcext:value-type="string">
            <text:p>Bohoyo</text:p>
          </table:table-cell>
        </table:table-row>
        <table:table-row table:style-name="ro9">
          <table:table-cell table:content-validation-name="val79" office:value-type="string" calcext:value-type="string">
            <text:p>El Bonillo</text:p>
          </table:table-cell>
          <table:table-cell table:style-name="ce300" table:content-validation-name="val79" office:value-type="string" calcext:value-type="string">
            <text:p>Elx/Elche</text:p>
          </table:table-cell>
          <table:table-cell table:style-name="ce301" table:content-validation-name="val79" office:value-type="string" calcext:value-type="string">
            <text:p>Berja</text:p>
          </table:table-cell>
          <table:table-cell table:style-name="ce301" table:content-validation-name="val79" office:value-type="string" calcext:value-type="string">
            <text:p>Illano</text:p>
          </table:table-cell>
          <table:table-cell table:style-name="ce301" table:content-validation-name="val79" office:value-type="string" calcext:value-type="string">
            <text:p>Campillo de Llerena</text:p>
          </table:table-cell>
          <table:table-cell table:style-name="ce301" table:content-validation-name="val79" office:value-type="string" calcext:value-type="string">
            <text:p>Cabrera de Mar</text:p>
          </table:table-cell>
          <table:table-cell table:style-name="ce301" table:content-validation-name="val79" office:value-type="string" calcext:value-type="string">
            <text:p>Barbadillo de Herreros</text:p>
          </table:table-cell>
          <table:table-cell table:style-name="ce301" table:content-validation-name="val79" office:value-type="string" calcext:value-type="string">
            <text:p>Escalante</text:p>
          </table:table-cell>
          <table:table-cell table:style-name="ce301" table:content-validation-name="val79" office:value-type="string" calcext:value-type="string">
            <text:p>Borriana/Burriana</text:p>
          </table:table-cell>
          <table:table-cell table:content-validation-name="val79"/>
          <table:table-cell table:style-name="ce301" table:content-validation-name="val79" office:value-type="string" calcext:value-type="string">
            <text:p>Cañada de Calatrava</text:p>
          </table:table-cell>
          <table:table-cell table:style-name="ce301" table:content-validation-name="val79" office:value-type="string" calcext:value-type="string">
            <text:p>Beamud</text:p>
          </table:table-cell>
          <table:table-cell table:style-name="ce301" table:content-validation-name="val79" office:value-type="string" calcext:value-type="string">
            <text:p>Berzocana</text:p>
          </table:table-cell>
          <table:table-cell table:style-name="ce301" table:content-validation-name="val79" office:value-type="string" calcext:value-type="string">
            <text:p>Puerto Real</text:p>
          </table:table-cell>
          <table:table-cell table:style-name="ce301" table:content-validation-name="val79" office:value-type="string" calcext:value-type="string">
            <text:p>Fuente La Lancha</text:p>
          </table:table-cell>
          <table:table-cell table:style-name="ce301" table:content-validation-name="val79" office:value-type="string" calcext:value-type="string">
            <text:p>Cabanelles</text:p>
          </table:table-cell>
          <table:table-cell table:style-name="ce301" table:content-validation-name="val79" office:value-type="string" calcext:value-type="string">
            <text:p>Busquístar</text:p>
          </table:table-cell>
          <table:table-cell table:style-name="ce301" table:content-validation-name="val79" office:value-type="string" calcext:value-type="string">
            <text:p>Arbancón</text:p>
          </table:table-cell>
          <table:table-cell table:style-name="ce302" table:content-validation-name="val79" office:value-type="string" calcext:value-type="string">
            <text:p>Bidegoian</text:p>
          </table:table-cell>
          <table:table-cell table:style-name="ce301" table:content-validation-name="val79" office:value-type="string" calcext:value-type="string">
            <text:p>Cumbres De San Bartolomé</text:p>
          </table:table-cell>
          <table:table-cell table:style-name="ce301" table:content-validation-name="val79" office:value-type="string" calcext:value-type="string">
            <text:p>Argavieso</text:p>
          </table:table-cell>
          <table:table-cell table:style-name="ce301" table:content-validation-name="val79" office:value-type="string" calcext:value-type="string">
            <text:p>Lloseta</text:p>
          </table:table-cell>
          <table:table-cell table:style-name="ce301" table:content-validation-name="val79" office:value-type="string" calcext:value-type="string">
            <text:p>Chiclana De Segura</text:p>
          </table:table-cell>
          <table:table-cell table:style-name="ce301" table:content-validation-name="val79" office:value-type="string" calcext:value-type="string">
            <text:p>Coruña (A)</text:p>
          </table:table-cell>
          <table:table-cell table:style-name="ce301" table:content-validation-name="val79" office:value-type="string" calcext:value-type="string">
            <text:p>Bergasillas Bajera</text:p>
          </table:table-cell>
          <table:table-cell table:style-name="ce301" table:content-validation-name="val79" office:value-type="string" calcext:value-type="string">
            <text:p>Tinajo</text:p>
          </table:table-cell>
          <table:table-cell table:style-name="ce301" table:content-validation-name="val79" office:value-type="string" calcext:value-type="string">
            <text:p>Cacabelos</text:p>
          </table:table-cell>
          <table:table-cell table:style-name="ce301" table:content-validation-name="val79" office:value-type="string" calcext:value-type="string">
            <text:p>Meira</text:p>
          </table:table-cell>
          <table:table-cell table:style-name="ce301" table:content-validation-name="val79" office:value-type="string" calcext:value-type="string">
            <text:p>Arsèguel</text:p>
          </table:table-cell>
          <table:table-cell table:style-name="ce301" table:content-validation-name="val79" office:value-type="string" calcext:value-type="string">
            <text:p>Cadalso de los Vidrios</text:p>
          </table:table-cell>
          <table:table-cell table:content-validation-name="val79"/>
          <table:table-cell table:style-name="ce301" table:content-validation-name="val79" office:value-type="string" calcext:value-type="string">
            <text:p>Mula</text:p>
          </table:table-cell>
          <table:table-cell table:style-name="ce301" table:content-validation-name="val79" office:value-type="string" calcext:value-type="string">
            <text:p>Benarrabá</text:p>
          </table:table-cell>
          <table:table-cell table:style-name="ce302" table:content-validation-name="val79" office:value-type="string" calcext:value-type="string">
            <text:p>Arcos, Los</text:p>
          </table:table-cell>
          <table:table-cell table:style-name="ce301" table:content-validation-name="val79" office:value-type="string" calcext:value-type="string">
            <text:p>Chandrexa de Queixa</text:p>
          </table:table-cell>
          <table:table-cell table:style-name="ce301" table:content-validation-name="val79" office:value-type="string" calcext:value-type="string">
            <text:p>Bustillo de la Vega</text:p>
          </table:table-cell>
          <table:table-cell table:style-name="ce301" table:content-validation-name="val79" office:value-type="string" calcext:value-type="string">
            <text:p>Mondariz-Balneario</text:p>
          </table:table-cell>
          <table:table-cell table:style-name="ce301" table:content-validation-name="val79" office:value-type="string" calcext:value-type="string">
            <text:p>Anaya de Alba</text:p>
          </table:table-cell>
          <table:table-cell table:style-name="ce301" table:content-validation-name="val79" office:value-type="string" calcext:value-type="string">
            <text:p>Puntagorda</text:p>
          </table:table-cell>
          <table:table-cell table:style-name="ce301" table:content-validation-name="val79" office:value-type="string" calcext:value-type="string">
            <text:p>Brieva</text:p>
          </table:table-cell>
          <table:table-cell table:style-name="ce301" table:content-validation-name="val79" office:value-type="string" calcext:value-type="string">
            <text:p>Castilleja De Guzmán</text:p>
          </table:table-cell>
          <table:table-cell table:style-name="ce301" table:content-validation-name="val79" office:value-type="string" calcext:value-type="string">
            <text:p>Bayubas de Abajo</text:p>
          </table:table-cell>
          <table:table-cell table:style-name="ce301" table:content-validation-name="val79" office:value-type="string" calcext:value-type="string">
            <text:p>Blancafort</text:p>
          </table:table-cell>
          <table:table-cell table:style-name="ce301" table:content-validation-name="val79" office:value-type="string" calcext:value-type="string">
            <text:p>Azaila</text:p>
          </table:table-cell>
          <table:table-cell table:style-name="ce301" table:content-validation-name="val79" office:value-type="string" calcext:value-type="string">
            <text:p>Calzada de Oropesa</text:p>
          </table:table-cell>
          <table:table-cell table:style-name="ce301" table:content-validation-name="val79" office:value-type="string" calcext:value-type="string">
            <text:p>Algemesí</text:p>
          </table:table-cell>
          <table:table-cell table:style-name="ce301" table:content-validation-name="val79" office:value-type="string" calcext:value-type="string">
            <text:p>Cabreros del Monte</text:p>
          </table:table-cell>
          <table:table-cell table:style-name="ce302" table:content-validation-name="val79" office:value-type="string" calcext:value-type="string">
            <text:p>Busturia</text:p>
          </table:table-cell>
          <table:table-cell table:style-name="ce301" table:content-validation-name="val79" office:value-type="string" calcext:value-type="string">
            <text:p>Bustillo del Oro</text:p>
          </table:table-cell>
          <table:table-cell table:style-name="ce301" table:content-validation-name="val79" office:value-type="string" calcext:value-type="string">
            <text:p>Arándiga</text:p>
          </table:table-cell>
          <table:table-cell table:style-name="ce302" table:content-validation-name="val79" office:value-type="string" calcext:value-type="string">
            <text:p>Lantarón</text:p>
          </table:table-cell>
          <table:table-cell table:style-name="ce301" table:content-validation-name="val79" office:value-type="string" calcext:value-type="string">
            <text:p>Bonilla de la Sierra</text:p>
          </table:table-cell>
        </table:table-row>
        <table:table-row table:style-name="ro9">
          <table:table-cell table:content-validation-name="val79" office:value-type="string" calcext:value-type="string">
            <text:p>Elche de la Sierra</text:p>
          </table:table-cell>
          <table:table-cell table:style-name="ce300" table:content-validation-name="val79" office:value-type="string" calcext:value-type="string">
            <text:p>Santa Pola</text:p>
          </table:table-cell>
          <table:table-cell table:style-name="ce301" table:content-validation-name="val79" office:value-type="string" calcext:value-type="string">
            <text:p>Canjáyar</text:p>
          </table:table-cell>
          <table:table-cell table:style-name="ce301" table:content-validation-name="val79" office:value-type="string" calcext:value-type="string">
            <text:p>Illas</text:p>
          </table:table-cell>
          <table:table-cell table:style-name="ce301" table:content-validation-name="val79" office:value-type="string" calcext:value-type="string">
            <text:p>Capilla</text:p>
          </table:table-cell>
          <table:table-cell table:style-name="ce301" table:content-validation-name="val79" office:value-type="string" calcext:value-type="string">
            <text:p>Cabrils</text:p>
          </table:table-cell>
          <table:table-cell table:style-name="ce301" table:content-validation-name="val79" office:value-type="string" calcext:value-type="string">
            <text:p>Barbadillo del Mercado</text:p>
          </table:table-cell>
          <table:table-cell table:style-name="ce301" table:content-validation-name="val79" office:value-type="string" calcext:value-type="string">
            <text:p>Guriezo</text:p>
          </table:table-cell>
          <table:table-cell table:style-name="ce301" table:content-validation-name="val79" office:value-type="string" calcext:value-type="string">
            <text:p>Cabanes</text:p>
          </table:table-cell>
          <table:table-cell table:content-validation-name="val79"/>
          <table:table-cell table:style-name="ce301" table:content-validation-name="val79" office:value-type="string" calcext:value-type="string">
            <text:p>Caracuel de Calatrava</text:p>
          </table:table-cell>
          <table:table-cell table:style-name="ce301" table:content-validation-name="val79" office:value-type="string" calcext:value-type="string">
            <text:p>Belinchón</text:p>
          </table:table-cell>
          <table:table-cell table:style-name="ce301" table:content-validation-name="val79" office:value-type="string" calcext:value-type="string">
            <text:p>Bohonal de Ibor</text:p>
          </table:table-cell>
          <table:table-cell table:style-name="ce301" table:content-validation-name="val79" office:value-type="string" calcext:value-type="string">
            <text:p>Puerto Serrano</text:p>
          </table:table-cell>
          <table:table-cell table:style-name="ce301" table:content-validation-name="val79" office:value-type="string" calcext:value-type="string">
            <text:p>Fuente Obejuna</text:p>
          </table:table-cell>
          <table:table-cell table:style-name="ce301" table:content-validation-name="val79" office:value-type="string" calcext:value-type="string">
            <text:p>Cadaqués</text:p>
          </table:table-cell>
          <table:table-cell table:style-name="ce301" table:content-validation-name="val79" office:value-type="string" calcext:value-type="string">
            <text:p>Cacín</text:p>
          </table:table-cell>
          <table:table-cell table:style-name="ce301" table:content-validation-name="val79" office:value-type="string" calcext:value-type="string">
            <text:p>Arbeteta</text:p>
          </table:table-cell>
          <table:table-cell table:style-name="ce302" table:content-validation-name="val79" office:value-type="string" calcext:value-type="string">
            <text:p>Deba</text:p>
          </table:table-cell>
          <table:table-cell table:style-name="ce301" table:content-validation-name="val79" office:value-type="string" calcext:value-type="string">
            <text:p>Cumbres Mayores</text:p>
          </table:table-cell>
          <table:table-cell table:style-name="ce301" table:content-validation-name="val79" office:value-type="string" calcext:value-type="string">
            <text:p>Arguis</text:p>
          </table:table-cell>
          <table:table-cell table:style-name="ce301" table:content-validation-name="val79" office:value-type="string" calcext:value-type="string">
            <text:p>Llubí</text:p>
          </table:table-cell>
          <table:table-cell table:style-name="ce301" table:content-validation-name="val79" office:value-type="string" calcext:value-type="string">
            <text:p>Chilluévar</text:p>
          </table:table-cell>
          <table:table-cell table:style-name="ce301" table:content-validation-name="val79" office:value-type="string" calcext:value-type="string">
            <text:p>Culleredo</text:p>
          </table:table-cell>
          <table:table-cell table:style-name="ce301" table:content-validation-name="val79" office:value-type="string" calcext:value-type="string">
            <text:p>Bezares</text:p>
          </table:table-cell>
          <table:table-cell table:style-name="ce301" table:content-validation-name="val79" office:value-type="string" calcext:value-type="string">
            <text:p>Tuineje</text:p>
          </table:table-cell>
          <table:table-cell table:style-name="ce301" table:content-validation-name="val79" office:value-type="string" calcext:value-type="string">
            <text:p>Calzada del Coto</text:p>
          </table:table-cell>
          <table:table-cell table:style-name="ce301" table:content-validation-name="val79" office:value-type="string" calcext:value-type="string">
            <text:p>Mondoñedo</text:p>
          </table:table-cell>
          <table:table-cell table:style-name="ce301" table:content-validation-name="val79" office:value-type="string" calcext:value-type="string">
            <text:p>Artesa de Lleida</text:p>
          </table:table-cell>
          <table:table-cell table:style-name="ce301" table:content-validation-name="val79" office:value-type="string" calcext:value-type="string">
            <text:p>Camarma de Esteruelas</text:p>
          </table:table-cell>
          <table:table-cell table:content-validation-name="val79"/>
          <table:table-cell table:style-name="ce301" table:content-validation-name="val79" office:value-type="string" calcext:value-type="string">
            <text:p>Murcia</text:p>
          </table:table-cell>
          <table:table-cell table:style-name="ce301" table:content-validation-name="val79" office:value-type="string" calcext:value-type="string">
            <text:p>Borge, El</text:p>
          </table:table-cell>
          <table:table-cell table:style-name="ce302" table:content-validation-name="val79" office:value-type="string" calcext:value-type="string">
            <text:p>Arellano</text:p>
          </table:table-cell>
          <table:table-cell table:style-name="ce301" table:content-validation-name="val79" office:value-type="string" calcext:value-type="string">
            <text:p>Entrimo</text:p>
          </table:table-cell>
          <table:table-cell table:style-name="ce301" table:content-validation-name="val79" office:value-type="string" calcext:value-type="string">
            <text:p>Bustillo del Páramo de Carrión</text:p>
          </table:table-cell>
          <table:table-cell table:style-name="ce301" table:content-validation-name="val79" office:value-type="string" calcext:value-type="string">
            <text:p>Moraña</text:p>
          </table:table-cell>
          <table:table-cell table:style-name="ce301" table:content-validation-name="val79" office:value-type="string" calcext:value-type="string">
            <text:p>Añover de Tormes</text:p>
          </table:table-cell>
          <table:table-cell table:style-name="ce301" table:content-validation-name="val79" office:value-type="string" calcext:value-type="string">
            <text:p>Puntallana</text:p>
          </table:table-cell>
          <table:table-cell table:style-name="ce301" table:content-validation-name="val79" office:value-type="string" calcext:value-type="string">
            <text:p>Caballar</text:p>
          </table:table-cell>
          <table:table-cell table:style-name="ce301" table:content-validation-name="val79" office:value-type="string" calcext:value-type="string">
            <text:p>Castilleja De La Cuesta</text:p>
          </table:table-cell>
          <table:table-cell table:style-name="ce301" table:content-validation-name="val79" office:value-type="string" calcext:value-type="string">
            <text:p>Bayubas de Arriba</text:p>
          </table:table-cell>
          <table:table-cell table:style-name="ce301" table:content-validation-name="val79" office:value-type="string" calcext:value-type="string">
            <text:p>Bonastre</text:p>
          </table:table-cell>
          <table:table-cell table:style-name="ce301" table:content-validation-name="val79" office:value-type="string" calcext:value-type="string">
            <text:p>Bádenas</text:p>
          </table:table-cell>
          <table:table-cell table:style-name="ce301" table:content-validation-name="val79" office:value-type="string" calcext:value-type="string">
            <text:p>Camarena</text:p>
          </table:table-cell>
          <table:table-cell table:style-name="ce301" table:content-validation-name="val79" office:value-type="string" calcext:value-type="string">
            <text:p>Algimia Alfara (de)</text:p>
          </table:table-cell>
          <table:table-cell table:style-name="ce301" table:content-validation-name="val79" office:value-type="string" calcext:value-type="string">
            <text:p>Campaspero</text:p>
          </table:table-cell>
          <table:table-cell table:style-name="ce302" table:content-validation-name="val79" office:value-type="string" calcext:value-type="string">
            <text:p>Derio</text:p>
          </table:table-cell>
          <table:table-cell table:style-name="ce301" table:content-validation-name="val79" office:value-type="string" calcext:value-type="string">
            <text:p>Cabañas de Sayago</text:p>
          </table:table-cell>
          <table:table-cell table:style-name="ce301" table:content-validation-name="val79" office:value-type="string" calcext:value-type="string">
            <text:p>Ardisa</text:p>
          </table:table-cell>
          <table:table-cell table:style-name="ce302" table:content-validation-name="val79" office:value-type="string" calcext:value-type="string">
            <text:p>Lapuebla de Labarca</text:p>
          </table:table-cell>
          <table:table-cell table:style-name="ce301" table:content-validation-name="val79" office:value-type="string" calcext:value-type="string">
            <text:p>Brabos</text:p>
          </table:table-cell>
        </table:table-row>
        <table:table-row table:style-name="ro9">
          <table:table-cell table:content-validation-name="val79" office:value-type="string" calcext:value-type="string">
            <text:p>Férez</text:p>
          </table:table-cell>
          <table:table-cell table:style-name="ce300" table:content-validation-name="val79" office:value-type="string" calcext:value-type="string">
            <text:p>Agres</text:p>
          </table:table-cell>
          <table:table-cell table:style-name="ce301" table:content-validation-name="val79" office:value-type="string" calcext:value-type="string">
            <text:p>Cantoria</text:p>
          </table:table-cell>
          <table:table-cell table:style-name="ce301" table:content-validation-name="val79" office:value-type="string" calcext:value-type="string">
            <text:p>Langreo</text:p>
          </table:table-cell>
          <table:table-cell table:style-name="ce301" table:content-validation-name="val79" office:value-type="string" calcext:value-type="string">
            <text:p>Carmonita</text:p>
          </table:table-cell>
          <table:table-cell table:style-name="ce301" table:content-validation-name="val79" office:value-type="string" calcext:value-type="string">
            <text:p>Calaf</text:p>
          </table:table-cell>
          <table:table-cell table:style-name="ce301" table:content-validation-name="val79" office:value-type="string" calcext:value-type="string">
            <text:p>Barbadillo del Pez</text:p>
          </table:table-cell>
          <table:table-cell table:style-name="ce301" table:content-validation-name="val79" office:value-type="string" calcext:value-type="string">
            <text:p>Hazas de Cesto</text:p>
          </table:table-cell>
          <table:table-cell table:style-name="ce301" table:content-validation-name="val79" office:value-type="string" calcext:value-type="string">
            <text:p>Càlig</text:p>
          </table:table-cell>
          <table:table-cell table:content-validation-name="val79"/>
          <table:table-cell table:style-name="ce301" table:content-validation-name="val79" office:value-type="string" calcext:value-type="string">
            <text:p>Carrión de Calatrava</text:p>
          </table:table-cell>
          <table:table-cell table:style-name="ce301" table:content-validation-name="val79" office:value-type="string" calcext:value-type="string">
            <text:p>Belmonte</text:p>
          </table:table-cell>
          <table:table-cell table:style-name="ce301" table:content-validation-name="val79" office:value-type="string" calcext:value-type="string">
            <text:p>Botija</text:p>
          </table:table-cell>
          <table:table-cell table:style-name="ce301" table:content-validation-name="val79" office:value-type="string" calcext:value-type="string">
            <text:p>Rota</text:p>
          </table:table-cell>
          <table:table-cell table:style-name="ce301" table:content-validation-name="val79" office:value-type="string" calcext:value-type="string">
            <text:p>Fuente Palmera</text:p>
          </table:table-cell>
          <table:table-cell table:style-name="ce301" table:content-validation-name="val79" office:value-type="string" calcext:value-type="string">
            <text:p>Caldes de Malavella</text:p>
          </table:table-cell>
          <table:table-cell table:style-name="ce301" table:content-validation-name="val79" office:value-type="string" calcext:value-type="string">
            <text:p>Cádiar</text:p>
          </table:table-cell>
          <table:table-cell table:style-name="ce301" table:content-validation-name="val79" office:value-type="string" calcext:value-type="string">
            <text:p>Argecilla</text:p>
          </table:table-cell>
          <table:table-cell table:style-name="ce302" table:content-validation-name="val79" office:value-type="string" calcext:value-type="string">
            <text:p>Donostia-San Sebastián</text:p>
          </table:table-cell>
          <table:table-cell table:style-name="ce301" table:content-validation-name="val79" office:value-type="string" calcext:value-type="string">
            <text:p>Encinasola</text:p>
          </table:table-cell>
          <table:table-cell table:style-name="ce301" table:content-validation-name="val79" office:value-type="string" calcext:value-type="string">
            <text:p>Ayerbe</text:p>
          </table:table-cell>
          <table:table-cell table:style-name="ce301" table:content-validation-name="val79" office:value-type="string" calcext:value-type="string">
            <text:p>Llucmajor</text:p>
          </table:table-cell>
          <table:table-cell table:style-name="ce301" table:content-validation-name="val79" office:value-type="string" calcext:value-type="string">
            <text:p>Escañuela</text:p>
          </table:table-cell>
          <table:table-cell table:style-name="ce301" table:content-validation-name="val79" office:value-type="string" calcext:value-type="string">
            <text:p>Curtis</text:p>
          </table:table-cell>
          <table:table-cell table:style-name="ce301" table:content-validation-name="val79" office:value-type="string" calcext:value-type="string">
            <text:p>Bobadilla</text:p>
          </table:table-cell>
          <table:table-cell table:style-name="ce301" table:content-validation-name="val79" office:value-type="string" calcext:value-type="string">
            <text:p>Valsequillo de Gran Canaria</text:p>
          </table:table-cell>
          <table:table-cell table:style-name="ce301" table:content-validation-name="val79" office:value-type="string" calcext:value-type="string">
            <text:p>Campazas</text:p>
          </table:table-cell>
          <table:table-cell table:style-name="ce301" table:content-validation-name="val79" office:value-type="string" calcext:value-type="string">
            <text:p>Monforte de Lemos</text:p>
          </table:table-cell>
          <table:table-cell table:style-name="ce301" table:content-validation-name="val79" office:value-type="string" calcext:value-type="string">
            <text:p>Artesa de Segre</text:p>
          </table:table-cell>
          <table:table-cell table:style-name="ce301" table:content-validation-name="val79" office:value-type="string" calcext:value-type="string">
            <text:p>Campo Real</text:p>
          </table:table-cell>
          <table:table-cell table:content-validation-name="val79"/>
          <table:table-cell table:style-name="ce301" table:content-validation-name="val79" office:value-type="string" calcext:value-type="string">
            <text:p>Pliego</text:p>
          </table:table-cell>
          <table:table-cell table:style-name="ce301" table:content-validation-name="val79" office:value-type="string" calcext:value-type="string">
            <text:p>Burgo, El</text:p>
          </table:table-cell>
          <table:table-cell table:style-name="ce302" table:content-validation-name="val79" office:value-type="string" calcext:value-type="string">
            <text:p>Areso</text:p>
          </table:table-cell>
          <table:table-cell table:style-name="ce301" table:content-validation-name="val79" office:value-type="string" calcext:value-type="string">
            <text:p>Esgos</text:p>
          </table:table-cell>
          <table:table-cell table:style-name="ce301" table:content-validation-name="val79" office:value-type="string" calcext:value-type="string">
            <text:p>Calahorra de Boedo</text:p>
          </table:table-cell>
          <table:table-cell table:style-name="ce301" table:content-validation-name="val79" office:value-type="string" calcext:value-type="string">
            <text:p>Mos</text:p>
          </table:table-cell>
          <table:table-cell table:style-name="ce301" table:content-validation-name="val79" office:value-type="string" calcext:value-type="string">
            <text:p>Arabayona de Mógica</text:p>
          </table:table-cell>
          <table:table-cell table:style-name="ce301" table:content-validation-name="val79" office:value-type="string" calcext:value-type="string">
            <text:p>Realejos (Los)</text:p>
          </table:table-cell>
          <table:table-cell table:style-name="ce301" table:content-validation-name="val79" office:value-type="string" calcext:value-type="string">
            <text:p>Cabañas de Polendos</text:p>
          </table:table-cell>
          <table:table-cell table:style-name="ce301" table:content-validation-name="val79" office:value-type="string" calcext:value-type="string">
            <text:p>Castilleja Del Campo</text:p>
          </table:table-cell>
          <table:table-cell table:style-name="ce301" table:content-validation-name="val79" office:value-type="string" calcext:value-type="string">
            <text:p>Beratón</text:p>
          </table:table-cell>
          <table:table-cell table:style-name="ce301" table:content-validation-name="val79" office:value-type="string" calcext:value-type="string">
            <text:p>Borges del Camp (Les)</text:p>
          </table:table-cell>
          <table:table-cell table:style-name="ce301" table:content-validation-name="val79" office:value-type="string" calcext:value-type="string">
            <text:p>Báguena</text:p>
          </table:table-cell>
          <table:table-cell table:style-name="ce301" table:content-validation-name="val79" office:value-type="string" calcext:value-type="string">
            <text:p>Camarenilla</text:p>
          </table:table-cell>
          <table:table-cell table:style-name="ce301" table:content-validation-name="val79" office:value-type="string" calcext:value-type="string">
            <text:p>Alginet</text:p>
          </table:table-cell>
          <table:table-cell table:style-name="ce301" table:content-validation-name="val79" office:value-type="string" calcext:value-type="string">
            <text:p>Campillo (El)</text:p>
          </table:table-cell>
          <table:table-cell table:style-name="ce302" table:content-validation-name="val79" office:value-type="string" calcext:value-type="string">
            <text:p>Dima</text:p>
          </table:table-cell>
          <table:table-cell table:style-name="ce301" table:content-validation-name="val79" office:value-type="string" calcext:value-type="string">
            <text:p>Calzadilla de Tera</text:p>
          </table:table-cell>
          <table:table-cell table:style-name="ce301" table:content-validation-name="val79" office:value-type="string" calcext:value-type="string">
            <text:p>Ariza</text:p>
          </table:table-cell>
          <table:table-cell table:style-name="ce302" table:content-validation-name="val79" office:value-type="string" calcext:value-type="string">
            <text:p>Laudio/Llodio</text:p>
          </table:table-cell>
          <table:table-cell table:style-name="ce301" table:content-validation-name="val79" office:value-type="string" calcext:value-type="string">
            <text:p>Bularros</text:p>
          </table:table-cell>
        </table:table-row>
        <table:table-row table:style-name="ro9">
          <table:table-cell table:content-validation-name="val79" office:value-type="string" calcext:value-type="string">
            <text:p>Fuensanta</text:p>
          </table:table-cell>
          <table:table-cell table:style-name="ce300" table:content-validation-name="val79" office:value-type="string" calcext:value-type="string">
            <text:p>Alcosser</text:p>
          </table:table-cell>
          <table:table-cell table:style-name="ce301" table:content-validation-name="val79" office:value-type="string" calcext:value-type="string">
            <text:p>Carboneras</text:p>
          </table:table-cell>
          <table:table-cell table:style-name="ce301" table:content-validation-name="val79" office:value-type="string" calcext:value-type="string">
            <text:p>Laviana</text:p>
          </table:table-cell>
          <table:table-cell table:style-name="ce301" table:content-validation-name="val79" office:value-type="string" calcext:value-type="string">
            <text:p>Carrascalejo (El)</text:p>
          </table:table-cell>
          <table:table-cell table:style-name="ce301" table:content-validation-name="val79" office:value-type="string" calcext:value-type="string">
            <text:p>Caldes d'Estrac</text:p>
          </table:table-cell>
          <table:table-cell table:style-name="ce301" table:content-validation-name="val79" office:value-type="string" calcext:value-type="string">
            <text:p>Barrio de Muñó</text:p>
          </table:table-cell>
          <table:table-cell table:style-name="ce301" table:content-validation-name="val79" office:value-type="string" calcext:value-type="string">
            <text:p>Hermandad de Campoo de Suso</text:p>
          </table:table-cell>
          <table:table-cell table:style-name="ce301" table:content-validation-name="val79" office:value-type="string" calcext:value-type="string">
            <text:p>Canet lo Roig</text:p>
          </table:table-cell>
          <table:table-cell table:content-validation-name="val79"/>
          <table:table-cell table:style-name="ce301" table:content-validation-name="val79" office:value-type="string" calcext:value-type="string">
            <text:p>Carrizosa</text:p>
          </table:table-cell>
          <table:table-cell table:style-name="ce301" table:content-validation-name="val79" office:value-type="string" calcext:value-type="string">
            <text:p>Belmontejo</text:p>
          </table:table-cell>
          <table:table-cell table:style-name="ce301" table:content-validation-name="val79" office:value-type="string" calcext:value-type="string">
            <text:p>Brozas</text:p>
          </table:table-cell>
          <table:table-cell table:style-name="ce301" table:content-validation-name="val79" office:value-type="string" calcext:value-type="string">
            <text:p>San Fernando</text:p>
          </table:table-cell>
          <table:table-cell table:style-name="ce301" table:content-validation-name="val79" office:value-type="string" calcext:value-type="string">
            <text:p>Fuente-Tójar</text:p>
          </table:table-cell>
          <table:table-cell table:style-name="ce301" table:content-validation-name="val79" office:value-type="string" calcext:value-type="string">
            <text:p>Calonge i Sant Antoni</text:p>
          </table:table-cell>
          <table:table-cell table:style-name="ce301" table:content-validation-name="val79" office:value-type="string" calcext:value-type="string">
            <text:p>Cájar</text:p>
          </table:table-cell>
          <table:table-cell table:style-name="ce301" table:content-validation-name="val79" office:value-type="string" calcext:value-type="string">
            <text:p>Armallones</text:p>
          </table:table-cell>
          <table:table-cell table:style-name="ce302" table:content-validation-name="val79" office:value-type="string" calcext:value-type="string">
            <text:p>Eibar</text:p>
          </table:table-cell>
          <table:table-cell table:style-name="ce301" table:content-validation-name="val79" office:value-type="string" calcext:value-type="string">
            <text:p>Escacena Del Campo</text:p>
          </table:table-cell>
          <table:table-cell table:style-name="ce301" table:content-validation-name="val79" office:value-type="string" calcext:value-type="string">
            <text:p>Azanuy-Alins</text:p>
          </table:table-cell>
          <table:table-cell table:style-name="ce301" table:content-validation-name="val79" office:value-type="string" calcext:value-type="string">
            <text:p>Maó</text:p>
          </table:table-cell>
          <table:table-cell table:style-name="ce301" table:content-validation-name="val79" office:value-type="string" calcext:value-type="string">
            <text:p>Espelúy</text:p>
          </table:table-cell>
          <table:table-cell table:style-name="ce301" table:content-validation-name="val79" office:value-type="string" calcext:value-type="string">
            <text:p>Dodro</text:p>
          </table:table-cell>
          <table:table-cell table:style-name="ce301" table:content-validation-name="val79" office:value-type="string" calcext:value-type="string">
            <text:p>Brieva de Cameros</text:p>
          </table:table-cell>
          <table:table-cell table:style-name="ce301" table:content-validation-name="val79" office:value-type="string" calcext:value-type="string">
            <text:p>Valleseco</text:p>
          </table:table-cell>
          <table:table-cell table:style-name="ce301" table:content-validation-name="val79" office:value-type="string" calcext:value-type="string">
            <text:p>Campo de Villavidel</text:p>
          </table:table-cell>
          <table:table-cell table:style-name="ce301" table:content-validation-name="val79" office:value-type="string" calcext:value-type="string">
            <text:p>Monterroso</text:p>
          </table:table-cell>
          <table:table-cell table:style-name="ce301" table:content-validation-name="val79" office:value-type="string" calcext:value-type="string">
            <text:p>Sentiu de Sió (La)</text:p>
          </table:table-cell>
          <table:table-cell table:style-name="ce301" table:content-validation-name="val79" office:value-type="string" calcext:value-type="string">
            <text:p>Canencia</text:p>
          </table:table-cell>
          <table:table-cell table:content-validation-name="val79"/>
          <table:table-cell table:style-name="ce301" table:content-validation-name="val79" office:value-type="string" calcext:value-type="string">
            <text:p>Puerto Lumbreras</text:p>
          </table:table-cell>
          <table:table-cell table:style-name="ce301" table:content-validation-name="val79" office:value-type="string" calcext:value-type="string">
            <text:p>Campillos</text:p>
          </table:table-cell>
          <table:table-cell table:style-name="ce302" table:content-validation-name="val79" office:value-type="string" calcext:value-type="string">
            <text:p>Arguedas</text:p>
          </table:table-cell>
          <table:table-cell table:style-name="ce301" table:content-validation-name="val79" office:value-type="string" calcext:value-type="string">
            <text:p>Xinzo de Limia</text:p>
          </table:table-cell>
          <table:table-cell table:style-name="ce301" table:content-validation-name="val79" office:value-type="string" calcext:value-type="string">
            <text:p>Calzada de los Molinos</text:p>
          </table:table-cell>
          <table:table-cell table:style-name="ce301" table:content-validation-name="val79" office:value-type="string" calcext:value-type="string">
            <text:p>Neves (As)</text:p>
          </table:table-cell>
          <table:table-cell table:style-name="ce301" table:content-validation-name="val79" office:value-type="string" calcext:value-type="string">
            <text:p>Arapiles</text:p>
          </table:table-cell>
          <table:table-cell table:style-name="ce301" table:content-validation-name="val79" office:value-type="string" calcext:value-type="string">
            <text:p>Rosario (El)</text:p>
          </table:table-cell>
          <table:table-cell table:style-name="ce301" table:content-validation-name="val79" office:value-type="string" calcext:value-type="string">
            <text:p>Cabezuela</text:p>
          </table:table-cell>
          <table:table-cell table:style-name="ce301" table:content-validation-name="val79" office:value-type="string" calcext:value-type="string">
            <text:p>Castillo De Las Guardas, El</text:p>
          </table:table-cell>
          <table:table-cell table:style-name="ce301" table:content-validation-name="val79" office:value-type="string" calcext:value-type="string">
            <text:p>Berlanga de Duero</text:p>
          </table:table-cell>
          <table:table-cell table:style-name="ce301" table:content-validation-name="val79" office:value-type="string" calcext:value-type="string">
            <text:p>Bot</text:p>
          </table:table-cell>
          <table:table-cell table:style-name="ce301" table:content-validation-name="val79" office:value-type="string" calcext:value-type="string">
            <text:p>Bañón</text:p>
          </table:table-cell>
          <table:table-cell table:style-name="ce301" table:content-validation-name="val79" office:value-type="string" calcext:value-type="string">
            <text:p>Campillo de la Jara (El)</text:p>
          </table:table-cell>
          <table:table-cell table:style-name="ce301" table:content-validation-name="val79" office:value-type="string" calcext:value-type="string">
            <text:p>Almàssera</text:p>
          </table:table-cell>
          <table:table-cell table:style-name="ce301" table:content-validation-name="val79" office:value-type="string" calcext:value-type="string">
            <text:p>Camporredondo</text:p>
          </table:table-cell>
          <table:table-cell table:style-name="ce302" table:content-validation-name="val79" office:value-type="string" calcext:value-type="string">
            <text:p>Durango</text:p>
          </table:table-cell>
          <table:table-cell table:style-name="ce301" table:content-validation-name="val79" office:value-type="string" calcext:value-type="string">
            <text:p>Camarzana de Tera</text:p>
          </table:table-cell>
          <table:table-cell table:style-name="ce301" table:content-validation-name="val79" office:value-type="string" calcext:value-type="string">
            <text:p>Artieda</text:p>
          </table:table-cell>
          <table:table-cell table:style-name="ce302" table:content-validation-name="val79" office:value-type="string" calcext:value-type="string">
            <text:p>Legutio</text:p>
          </table:table-cell>
          <table:table-cell table:style-name="ce301" table:content-validation-name="val79" office:value-type="string" calcext:value-type="string">
            <text:p>Burgohondo</text:p>
          </table:table-cell>
        </table:table-row>
        <table:table-row table:style-name="ro9">
          <table:table-cell table:content-validation-name="val79" office:value-type="string" calcext:value-type="string">
            <text:p>Fuente-Álamo</text:p>
          </table:table-cell>
          <table:table-cell table:style-name="ce300" table:content-validation-name="val79" office:value-type="string" calcext:value-type="string">
            <text:p>Alcoleja</text:p>
          </table:table-cell>
          <table:table-cell table:style-name="ce301" table:content-validation-name="val79" office:value-type="string" calcext:value-type="string">
            <text:p>Castro De Filabres</text:p>
          </table:table-cell>
          <table:table-cell table:style-name="ce301" table:content-validation-name="val79" office:value-type="string" calcext:value-type="string">
            <text:p>Lena</text:p>
          </table:table-cell>
          <table:table-cell table:style-name="ce301" table:content-validation-name="val79" office:value-type="string" calcext:value-type="string">
            <text:p>Casas de Don Pedro</text:p>
          </table:table-cell>
          <table:table-cell table:style-name="ce301" table:content-validation-name="val79" office:value-type="string" calcext:value-type="string">
            <text:p>Caldes de Montbui</text:p>
          </table:table-cell>
          <table:table-cell table:style-name="ce301" table:content-validation-name="val79" office:value-type="string" calcext:value-type="string">
            <text:p>Barrios de Bureba (Los)</text:p>
          </table:table-cell>
          <table:table-cell table:style-name="ce301" table:content-validation-name="val79" office:value-type="string" calcext:value-type="string">
            <text:p>Herrerías</text:p>
          </table:table-cell>
          <table:table-cell table:style-name="ce301" table:content-validation-name="val79" office:value-type="string" calcext:value-type="string">
            <text:p>Castell de Cabres</text:p>
          </table:table-cell>
          <table:table-cell table:content-validation-name="val79"/>
          <table:table-cell table:style-name="ce301" table:content-validation-name="val79" office:value-type="string" calcext:value-type="string">
            <text:p>Castellar de Santiago</text:p>
          </table:table-cell>
          <table:table-cell table:style-name="ce301" table:content-validation-name="val79" office:value-type="string" calcext:value-type="string">
            <text:p>Beteta</text:p>
          </table:table-cell>
          <table:table-cell table:style-name="ce301" table:content-validation-name="val79" office:value-type="string" calcext:value-type="string">
            <text:p>Cabañas del Castillo</text:p>
          </table:table-cell>
          <table:table-cell table:style-name="ce301" table:content-validation-name="val79" office:value-type="string" calcext:value-type="string">
            <text:p>San José Del Valle</text:p>
          </table:table-cell>
          <table:table-cell table:style-name="ce301" table:content-validation-name="val79" office:value-type="string" calcext:value-type="string">
            <text:p>Granjuela, La</text:p>
          </table:table-cell>
          <table:table-cell table:style-name="ce301" table:content-validation-name="val79" office:value-type="string" calcext:value-type="string">
            <text:p>Camós</text:p>
          </table:table-cell>
          <table:table-cell table:style-name="ce301" table:content-validation-name="val79" office:value-type="string" calcext:value-type="string">
            <text:p>Calahorra, La</text:p>
          </table:table-cell>
          <table:table-cell table:style-name="ce301" table:content-validation-name="val79" office:value-type="string" calcext:value-type="string">
            <text:p>Armuña de Tajuña</text:p>
          </table:table-cell>
          <table:table-cell table:style-name="ce302" table:content-validation-name="val79" office:value-type="string" calcext:value-type="string">
            <text:p>Elduain</text:p>
          </table:table-cell>
          <table:table-cell table:style-name="ce301" table:content-validation-name="val79" office:value-type="string" calcext:value-type="string">
            <text:p>Fuenteheridos</text:p>
          </table:table-cell>
          <table:table-cell table:style-name="ce301" table:content-validation-name="val79" office:value-type="string" calcext:value-type="string">
            <text:p>Azara</text:p>
          </table:table-cell>
          <table:table-cell table:style-name="ce301" table:content-validation-name="val79" office:value-type="string" calcext:value-type="string">
            <text:p>Manacor</text:p>
          </table:table-cell>
          <table:table-cell table:style-name="ce301" table:content-validation-name="val79" office:value-type="string" calcext:value-type="string">
            <text:p>Frailes</text:p>
          </table:table-cell>
          <table:table-cell table:style-name="ce301" table:content-validation-name="val79" office:value-type="string" calcext:value-type="string">
            <text:p>Dumbría</text:p>
          </table:table-cell>
          <table:table-cell table:style-name="ce301" table:content-validation-name="val79" office:value-type="string" calcext:value-type="string">
            <text:p>Briñas</text:p>
          </table:table-cell>
          <table:table-cell table:style-name="ce301" table:content-validation-name="val79" office:value-type="string" calcext:value-type="string">
            <text:p>Vega de San Mateo</text:p>
          </table:table-cell>
          <table:table-cell table:style-name="ce301" table:content-validation-name="val79" office:value-type="string" calcext:value-type="string">
            <text:p>Camponaraya</text:p>
          </table:table-cell>
          <table:table-cell table:style-name="ce301" table:content-validation-name="val79" office:value-type="string" calcext:value-type="string">
            <text:p>Muras</text:p>
          </table:table-cell>
          <table:table-cell table:style-name="ce301" table:content-validation-name="val79" office:value-type="string" calcext:value-type="string">
            <text:p>Aspa</text:p>
          </table:table-cell>
          <table:table-cell table:style-name="ce301" table:content-validation-name="val79" office:value-type="string" calcext:value-type="string">
            <text:p>Carabaña</text:p>
          </table:table-cell>
          <table:table-cell table:content-validation-name="val79"/>
          <table:table-cell table:style-name="ce301" table:content-validation-name="val79" office:value-type="string" calcext:value-type="string">
            <text:p>Ricote</text:p>
          </table:table-cell>
          <table:table-cell table:style-name="ce301" table:content-validation-name="val79" office:value-type="string" calcext:value-type="string">
            <text:p>Canillas De Aceituno</text:p>
          </table:table-cell>
          <table:table-cell table:style-name="ce302" table:content-validation-name="val79" office:value-type="string" calcext:value-type="string">
            <text:p>Aria</text:p>
          </table:table-cell>
          <table:table-cell table:style-name="ce301" table:content-validation-name="val79" office:value-type="string" calcext:value-type="string">
            <text:p>Gomesende</text:p>
          </table:table-cell>
          <table:table-cell table:style-name="ce301" table:content-validation-name="val79" office:value-type="string" calcext:value-type="string">
            <text:p>Capillas</text:p>
          </table:table-cell>
          <table:table-cell table:style-name="ce301" table:content-validation-name="val79" office:value-type="string" calcext:value-type="string">
            <text:p>Nigrán</text:p>
          </table:table-cell>
          <table:table-cell table:style-name="ce301" table:content-validation-name="val79" office:value-type="string" calcext:value-type="string">
            <text:p>Arcediano</text:p>
          </table:table-cell>
          <table:table-cell table:style-name="ce301" table:content-validation-name="val79" office:value-type="string" calcext:value-type="string">
            <text:p>San Andrés y Sauces</text:p>
          </table:table-cell>
          <table:table-cell table:style-name="ce301" table:content-validation-name="val79" office:value-type="string" calcext:value-type="string">
            <text:p>Calabazas de Fuentidueña</text:p>
          </table:table-cell>
          <table:table-cell table:style-name="ce301" table:content-validation-name="val79" office:value-type="string" calcext:value-type="string">
            <text:p>Cazalla De La Sierra</text:p>
          </table:table-cell>
          <table:table-cell table:style-name="ce301" table:content-validation-name="val79" office:value-type="string" calcext:value-type="string">
            <text:p>Blacos</text:p>
          </table:table-cell>
          <table:table-cell table:style-name="ce301" table:content-validation-name="val79" office:value-type="string" calcext:value-type="string">
            <text:p>Botarell</text:p>
          </table:table-cell>
          <table:table-cell table:style-name="ce301" table:content-validation-name="val79" office:value-type="string" calcext:value-type="string">
            <text:p>Barrachina</text:p>
          </table:table-cell>
          <table:table-cell table:style-name="ce301" table:content-validation-name="val79" office:value-type="string" calcext:value-type="string">
            <text:p>Camuñas</text:p>
          </table:table-cell>
          <table:table-cell table:style-name="ce301" table:content-validation-name="val79" office:value-type="string" calcext:value-type="string">
            <text:p>Almiserà</text:p>
          </table:table-cell>
          <table:table-cell table:style-name="ce301" table:content-validation-name="val79" office:value-type="string" calcext:value-type="string">
            <text:p>Canalejas de Peñafiel</text:p>
          </table:table-cell>
          <table:table-cell table:style-name="ce302" table:content-validation-name="val79" office:value-type="string" calcext:value-type="string">
            <text:p>Ea</text:p>
          </table:table-cell>
          <table:table-cell table:style-name="ce301" table:content-validation-name="val79" office:value-type="string" calcext:value-type="string">
            <text:p>Cañizal</text:p>
          </table:table-cell>
          <table:table-cell table:style-name="ce301" table:content-validation-name="val79" office:value-type="string" calcext:value-type="string">
            <text:p>Asín</text:p>
          </table:table-cell>
          <table:table-cell table:style-name="ce302" table:content-validation-name="val79" office:value-type="string" calcext:value-type="string">
            <text:p>Leza</text:p>
          </table:table-cell>
          <table:table-cell table:style-name="ce301" table:content-validation-name="val79" office:value-type="string" calcext:value-type="string">
            <text:p>Cabezas de Alambre</text:p>
          </table:table-cell>
        </table:table-row>
        <table:table-row table:style-name="ro9">
          <table:table-cell table:content-validation-name="val79" office:value-type="string" calcext:value-type="string">
            <text:p>Fuentealbilla</text:p>
          </table:table-cell>
          <table:table-cell table:style-name="ce300" table:content-validation-name="val79" office:value-type="string" calcext:value-type="string">
            <text:p>Alfafara</text:p>
          </table:table-cell>
          <table:table-cell table:style-name="ce301" table:content-validation-name="val79" office:value-type="string" calcext:value-type="string">
            <text:p>Chercos</text:p>
          </table:table-cell>
          <table:table-cell table:style-name="ce301" table:content-validation-name="val79" office:value-type="string" calcext:value-type="string">
            <text:p>Valdés</text:p>
          </table:table-cell>
          <table:table-cell table:style-name="ce301" table:content-validation-name="val79" office:value-type="string" calcext:value-type="string">
            <text:p>Casas de Reina</text:p>
          </table:table-cell>
          <table:table-cell table:style-name="ce301" table:content-validation-name="val79" office:value-type="string" calcext:value-type="string">
            <text:p>Calders</text:p>
          </table:table-cell>
          <table:table-cell table:style-name="ce301" table:content-validation-name="val79" office:value-type="string" calcext:value-type="string">
            <text:p>Barrios de Colina</text:p>
          </table:table-cell>
          <table:table-cell table:style-name="ce301" table:content-validation-name="val79" office:value-type="string" calcext:value-type="string">
            <text:p>Lamasón</text:p>
          </table:table-cell>
          <table:table-cell table:style-name="ce301" table:content-validation-name="val79" office:value-type="string" calcext:value-type="string">
            <text:p>Castellfort</text:p>
          </table:table-cell>
          <table:table-cell table:content-validation-name="val79"/>
          <table:table-cell table:style-name="ce301" table:content-validation-name="val79" office:value-type="string" calcext:value-type="string">
            <text:p>Ciudad Real</text:p>
          </table:table-cell>
          <table:table-cell table:style-name="ce301" table:content-validation-name="val79" office:value-type="string" calcext:value-type="string">
            <text:p>Boniches</text:p>
          </table:table-cell>
          <table:table-cell table:style-name="ce301" table:content-validation-name="val79" office:value-type="string" calcext:value-type="string">
            <text:p>Cabezabellosa</text:p>
          </table:table-cell>
          <table:table-cell table:style-name="ce301" table:content-validation-name="val79" office:value-type="string" calcext:value-type="string">
            <text:p>San Martín Del Tesorillo</text:p>
          </table:table-cell>
          <table:table-cell table:style-name="ce301" table:content-validation-name="val79" office:value-type="string" calcext:value-type="string">
            <text:p>Guadalcázar</text:p>
          </table:table-cell>
          <table:table-cell table:style-name="ce301" table:content-validation-name="val79" office:value-type="string" calcext:value-type="string">
            <text:p>Campdevànol</text:p>
          </table:table-cell>
          <table:table-cell table:style-name="ce301" table:content-validation-name="val79" office:value-type="string" calcext:value-type="string">
            <text:p>Calicasas</text:p>
          </table:table-cell>
          <table:table-cell table:style-name="ce301" table:content-validation-name="val79" office:value-type="string" calcext:value-type="string">
            <text:p>Arroyo de las Fraguas</text:p>
          </table:table-cell>
          <table:table-cell table:style-name="ce302" table:content-validation-name="val79" office:value-type="string" calcext:value-type="string">
            <text:p>Elgeta</text:p>
          </table:table-cell>
          <table:table-cell table:style-name="ce301" table:content-validation-name="val79" office:value-type="string" calcext:value-type="string">
            <text:p>Galaroza</text:p>
          </table:table-cell>
          <table:table-cell table:style-name="ce301" table:content-validation-name="val79" office:value-type="string" calcext:value-type="string">
            <text:p>Azlor</text:p>
          </table:table-cell>
          <table:table-cell table:style-name="ce301" table:content-validation-name="val79" office:value-type="string" calcext:value-type="string">
            <text:p>Mancor de la Vall</text:p>
          </table:table-cell>
          <table:table-cell table:style-name="ce301" table:content-validation-name="val79" office:value-type="string" calcext:value-type="string">
            <text:p>Fuensanta De Martos</text:p>
          </table:table-cell>
          <table:table-cell table:style-name="ce301" table:content-validation-name="val79" office:value-type="string" calcext:value-type="string">
            <text:p>Fene</text:p>
          </table:table-cell>
          <table:table-cell table:style-name="ce301" table:content-validation-name="val79" office:value-type="string" calcext:value-type="string">
            <text:p>Briones</text:p>
          </table:table-cell>
          <table:table-cell table:style-name="ce301" table:content-validation-name="val79" office:value-type="string" calcext:value-type="string">
            <text:p>Yaiza</text:p>
          </table:table-cell>
          <table:table-cell table:style-name="ce301" table:content-validation-name="val79" office:value-type="string" calcext:value-type="string">
            <text:p>Candín</text:p>
          </table:table-cell>
          <table:table-cell table:style-name="ce301" table:content-validation-name="val79" office:value-type="string" calcext:value-type="string">
            <text:p>Navia de Suarna</text:p>
          </table:table-cell>
          <table:table-cell table:style-name="ce301" table:content-validation-name="val79" office:value-type="string" calcext:value-type="string">
            <text:p>Avellanes i Santa Linya (Les)</text:p>
          </table:table-cell>
          <table:table-cell table:style-name="ce301" table:content-validation-name="val79" office:value-type="string" calcext:value-type="string">
            <text:p>Casarrubuel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avier</text:p>
          </table:table-cell>
          <table:table-cell table:style-name="ce301" table:content-validation-name="val79" office:value-type="string" calcext:value-type="string">
            <text:p>Canillas De Albaida</text:p>
          </table:table-cell>
          <table:table-cell table:style-name="ce302" table:content-validation-name="val79" office:value-type="string" calcext:value-type="string">
            <text:p>Aribe</text:p>
          </table:table-cell>
          <table:table-cell table:style-name="ce301" table:content-validation-name="val79" office:value-type="string" calcext:value-type="string">
            <text:p>Gudiña (A)</text:p>
          </table:table-cell>
          <table:table-cell table:style-name="ce301" table:content-validation-name="val79" office:value-type="string" calcext:value-type="string">
            <text:p>Cardeñosa de Volpejera</text:p>
          </table:table-cell>
          <table:table-cell table:style-name="ce301" table:content-validation-name="val79" office:value-type="string" calcext:value-type="string">
            <text:p>Oia</text:p>
          </table:table-cell>
          <table:table-cell table:style-name="ce301" table:content-validation-name="val79" office:value-type="string" calcext:value-type="string">
            <text:p>Arco (El)</text:p>
          </table:table-cell>
          <table:table-cell table:style-name="ce301" table:content-validation-name="val79" office:value-type="string" calcext:value-type="string">
            <text:p>San Juan de la Rambla</text:p>
          </table:table-cell>
          <table:table-cell table:style-name="ce301" table:content-validation-name="val79" office:value-type="string" calcext:value-type="string">
            <text:p>Campo de San Pedro</text:p>
          </table:table-cell>
          <table:table-cell table:style-name="ce301" table:content-validation-name="val79" office:value-type="string" calcext:value-type="string">
            <text:p>Constantina</text:p>
          </table:table-cell>
          <table:table-cell table:style-name="ce301" table:content-validation-name="val79" office:value-type="string" calcext:value-type="string">
            <text:p>Bliecos</text:p>
          </table:table-cell>
          <table:table-cell table:style-name="ce301" table:content-validation-name="val79" office:value-type="string" calcext:value-type="string">
            <text:p>Bràfim</text:p>
          </table:table-cell>
          <table:table-cell table:style-name="ce301" table:content-validation-name="val79" office:value-type="string" calcext:value-type="string">
            <text:p>Bea</text:p>
          </table:table-cell>
          <table:table-cell table:style-name="ce301" table:content-validation-name="val79" office:value-type="string" calcext:value-type="string">
            <text:p>Cardiel de los Montes</text:p>
          </table:table-cell>
          <table:table-cell table:style-name="ce301" table:content-validation-name="val79" office:value-type="string" calcext:value-type="string">
            <text:p>Almoines</text:p>
          </table:table-cell>
          <table:table-cell table:style-name="ce301" table:content-validation-name="val79" office:value-type="string" calcext:value-type="string">
            <text:p>Canillas de Esgueva</text:p>
          </table:table-cell>
          <table:table-cell table:style-name="ce302" table:content-validation-name="val79" office:value-type="string" calcext:value-type="string">
            <text:p>Elantxobe</text:p>
          </table:table-cell>
          <table:table-cell table:style-name="ce301" table:content-validation-name="val79" office:value-type="string" calcext:value-type="string">
            <text:p>Cañizo</text:p>
          </table:table-cell>
          <table:table-cell table:style-name="ce301" table:content-validation-name="val79" office:value-type="string" calcext:value-type="string">
            <text:p>Atea</text:p>
          </table:table-cell>
          <table:table-cell table:style-name="ce302" table:content-validation-name="val79" office:value-type="string" calcext:value-type="string">
            <text:p>Moreda de Álava</text:p>
          </table:table-cell>
          <table:table-cell table:style-name="ce301" table:content-validation-name="val79" office:value-type="string" calcext:value-type="string">
            <text:p>Cabezas del Pozo</text:p>
          </table:table-cell>
        </table:table-row>
        <table:table-row table:style-name="ro9">
          <table:table-cell table:content-validation-name="val79" office:value-type="string" calcext:value-type="string">
            <text:p>Golosalvo</text:p>
          </table:table-cell>
          <table:table-cell table:style-name="ce300" table:content-validation-name="val79" office:value-type="string" calcext:value-type="string">
            <text:p>Almudaina</text:p>
          </table:table-cell>
          <table:table-cell table:style-name="ce301" table:content-validation-name="val79" office:value-type="string" calcext:value-type="string">
            <text:p>Chirivel</text:p>
          </table:table-cell>
          <table:table-cell table:style-name="ce301" table:content-validation-name="val79" office:value-type="string" calcext:value-type="string">
            <text:p>Llanera</text:p>
          </table:table-cell>
          <table:table-cell table:style-name="ce301" table:content-validation-name="val79" office:value-type="string" calcext:value-type="string">
            <text:p>Castilblanco</text:p>
          </table:table-cell>
          <table:table-cell table:style-name="ce301" table:content-validation-name="val79" office:value-type="string" calcext:value-type="string">
            <text:p>Calella</text:p>
          </table:table-cell>
          <table:table-cell table:style-name="ce301" table:content-validation-name="val79" office:value-type="string" calcext:value-type="string">
            <text:p>Basconcillos del Tozo</text:p>
          </table:table-cell>
          <table:table-cell table:style-name="ce301" table:content-validation-name="val79" office:value-type="string" calcext:value-type="string">
            <text:p>Laredo</text:p>
          </table:table-cell>
          <table:table-cell table:style-name="ce301" table:content-validation-name="val79" office:value-type="string" calcext:value-type="string">
            <text:p>Castellnovo</text:p>
          </table:table-cell>
          <table:table-cell table:content-validation-name="val79"/>
          <table:table-cell table:style-name="ce301" table:content-validation-name="val79" office:value-type="string" calcext:value-type="string">
            <text:p>Corral de Calatrava</text:p>
          </table:table-cell>
          <table:table-cell table:style-name="ce301" table:content-validation-name="val79" office:value-type="string" calcext:value-type="string">
            <text:p>Buciegas</text:p>
          </table:table-cell>
          <table:table-cell table:style-name="ce301" table:content-validation-name="val79" office:value-type="string" calcext:value-type="string">
            <text:p>Cabezuela del Valle</text:p>
          </table:table-cell>
          <table:table-cell table:style-name="ce301" table:content-validation-name="val79" office:value-type="string" calcext:value-type="string">
            <text:p>San Roque</text:p>
          </table:table-cell>
          <table:table-cell table:style-name="ce301" table:content-validation-name="val79" office:value-type="string" calcext:value-type="string">
            <text:p>Guijarrosa, La</text:p>
          </table:table-cell>
          <table:table-cell table:style-name="ce301" table:content-validation-name="val79" office:value-type="string" calcext:value-type="string">
            <text:p>Campelles</text:p>
          </table:table-cell>
          <table:table-cell table:style-name="ce301" table:content-validation-name="val79" office:value-type="string" calcext:value-type="string">
            <text:p>Campotéjar</text:p>
          </table:table-cell>
          <table:table-cell table:style-name="ce301" table:content-validation-name="val79" office:value-type="string" calcext:value-type="string">
            <text:p>Atanzón</text:p>
          </table:table-cell>
          <table:table-cell table:style-name="ce302" table:content-validation-name="val79" office:value-type="string" calcext:value-type="string">
            <text:p>Elgoibar</text:p>
          </table:table-cell>
          <table:table-cell table:style-name="ce301" table:content-validation-name="val79" office:value-type="string" calcext:value-type="string">
            <text:p>Gibraleón</text:p>
          </table:table-cell>
          <table:table-cell table:style-name="ce301" table:content-validation-name="val79" office:value-type="string" calcext:value-type="string">
            <text:p>Baélls</text:p>
          </table:table-cell>
          <table:table-cell table:style-name="ce301" table:content-validation-name="val79" office:value-type="string" calcext:value-type="string">
            <text:p>Maria de la Salut</text:p>
          </table:table-cell>
          <table:table-cell table:style-name="ce301" table:content-validation-name="val79" office:value-type="string" calcext:value-type="string">
            <text:p>Fuerte Del Rey</text:p>
          </table:table-cell>
          <table:table-cell table:style-name="ce301" table:content-validation-name="val79" office:value-type="string" calcext:value-type="string">
            <text:p>Ferrol</text:p>
          </table:table-cell>
          <table:table-cell table:style-name="ce301" table:content-validation-name="val79" office:value-type="string" calcext:value-type="string">
            <text:p>Cabezón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Cármenes</text:p>
          </table:table-cell>
          <table:table-cell table:style-name="ce301" table:content-validation-name="val79" office:value-type="string" calcext:value-type="string">
            <text:p>Nogais (As)</text:p>
          </table:table-cell>
          <table:table-cell table:style-name="ce301" table:content-validation-name="val79" office:value-type="string" calcext:value-type="string">
            <text:p>Aitona</text:p>
          </table:table-cell>
          <table:table-cell table:style-name="ce301" table:content-validation-name="val79" office:value-type="string" calcext:value-type="string">
            <text:p>Cenicient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del Pinatar</text:p>
          </table:table-cell>
          <table:table-cell table:style-name="ce301" table:content-validation-name="val79" office:value-type="string" calcext:value-type="string">
            <text:p>Cañete La Real</text:p>
          </table:table-cell>
          <table:table-cell table:style-name="ce302" table:content-validation-name="val79" office:value-type="string" calcext:value-type="string">
            <text:p>Armañanzas</text:p>
          </table:table-cell>
          <table:table-cell table:style-name="ce301" table:content-validation-name="val79" office:value-type="string" calcext:value-type="string">
            <text:p>Irixo (O)</text:p>
          </table:table-cell>
          <table:table-cell table:style-name="ce301" table:content-validation-name="val79" office:value-type="string" calcext:value-type="string">
            <text:p>Carrión de los Condes</text:p>
          </table:table-cell>
          <table:table-cell table:style-name="ce301" table:content-validation-name="val79" office:value-type="string" calcext:value-type="string">
            <text:p>Pazos de Borbén</text:p>
          </table:table-cell>
          <table:table-cell table:style-name="ce301" table:content-validation-name="val79" office:value-type="string" calcext:value-type="string">
            <text:p>Armenteros</text:p>
          </table:table-cell>
          <table:table-cell table:style-name="ce301" table:content-validation-name="val79" office:value-type="string" calcext:value-type="string">
            <text:p>San Miguel de Abona</text:p>
          </table:table-cell>
          <table:table-cell table:style-name="ce301" table:content-validation-name="val79" office:value-type="string" calcext:value-type="string">
            <text:p>Cantalejo</text:p>
          </table:table-cell>
          <table:table-cell table:style-name="ce301" table:content-validation-name="val79" office:value-type="string" calcext:value-type="string">
            <text:p>Coria Del Río</text:p>
          </table:table-cell>
          <table:table-cell table:style-name="ce301" table:content-validation-name="val79" office:value-type="string" calcext:value-type="string">
            <text:p>Borjabad</text:p>
          </table:table-cell>
          <table:table-cell table:style-name="ce301" table:content-validation-name="val79" office:value-type="string" calcext:value-type="string">
            <text:p>Cabacés</text:p>
          </table:table-cell>
          <table:table-cell table:style-name="ce301" table:content-validation-name="val79" office:value-type="string" calcext:value-type="string">
            <text:p>Beceite</text:p>
          </table:table-cell>
          <table:table-cell table:style-name="ce301" table:content-validation-name="val79" office:value-type="string" calcext:value-type="string">
            <text:p>Carmena</text:p>
          </table:table-cell>
          <table:table-cell table:style-name="ce301" table:content-validation-name="val79" office:value-type="string" calcext:value-type="string">
            <text:p>Almussafes</text:p>
          </table:table-cell>
          <table:table-cell table:style-name="ce301" table:content-validation-name="val79" office:value-type="string" calcext:value-type="string">
            <text:p>Carpio</text:p>
          </table:table-cell>
          <table:table-cell table:style-name="ce302" table:content-validation-name="val79" office:value-type="string" calcext:value-type="string">
            <text:p>Elorrio</text:p>
          </table:table-cell>
          <table:table-cell table:style-name="ce301" table:content-validation-name="val79" office:value-type="string" calcext:value-type="string">
            <text:p>Carbajales de Alba</text:p>
          </table:table-cell>
          <table:table-cell table:style-name="ce301" table:content-validation-name="val79" office:value-type="string" calcext:value-type="string">
            <text:p>Ateca</text:p>
          </table:table-cell>
          <table:table-cell table:style-name="ce302" table:content-validation-name="val79" office:value-type="string" calcext:value-type="string">
            <text:p>Navaridas</text:p>
          </table:table-cell>
          <table:table-cell table:style-name="ce301" table:content-validation-name="val79" office:value-type="string" calcext:value-type="string">
            <text:p>Cabezas del Villar</text:p>
          </table:table-cell>
        </table:table-row>
        <table:table-row table:style-name="ro9">
          <table:table-cell table:content-validation-name="val79" office:value-type="string" calcext:value-type="string">
            <text:p>Hellín</text:p>
          </table:table-cell>
          <table:table-cell table:style-name="ce300" table:content-validation-name="val79" office:value-type="string" calcext:value-type="string">
            <text:p>Alqueria d'Asnar, l'</text:p>
          </table:table-cell>
          <table:table-cell table:style-name="ce301" table:content-validation-name="val79" office:value-type="string" calcext:value-type="string">
            <text:p>Cóbdar</text:p>
          </table:table-cell>
          <table:table-cell table:style-name="ce301" table:content-validation-name="val79" office:value-type="string" calcext:value-type="string">
            <text:p>Llanes</text:p>
          </table:table-cell>
          <table:table-cell table:style-name="ce301" table:content-validation-name="val79" office:value-type="string" calcext:value-type="string">
            <text:p>Castuera</text:p>
          </table:table-cell>
          <table:table-cell table:style-name="ce301" table:content-validation-name="val79" office:value-type="string" calcext:value-type="string">
            <text:p>Calonge de Segarra</text:p>
          </table:table-cell>
          <table:table-cell table:style-name="ce301" table:content-validation-name="val79" office:value-type="string" calcext:value-type="string">
            <text:p>Belbimbre</text:p>
          </table:table-cell>
          <table:table-cell table:style-name="ce301" table:content-validation-name="val79" office:value-type="string" calcext:value-type="string">
            <text:p>Liendo</text:p>
          </table:table-cell>
          <table:table-cell table:style-name="ce301" table:content-validation-name="val79" office:value-type="string" calcext:value-type="string">
            <text:p>Castelló de la Plana</text:p>
          </table:table-cell>
          <table:table-cell table:content-validation-name="val79"/>
          <table:table-cell table:style-name="ce301" table:content-validation-name="val79" office:value-type="string" calcext:value-type="string">
            <text:p>Cortijos (Los)</text:p>
          </table:table-cell>
          <table:table-cell table:style-name="ce301" table:content-validation-name="val79" office:value-type="string" calcext:value-type="string">
            <text:p>Buenache de Alarcón</text:p>
          </table:table-cell>
          <table:table-cell table:style-name="ce301" table:content-validation-name="val79" office:value-type="string" calcext:value-type="string">
            <text:p>Cabrero</text:p>
          </table:table-cell>
          <table:table-cell table:style-name="ce301" table:content-validation-name="val79" office:value-type="string" calcext:value-type="string">
            <text:p>Sanlúcar De Barrameda</text:p>
          </table:table-cell>
          <table:table-cell table:style-name="ce301" table:content-validation-name="val79" office:value-type="string" calcext:value-type="string">
            <text:p>Guijo, El</text:p>
          </table:table-cell>
          <table:table-cell table:style-name="ce301" table:content-validation-name="val79" office:value-type="string" calcext:value-type="string">
            <text:p>Campllong</text:p>
          </table:table-cell>
          <table:table-cell table:style-name="ce301" table:content-validation-name="val79" office:value-type="string" calcext:value-type="string">
            <text:p>Caniles</text:p>
          </table:table-cell>
          <table:table-cell table:style-name="ce301" table:content-validation-name="val79" office:value-type="string" calcext:value-type="string">
            <text:p>Atienza</text:p>
          </table:table-cell>
          <table:table-cell table:style-name="ce302" table:content-validation-name="val79" office:value-type="string" calcext:value-type="string">
            <text:p>Errenteria</text:p>
          </table:table-cell>
          <table:table-cell table:style-name="ce301" table:content-validation-name="val79" office:value-type="string" calcext:value-type="string">
            <text:p>Granada De Río-Tinto, La</text:p>
          </table:table-cell>
          <table:table-cell table:style-name="ce301" table:content-validation-name="val79" office:value-type="string" calcext:value-type="string">
            <text:p>Bailo</text:p>
          </table:table-cell>
          <table:table-cell table:style-name="ce301" table:content-validation-name="val79" office:value-type="string" calcext:value-type="string">
            <text:p>Marratxí</text:p>
          </table:table-cell>
          <table:table-cell table:style-name="ce301" table:content-validation-name="val79" office:value-type="string" calcext:value-type="string">
            <text:p>Génave</text:p>
          </table:table-cell>
          <table:table-cell table:style-name="ce301" table:content-validation-name="val79" office:value-type="string" calcext:value-type="string">
            <text:p>Fisterra</text:p>
          </table:table-cell>
          <table:table-cell table:style-name="ce301" table:content-validation-name="val79" office:value-type="string" calcext:value-type="string">
            <text:p>Calahorra</text:p>
          </table:table-cell>
          <table:table-cell table:content-validation-name="val79"/>
          <table:table-cell table:style-name="ce301" table:content-validation-name="val79" office:value-type="string" calcext:value-type="string">
            <text:p>Carracedelo</text:p>
          </table:table-cell>
          <table:table-cell table:style-name="ce301" table:content-validation-name="val79" office:value-type="string" calcext:value-type="string">
            <text:p>Ourol</text:p>
          </table:table-cell>
          <table:table-cell table:style-name="ce301" table:content-validation-name="val79" office:value-type="string" calcext:value-type="string">
            <text:p>Baix Pallars</text:p>
          </table:table-cell>
          <table:table-cell table:style-name="ce301" table:content-validation-name="val79" office:value-type="string" calcext:value-type="string">
            <text:p>Cercedill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-Pacheco</text:p>
          </table:table-cell>
          <table:table-cell table:style-name="ce301" table:content-validation-name="val79" office:value-type="string" calcext:value-type="string">
            <text:p>Carratraca</text:p>
          </table:table-cell>
          <table:table-cell table:style-name="ce302" table:content-validation-name="val79" office:value-type="string" calcext:value-type="string">
            <text:p>Arróniz</text:p>
          </table:table-cell>
          <table:table-cell table:style-name="ce301" table:content-validation-name="val79" office:value-type="string" calcext:value-type="string">
            <text:p>Xunqueira de Ambía</text:p>
          </table:table-cell>
          <table:table-cell table:style-name="ce301" table:content-validation-name="val79" office:value-type="string" calcext:value-type="string">
            <text:p>Castil de Vela</text:p>
          </table:table-cell>
          <table:table-cell table:style-name="ce301" table:content-validation-name="val79" office:value-type="string" calcext:value-type="string">
            <text:p>Pontevedra</text:p>
          </table:table-cell>
          <table:table-cell table:style-name="ce301" table:content-validation-name="val79" office:value-type="string" calcext:value-type="string">
            <text:p>San Miguel del Robledo</text:p>
          </table:table-cell>
          <table:table-cell table:style-name="ce301" table:content-validation-name="val79" office:value-type="string" calcext:value-type="string">
            <text:p>San Sebastián de la Gomera</text:p>
          </table:table-cell>
          <table:table-cell table:style-name="ce301" table:content-validation-name="val79" office:value-type="string" calcext:value-type="string">
            <text:p>Cantimpalos</text:p>
          </table:table-cell>
          <table:table-cell table:style-name="ce301" table:content-validation-name="val79" office:value-type="string" calcext:value-type="string">
            <text:p>Coripe</text:p>
          </table:table-cell>
          <table:table-cell table:style-name="ce301" table:content-validation-name="val79" office:value-type="string" calcext:value-type="string">
            <text:p>Borobia</text:p>
          </table:table-cell>
          <table:table-cell table:style-name="ce301" table:content-validation-name="val79" office:value-type="string" calcext:value-type="string">
            <text:p>Cabra del Camp</text:p>
          </table:table-cell>
          <table:table-cell table:style-name="ce301" table:content-validation-name="val79" office:value-type="string" calcext:value-type="string">
            <text:p>Belmonte de San José</text:p>
          </table:table-cell>
          <table:table-cell table:style-name="ce301" table:content-validation-name="val79" office:value-type="string" calcext:value-type="string">
            <text:p>Carpio de Tajo (El)</text:p>
          </table:table-cell>
          <table:table-cell table:style-name="ce301" table:content-validation-name="val79" office:value-type="string" calcext:value-type="string">
            <text:p>Alpuente</text:p>
          </table:table-cell>
          <table:table-cell table:style-name="ce301" table:content-validation-name="val79" office:value-type="string" calcext:value-type="string">
            <text:p>Casasola de Arión</text:p>
          </table:table-cell>
          <table:table-cell table:style-name="ce302" table:content-validation-name="val79" office:value-type="string" calcext:value-type="string">
            <text:p>Erandio</text:p>
          </table:table-cell>
          <table:table-cell table:style-name="ce301" table:content-validation-name="val79" office:value-type="string" calcext:value-type="string">
            <text:p>Carbellino</text:p>
          </table:table-cell>
          <table:table-cell table:style-name="ce301" table:content-validation-name="val79" office:value-type="string" calcext:value-type="string">
            <text:p>Azuara</text:p>
          </table:table-cell>
          <table:table-cell table:style-name="ce302" table:content-validation-name="val79" office:value-type="string" calcext:value-type="string">
            <text:p>Okondo</text:p>
          </table:table-cell>
          <table:table-cell table:style-name="ce301" table:content-validation-name="val79" office:value-type="string" calcext:value-type="string">
            <text:p>Cabizuela</text:p>
          </table:table-cell>
        </table:table-row>
        <table:table-row table:style-name="ro9">
          <table:table-cell table:content-validation-name="val79" office:value-type="string" calcext:value-type="string">
            <text:p>Higueruela</text:p>
          </table:table-cell>
          <table:table-cell table:style-name="ce300" table:content-validation-name="val79" office:value-type="string" calcext:value-type="string">
            <text:p>Balones</text:p>
          </table:table-cell>
          <table:table-cell table:style-name="ce301" table:content-validation-name="val79" office:value-type="string" calcext:value-type="string">
            <text:p>Cuevas Del Almanzora</text:p>
          </table:table-cell>
          <table:table-cell table:style-name="ce301" table:content-validation-name="val79" office:value-type="string" calcext:value-type="string">
            <text:p>Mieres</text:p>
          </table:table-cell>
          <table:table-cell table:style-name="ce301" table:content-validation-name="val79" office:value-type="string" calcext:value-type="string">
            <text:p>Codosera (La)</text:p>
          </table:table-cell>
          <table:table-cell table:style-name="ce301" table:content-validation-name="val79" office:value-type="string" calcext:value-type="string">
            <text:p>Calldetenes</text:p>
          </table:table-cell>
          <table:table-cell table:style-name="ce301" table:content-validation-name="val79" office:value-type="string" calcext:value-type="string">
            <text:p>Belorado</text:p>
          </table:table-cell>
          <table:table-cell table:style-name="ce301" table:content-validation-name="val79" office:value-type="string" calcext:value-type="string">
            <text:p>Liérganes</text:p>
          </table:table-cell>
          <table:table-cell table:style-name="ce301" table:content-validation-name="val79" office:value-type="string" calcext:value-type="string">
            <text:p>Castillo de Villamalefa</text:p>
          </table:table-cell>
          <table:table-cell table:content-validation-name="val79"/>
          <table:table-cell table:style-name="ce301" table:content-validation-name="val79" office:value-type="string" calcext:value-type="string">
            <text:p>Cózar</text:p>
          </table:table-cell>
          <table:table-cell table:style-name="ce301" table:content-validation-name="val79" office:value-type="string" calcext:value-type="string">
            <text:p>Buenache de la Sierra</text:p>
          </table:table-cell>
          <table:table-cell table:style-name="ce301" table:content-validation-name="val79" office:value-type="string" calcext:value-type="string">
            <text:p>Cáceres</text:p>
          </table:table-cell>
          <table:table-cell table:style-name="ce301" table:content-validation-name="val79" office:value-type="string" calcext:value-type="string">
            <text:p>Setenil De Las Bodegas</text:p>
          </table:table-cell>
          <table:table-cell table:style-name="ce301" table:content-validation-name="val79" office:value-type="string" calcext:value-type="string">
            <text:p>Hinojosa Del Duque</text:p>
          </table:table-cell>
          <table:table-cell table:style-name="ce301" table:content-validation-name="val79" office:value-type="string" calcext:value-type="string">
            <text:p>Camprodon</text:p>
          </table:table-cell>
          <table:table-cell table:style-name="ce301" table:content-validation-name="val79" office:value-type="string" calcext:value-type="string">
            <text:p>Cáñar</text:p>
          </table:table-cell>
          <table:table-cell table:style-name="ce301" table:content-validation-name="val79" office:value-type="string" calcext:value-type="string">
            <text:p>Auñón</text:p>
          </table:table-cell>
          <table:table-cell table:style-name="ce302" table:content-validation-name="val79" office:value-type="string" calcext:value-type="string">
            <text:p>Errezil</text:p>
          </table:table-cell>
          <table:table-cell table:style-name="ce301" table:content-validation-name="val79" office:value-type="string" calcext:value-type="string">
            <text:p>Granado, El</text:p>
          </table:table-cell>
          <table:table-cell table:style-name="ce301" table:content-validation-name="val79" office:value-type="string" calcext:value-type="string">
            <text:p>Baldellou</text:p>
          </table:table-cell>
          <table:table-cell table:style-name="ce301" table:content-validation-name="val79" office:value-type="string" calcext:value-type="string">
            <text:p>Mercadal (Es)</text:p>
          </table:table-cell>
          <table:table-cell table:style-name="ce301" table:content-validation-name="val79" office:value-type="string" calcext:value-type="string">
            <text:p>Guardia De Jaén, La</text:p>
          </table:table-cell>
          <table:table-cell table:style-name="ce301" table:content-validation-name="val79" office:value-type="string" calcext:value-type="string">
            <text:p>Frades</text:p>
          </table:table-cell>
          <table:table-cell table:style-name="ce301" table:content-validation-name="val79" office:value-type="string" calcext:value-type="string">
            <text:p>Camprovín</text:p>
          </table:table-cell>
          <table:table-cell table:content-validation-name="val79"/>
          <table:table-cell table:style-name="ce301" table:content-validation-name="val79" office:value-type="string" calcext:value-type="string">
            <text:p>Carrizo</text:p>
          </table:table-cell>
          <table:table-cell table:style-name="ce301" table:content-validation-name="val79" office:value-type="string" calcext:value-type="string">
            <text:p>Outeiro de Rei</text:p>
          </table:table-cell>
          <table:table-cell table:style-name="ce301" table:content-validation-name="val79" office:value-type="string" calcext:value-type="string">
            <text:p>Balaguer</text:p>
          </table:table-cell>
          <table:table-cell table:style-name="ce301" table:content-validation-name="val79" office:value-type="string" calcext:value-type="string">
            <text:p>Cervera de Buitra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s de Cotillas (Las)</text:p>
          </table:table-cell>
          <table:table-cell table:style-name="ce301" table:content-validation-name="val79" office:value-type="string" calcext:value-type="string">
            <text:p>Cartajima</text:p>
          </table:table-cell>
          <table:table-cell table:style-name="ce302" table:content-validation-name="val79" office:value-type="string" calcext:value-type="string">
            <text:p>Arruazu</text:p>
          </table:table-cell>
          <table:table-cell table:style-name="ce301" table:content-validation-name="val79" office:value-type="string" calcext:value-type="string">
            <text:p>Xunqueira de Espadanedo</text:p>
          </table:table-cell>
          <table:table-cell table:style-name="ce301" table:content-validation-name="val79" office:value-type="string" calcext:value-type="string">
            <text:p>Castrejón de la Peña</text:p>
          </table:table-cell>
          <table:table-cell table:style-name="ce301" table:content-validation-name="val79" office:value-type="string" calcext:value-type="string">
            <text:p>Porriño (O)</text:p>
          </table:table-cell>
          <table:table-cell table:style-name="ce301" table:content-validation-name="val79" office:value-type="string" calcext:value-type="string">
            <text:p>Atalaya (La)</text:p>
          </table:table-cell>
          <table:table-cell table:style-name="ce301" table:content-validation-name="val79" office:value-type="string" calcext:value-type="string">
            <text:p>Santa Cruz de la Palma</text:p>
          </table:table-cell>
          <table:table-cell table:style-name="ce301" table:content-validation-name="val79" office:value-type="string" calcext:value-type="string">
            <text:p>Carbonero el Mayor</text:p>
          </table:table-cell>
          <table:table-cell table:style-name="ce301" table:content-validation-name="val79" office:value-type="string" calcext:value-type="string">
            <text:p>Coronil, El</text:p>
          </table:table-cell>
          <table:table-cell table:style-name="ce301" table:content-validation-name="val79" office:value-type="string" calcext:value-type="string">
            <text:p>Buberos</text:p>
          </table:table-cell>
          <table:table-cell table:style-name="ce301" table:content-validation-name="val79" office:value-type="string" calcext:value-type="string">
            <text:p>Calafell</text:p>
          </table:table-cell>
          <table:table-cell table:style-name="ce301" table:content-validation-name="val79" office:value-type="string" calcext:value-type="string">
            <text:p>Bello</text:p>
          </table:table-cell>
          <table:table-cell table:style-name="ce301" table:content-validation-name="val79" office:value-type="string" calcext:value-type="string">
            <text:p>Carranque</text:p>
          </table:table-cell>
          <table:table-cell table:style-name="ce301" table:content-validation-name="val79" office:value-type="string" calcext:value-type="string">
            <text:p>Alqueria de la Comtessa (l')</text:p>
          </table:table-cell>
          <table:table-cell table:style-name="ce301" table:content-validation-name="val79" office:value-type="string" calcext:value-type="string">
            <text:p>Castrejón de Trabancos</text:p>
          </table:table-cell>
          <table:table-cell table:style-name="ce302" table:content-validation-name="val79" office:value-type="string" calcext:value-type="string">
            <text:p>Ereño</text:p>
          </table:table-cell>
          <table:table-cell table:style-name="ce301" table:content-validation-name="val79" office:value-type="string" calcext:value-type="string">
            <text:p>Casaseca de Campeán</text:p>
          </table:table-cell>
          <table:table-cell table:style-name="ce301" table:content-validation-name="val79" office:value-type="string" calcext:value-type="string">
            <text:p>Badules</text:p>
          </table:table-cell>
          <table:table-cell table:style-name="ce302" table:content-validation-name="val79" office:value-type="string" calcext:value-type="string">
            <text:p>Oyón-Oion</text:p>
          </table:table-cell>
          <table:table-cell table:style-name="ce301" table:content-validation-name="val79" office:value-type="string" calcext:value-type="string">
            <text:p>Canales</text:p>
          </table:table-cell>
        </table:table-row>
        <table:table-row table:style-name="ro9">
          <table:table-cell table:content-validation-name="val79" office:value-type="string" calcext:value-type="string">
            <text:p>Hoya-Gonzalo</text:p>
          </table:table-cell>
          <table:table-cell table:style-name="ce300" table:content-validation-name="val79" office:value-type="string" calcext:value-type="string">
            <text:p>Benasau</text:p>
          </table:table-cell>
          <table:table-cell table:style-name="ce301" table:content-validation-name="val79" office:value-type="string" calcext:value-type="string">
            <text:p>Dalías</text:p>
          </table:table-cell>
          <table:table-cell table:style-name="ce301" table:content-validation-name="val79" office:value-type="string" calcext:value-type="string">
            <text:p>Morcín</text:p>
          </table:table-cell>
          <table:table-cell table:style-name="ce301" table:content-validation-name="val79" office:value-type="string" calcext:value-type="string">
            <text:p>Cordobilla de Lácara</text:p>
          </table:table-cell>
          <table:table-cell table:style-name="ce301" table:content-validation-name="val79" office:value-type="string" calcext:value-type="string">
            <text:p>Callús</text:p>
          </table:table-cell>
          <table:table-cell table:style-name="ce301" table:content-validation-name="val79" office:value-type="string" calcext:value-type="string">
            <text:p>Berberana</text:p>
          </table:table-cell>
          <table:table-cell table:style-name="ce301" table:content-validation-name="val79" office:value-type="string" calcext:value-type="string">
            <text:p>Limpias</text:p>
          </table:table-cell>
          <table:table-cell table:style-name="ce301" table:content-validation-name="val79" office:value-type="string" calcext:value-type="string">
            <text:p>Catí</text:p>
          </table:table-cell>
          <table:table-cell table:content-validation-name="val79"/>
          <table:table-cell table:style-name="ce301" table:content-validation-name="val79" office:value-type="string" calcext:value-type="string">
            <text:p>Chillón</text:p>
          </table:table-cell>
          <table:table-cell table:style-name="ce301" table:content-validation-name="val79" office:value-type="string" calcext:value-type="string">
            <text:p>Buendía</text:p>
          </table:table-cell>
          <table:table-cell table:style-name="ce301" table:content-validation-name="val79" office:value-type="string" calcext:value-type="string">
            <text:p>Cachorrilla</text:p>
          </table:table-cell>
          <table:table-cell table:style-name="ce301" table:content-validation-name="val79" office:value-type="string" calcext:value-type="string">
            <text:p>Tarifa</text:p>
          </table:table-cell>
          <table:table-cell table:style-name="ce301" table:content-validation-name="val79" office:value-type="string" calcext:value-type="string">
            <text:p>Hornachuelos</text:p>
          </table:table-cell>
          <table:table-cell table:style-name="ce301" table:content-validation-name="val79" office:value-type="string" calcext:value-type="string">
            <text:p>Canet d'Adri</text:p>
          </table:table-cell>
          <table:table-cell table:style-name="ce301" table:content-validation-name="val79" office:value-type="string" calcext:value-type="string">
            <text:p>Capileira</text:p>
          </table:table-cell>
          <table:table-cell table:style-name="ce301" table:content-validation-name="val79" office:value-type="string" calcext:value-type="string">
            <text:p>Azuqueca de Henares</text:p>
          </table:table-cell>
          <table:table-cell table:style-name="ce302" table:content-validation-name="val79" office:value-type="string" calcext:value-type="string">
            <text:p>Eskoriatza</text:p>
          </table:table-cell>
          <table:table-cell table:style-name="ce301" table:content-validation-name="val79" office:value-type="string" calcext:value-type="string">
            <text:p>Higuera De La Sierra</text:p>
          </table:table-cell>
          <table:table-cell table:style-name="ce301" table:content-validation-name="val79" office:value-type="string" calcext:value-type="string">
            <text:p>Ballobar</text:p>
          </table:table-cell>
          <table:table-cell table:style-name="ce301" table:content-validation-name="val79" office:value-type="string" calcext:value-type="string">
            <text:p>Montuïri</text:p>
          </table:table-cell>
          <table:table-cell table:style-name="ce301" table:content-validation-name="val79" office:value-type="string" calcext:value-type="string">
            <text:p>Guarromán</text:p>
          </table:table-cell>
          <table:table-cell table:style-name="ce301" table:content-validation-name="val79" office:value-type="string" calcext:value-type="string">
            <text:p>Irixoa</text:p>
          </table:table-cell>
          <table:table-cell table:style-name="ce301" table:content-validation-name="val79" office:value-type="string" calcext:value-type="string">
            <text:p>Canales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Carrocera</text:p>
          </table:table-cell>
          <table:table-cell table:style-name="ce301" table:content-validation-name="val79" office:value-type="string" calcext:value-type="string">
            <text:p>Palas de Rei</text:p>
          </table:table-cell>
          <table:table-cell table:style-name="ce301" table:content-validation-name="val79" office:value-type="string" calcext:value-type="string">
            <text:p>Barbens</text:p>
          </table:table-cell>
          <table:table-cell table:style-name="ce301" table:content-validation-name="val79" office:value-type="string" calcext:value-type="string">
            <text:p>Ciempozuelos</text:p>
          </table:table-cell>
          <table:table-cell table:content-validation-name="val79"/>
          <table:table-cell table:style-name="ce301" table:content-validation-name="val79" office:value-type="string" calcext:value-type="string">
            <text:p>Totana</text:p>
          </table:table-cell>
          <table:table-cell table:style-name="ce301" table:content-validation-name="val79" office:value-type="string" calcext:value-type="string">
            <text:p>Cártama</text:p>
          </table:table-cell>
          <table:table-cell table:style-name="ce302" table:content-validation-name="val79" office:value-type="string" calcext:value-type="string">
            <text:p>Artajona</text:p>
          </table:table-cell>
          <table:table-cell table:style-name="ce301" table:content-validation-name="val79" office:value-type="string" calcext:value-type="string">
            <text:p>Larouco</text:p>
          </table:table-cell>
          <table:table-cell table:style-name="ce301" table:content-validation-name="val79" office:value-type="string" calcext:value-type="string">
            <text:p>Castrillo de Don Juan</text:p>
          </table:table-cell>
          <table:table-cell table:style-name="ce301" table:content-validation-name="val79" office:value-type="string" calcext:value-type="string">
            <text:p>Portas</text:p>
          </table:table-cell>
          <table:table-cell table:style-name="ce301" table:content-validation-name="val79" office:value-type="string" calcext:value-type="string">
            <text:p>Babilafuente</text:p>
          </table:table-cell>
          <table:table-cell table:style-name="ce301" table:content-validation-name="val79" office:value-type="string" calcext:value-type="string">
            <text:p>Santa Cruz de Tenerife</text:p>
          </table:table-cell>
          <table:table-cell table:style-name="ce301" table:content-validation-name="val79" office:value-type="string" calcext:value-type="string">
            <text:p>Carrascal del Río</text:p>
          </table:table-cell>
          <table:table-cell table:style-name="ce301" table:content-validation-name="val79" office:value-type="string" calcext:value-type="string">
            <text:p>Corrales, Los</text:p>
          </table:table-cell>
          <table:table-cell table:style-name="ce301" table:content-validation-name="val79" office:value-type="string" calcext:value-type="string">
            <text:p>Buitrago</text:p>
          </table:table-cell>
          <table:table-cell table:style-name="ce301" table:content-validation-name="val79" office:value-type="string" calcext:value-type="string">
            <text:p>Cambrils</text:p>
          </table:table-cell>
          <table:table-cell table:style-name="ce301" table:content-validation-name="val79" office:value-type="string" calcext:value-type="string">
            <text:p>Berge</text:p>
          </table:table-cell>
          <table:table-cell table:style-name="ce301" table:content-validation-name="val79" office:value-type="string" calcext:value-type="string">
            <text:p>Carriches</text:p>
          </table:table-cell>
          <table:table-cell table:style-name="ce301" table:content-validation-name="val79" office:value-type="string" calcext:value-type="string">
            <text:p>Andilla</text:p>
          </table:table-cell>
          <table:table-cell table:style-name="ce301" table:content-validation-name="val79" office:value-type="string" calcext:value-type="string">
            <text:p>Castrillo de Duero</text:p>
          </table:table-cell>
          <table:table-cell table:style-name="ce302" table:content-validation-name="val79" office:value-type="string" calcext:value-type="string">
            <text:p>Ermua</text:p>
          </table:table-cell>
          <table:table-cell table:style-name="ce301" table:content-validation-name="val79" office:value-type="string" calcext:value-type="string">
            <text:p>Castrillo de la Guareña</text:p>
          </table:table-cell>
          <table:table-cell table:style-name="ce301" table:content-validation-name="val79" office:value-type="string" calcext:value-type="string">
            <text:p>Balconchán</text:p>
          </table:table-cell>
          <table:table-cell table:style-name="ce302" table:content-validation-name="val79" office:value-type="string" calcext:value-type="string">
            <text:p>Peñacerrada-Urizaharra</text:p>
          </table:table-cell>
          <table:table-cell table:style-name="ce301" table:content-validation-name="val79" office:value-type="string" calcext:value-type="string">
            <text:p>Candeleda</text:p>
          </table:table-cell>
        </table:table-row>
        <table:table-row table:style-name="ro9">
          <table:table-cell table:content-validation-name="val79" office:value-type="string" calcext:value-type="string">
            <text:p>Jorquera</text:p>
          </table:table-cell>
          <table:table-cell table:style-name="ce300" table:content-validation-name="val79" office:value-type="string" calcext:value-type="string">
            <text:p>Beniarrés</text:p>
          </table:table-cell>
          <table:table-cell table:style-name="ce301" table:content-validation-name="val79" office:value-type="string" calcext:value-type="string">
            <text:p>Ejido, El</text:p>
          </table:table-cell>
          <table:table-cell table:style-name="ce301" table:content-validation-name="val79" office:value-type="string" calcext:value-type="string">
            <text:p>Muros de Nalón</text:p>
          </table:table-cell>
          <table:table-cell table:style-name="ce301" table:content-validation-name="val79" office:value-type="string" calcext:value-type="string">
            <text:p>Coronada (La)</text:p>
          </table:table-cell>
          <table:table-cell table:style-name="ce301" table:content-validation-name="val79" office:value-type="string" calcext:value-type="string">
            <text:p>Campins</text:p>
          </table:table-cell>
          <table:table-cell table:style-name="ce301" table:content-validation-name="val79" office:value-type="string" calcext:value-type="string">
            <text:p>Berlangas de Roa</text:p>
          </table:table-cell>
          <table:table-cell table:style-name="ce301" table:content-validation-name="val79" office:value-type="string" calcext:value-type="string">
            <text:p>Luena</text:p>
          </table:table-cell>
          <table:table-cell table:style-name="ce301" table:content-validation-name="val79" office:value-type="string" calcext:value-type="string">
            <text:p>Caudiel</text:p>
          </table:table-cell>
          <table:table-cell table:content-validation-name="val79"/>
          <table:table-cell table:style-name="ce301" table:content-validation-name="val79" office:value-type="string" calcext:value-type="string">
            <text:p>Daimiel</text:p>
          </table:table-cell>
          <table:table-cell table:style-name="ce301" table:content-validation-name="val79" office:value-type="string" calcext:value-type="string">
            <text:p>Campillo de Altobuey</text:p>
          </table:table-cell>
          <table:table-cell table:style-name="ce301" table:content-validation-name="val79" office:value-type="string" calcext:value-type="string">
            <text:p>Cadalso</text:p>
          </table:table-cell>
          <table:table-cell table:style-name="ce301" table:content-validation-name="val79" office:value-type="string" calcext:value-type="string">
            <text:p>Torre Alháquime</text:p>
          </table:table-cell>
          <table:table-cell table:style-name="ce301" table:content-validation-name="val79" office:value-type="string" calcext:value-type="string">
            <text:p>Iznájar</text:p>
          </table:table-cell>
          <table:table-cell table:style-name="ce301" table:content-validation-name="val79" office:value-type="string" calcext:value-type="string">
            <text:p>Cantallops</text:p>
          </table:table-cell>
          <table:table-cell table:style-name="ce301" table:content-validation-name="val79" office:value-type="string" calcext:value-type="string">
            <text:p>Carataunas</text:p>
          </table:table-cell>
          <table:table-cell table:style-name="ce301" table:content-validation-name="val79" office:value-type="string" calcext:value-type="string">
            <text:p>Baños de Tajo</text:p>
          </table:table-cell>
          <table:table-cell table:style-name="ce302" table:content-validation-name="val79" office:value-type="string" calcext:value-type="string">
            <text:p>Ezkio-Itsaso</text:p>
          </table:table-cell>
          <table:table-cell table:style-name="ce301" table:content-validation-name="val79" office:value-type="string" calcext:value-type="string">
            <text:p>Hinojales</text:p>
          </table:table-cell>
          <table:table-cell table:style-name="ce301" table:content-validation-name="val79" office:value-type="string" calcext:value-type="string">
            <text:p>Banastás</text:p>
          </table:table-cell>
          <table:table-cell table:style-name="ce301" table:content-validation-name="val79" office:value-type="string" calcext:value-type="string">
            <text:p>Muro</text:p>
          </table:table-cell>
          <table:table-cell table:style-name="ce301" table:content-validation-name="val79" office:value-type="string" calcext:value-type="string">
            <text:p>Higuera De Calatrava</text:p>
          </table:table-cell>
          <table:table-cell table:style-name="ce301" table:content-validation-name="val79" office:value-type="string" calcext:value-type="string">
            <text:p>Laxe</text:p>
          </table:table-cell>
          <table:table-cell table:style-name="ce301" table:content-validation-name="val79" office:value-type="string" calcext:value-type="string">
            <text:p>Canillas de Río Tuerto</text:p>
          </table:table-cell>
          <table:table-cell table:content-validation-name="val79"/>
          <table:table-cell table:style-name="ce301" table:content-validation-name="val79" office:value-type="string" calcext:value-type="string">
            <text:p>Carucedo</text:p>
          </table:table-cell>
          <table:table-cell table:style-name="ce301" table:content-validation-name="val79" office:value-type="string" calcext:value-type="string">
            <text:p>Pantón</text:p>
          </table:table-cell>
          <table:table-cell table:style-name="ce301" table:content-validation-name="val79" office:value-type="string" calcext:value-type="string">
            <text:p>Baronia de Rialb (La)</text:p>
          </table:table-cell>
          <table:table-cell table:style-name="ce301" table:content-validation-name="val79" office:value-type="string" calcext:value-type="string">
            <text:p>Cobeña</text:p>
          </table:table-cell>
          <table:table-cell table:content-validation-name="val79"/>
          <table:table-cell table:style-name="ce301" table:content-validation-name="val79" office:value-type="string" calcext:value-type="string">
            <text:p>Ulea</text:p>
          </table:table-cell>
          <table:table-cell table:style-name="ce301" table:content-validation-name="val79" office:value-type="string" calcext:value-type="string">
            <text:p>Casabermeja</text:p>
          </table:table-cell>
          <table:table-cell table:style-name="ce302" table:content-validation-name="val79" office:value-type="string" calcext:value-type="string">
            <text:p>Artazu</text:p>
          </table:table-cell>
          <table:table-cell table:style-name="ce301" table:content-validation-name="val79" office:value-type="string" calcext:value-type="string">
            <text:p>Laza</text:p>
          </table:table-cell>
          <table:table-cell table:style-name="ce301" table:content-validation-name="val79" office:value-type="string" calcext:value-type="string">
            <text:p>Castrillo de Onielo</text:p>
          </table:table-cell>
          <table:table-cell table:style-name="ce301" table:content-validation-name="val79" office:value-type="string" calcext:value-type="string">
            <text:p>Poio</text:p>
          </table:table-cell>
          <table:table-cell table:style-name="ce301" table:content-validation-name="val79" office:value-type="string" calcext:value-type="string">
            <text:p>Bañobárez</text:p>
          </table:table-cell>
          <table:table-cell table:style-name="ce301" table:content-validation-name="val79" office:value-type="string" calcext:value-type="string">
            <text:p>Santa Úrsula</text:p>
          </table:table-cell>
          <table:table-cell table:style-name="ce301" table:content-validation-name="val79" office:value-type="string" calcext:value-type="string">
            <text:p>Casla</text:p>
          </table:table-cell>
          <table:table-cell table:style-name="ce301" table:content-validation-name="val79" office:value-type="string" calcext:value-type="string">
            <text:p>Cuervo De Sevilla, El</text:p>
          </table:table-cell>
          <table:table-cell table:style-name="ce301" table:content-validation-name="val79" office:value-type="string" calcext:value-type="string">
            <text:p>Burgo de Osma-Ciudad de Osma</text:p>
          </table:table-cell>
          <table:table-cell table:style-name="ce301" table:content-validation-name="val79" office:value-type="string" calcext:value-type="string">
            <text:p>Capafonts</text:p>
          </table:table-cell>
          <table:table-cell table:style-name="ce301" table:content-validation-name="val79" office:value-type="string" calcext:value-type="string">
            <text:p>Bezas</text:p>
          </table:table-cell>
          <table:table-cell table:style-name="ce301" table:content-validation-name="val79" office:value-type="string" calcext:value-type="string">
            <text:p>Casar de Escalona (El)</text:p>
          </table:table-cell>
          <table:table-cell table:style-name="ce301" table:content-validation-name="val79" office:value-type="string" calcext:value-type="string">
            <text:p>Anna</text:p>
          </table:table-cell>
          <table:table-cell table:style-name="ce301" table:content-validation-name="val79" office:value-type="string" calcext:value-type="string">
            <text:p>Castrillo-Tejeriego</text:p>
          </table:table-cell>
          <table:table-cell table:style-name="ce302" table:content-validation-name="val79" office:value-type="string" calcext:value-type="string">
            <text:p>Errigoiti</text:p>
          </table:table-cell>
          <table:table-cell table:style-name="ce301" table:content-validation-name="val79" office:value-type="string" calcext:value-type="string">
            <text:p>Castrogonzalo</text:p>
          </table:table-cell>
          <table:table-cell table:style-name="ce301" table:content-validation-name="val79" office:value-type="string" calcext:value-type="string">
            <text:p>Bárboles</text:p>
          </table:table-cell>
          <table:table-cell table:style-name="ce302" table:content-validation-name="val79" office:value-type="string" calcext:value-type="string">
            <text:p>Ribera Baja/Erribera Beitia</text:p>
          </table:table-cell>
          <table:table-cell table:style-name="ce301" table:content-validation-name="val79" office:value-type="string" calcext:value-type="string">
            <text:p>Cantiveros</text:p>
          </table:table-cell>
        </table:table-row>
        <table:table-row table:style-name="ro9">
          <table:table-cell table:content-validation-name="val79" office:value-type="string" calcext:value-type="string">
            <text:p>La Gineta</text:p>
          </table:table-cell>
          <table:table-cell table:style-name="ce300" table:content-validation-name="val79" office:value-type="string" calcext:value-type="string">
            <text:p>Benilloba</text:p>
          </table:table-cell>
          <table:table-cell table:style-name="ce301" table:content-validation-name="val79" office:value-type="string" calcext:value-type="string">
            <text:p>Enix</text:p>
          </table:table-cell>
          <table:table-cell table:style-name="ce301" table:content-validation-name="val79" office:value-type="string" calcext:value-type="string">
            <text:p>Nava</text:p>
          </table:table-cell>
          <table:table-cell table:style-name="ce301" table:content-validation-name="val79" office:value-type="string" calcext:value-type="string">
            <text:p>Corte de Peleas</text:p>
          </table:table-cell>
          <table:table-cell table:style-name="ce301" table:content-validation-name="val79" office:value-type="string" calcext:value-type="string">
            <text:p>Canet de Mar</text:p>
          </table:table-cell>
          <table:table-cell table:style-name="ce301" table:content-validation-name="val79" office:value-type="string" calcext:value-type="string">
            <text:p>Berzosa de Bureba</text:p>
          </table:table-cell>
          <table:table-cell table:style-name="ce301" table:content-validation-name="val79" office:value-type="string" calcext:value-type="string">
            <text:p>Marina de Cudeyo</text:p>
          </table:table-cell>
          <table:table-cell table:style-name="ce301" table:content-validation-name="val79" office:value-type="string" calcext:value-type="string">
            <text:p>Cervera del Maestre</text:p>
          </table:table-cell>
          <table:table-cell table:content-validation-name="val79"/>
          <table:table-cell table:style-name="ce301" table:content-validation-name="val79" office:value-type="string" calcext:value-type="string">
            <text:p>Fernán Caballero</text:p>
          </table:table-cell>
          <table:table-cell table:style-name="ce301" table:content-validation-name="val79" office:value-type="string" calcext:value-type="string">
            <text:p>Campillos-Paravientos</text:p>
          </table:table-cell>
          <table:table-cell table:style-name="ce301" table:content-validation-name="val79" office:value-type="string" calcext:value-type="string">
            <text:p>Calzadilla</text:p>
          </table:table-cell>
          <table:table-cell table:style-name="ce301" table:content-validation-name="val79" office:value-type="string" calcext:value-type="string">
            <text:p>Trebujena</text:p>
          </table:table-cell>
          <table:table-cell table:style-name="ce301" table:content-validation-name="val79" office:value-type="string" calcext:value-type="string">
            <text:p>Lucena</text:p>
          </table:table-cell>
          <table:table-cell table:style-name="ce301" table:content-validation-name="val79" office:value-type="string" calcext:value-type="string">
            <text:p>Capmany</text:p>
          </table:table-cell>
          <table:table-cell table:style-name="ce301" table:content-validation-name="val79" office:value-type="string" calcext:value-type="string">
            <text:p>Cástaras</text:p>
          </table:table-cell>
          <table:table-cell table:style-name="ce301" table:content-validation-name="val79" office:value-type="string" calcext:value-type="string">
            <text:p>Bañuelos</text:p>
          </table:table-cell>
          <table:table-cell table:style-name="ce302" table:content-validation-name="val79" office:value-type="string" calcext:value-type="string">
            <text:p>Gabiria</text:p>
          </table:table-cell>
          <table:table-cell table:style-name="ce301" table:content-validation-name="val79" office:value-type="string" calcext:value-type="string">
            <text:p>Hinojos</text:p>
          </table:table-cell>
          <table:table-cell table:style-name="ce301" table:content-validation-name="val79" office:value-type="string" calcext:value-type="string">
            <text:p>Barbastro</text:p>
          </table:table-cell>
          <table:table-cell table:style-name="ce301" table:content-validation-name="val79" office:value-type="string" calcext:value-type="string">
            <text:p>Palma</text:p>
          </table:table-cell>
          <table:table-cell table:style-name="ce301" table:content-validation-name="val79" office:value-type="string" calcext:value-type="string">
            <text:p>Hinojares</text:p>
          </table:table-cell>
          <table:table-cell table:style-name="ce301" table:content-validation-name="val79" office:value-type="string" calcext:value-type="string">
            <text:p>Laracha (A)</text:p>
          </table:table-cell>
          <table:table-cell table:style-name="ce301" table:content-validation-name="val79" office:value-type="string" calcext:value-type="string">
            <text:p>Cañas</text:p>
          </table:table-cell>
          <table:table-cell table:content-validation-name="val79"/>
          <table:table-cell table:style-name="ce301" table:content-validation-name="val79" office:value-type="string" calcext:value-type="string">
            <text:p>Castilfalé</text:p>
          </table:table-cell>
          <table:table-cell table:style-name="ce301" table:content-validation-name="val79" office:value-type="string" calcext:value-type="string">
            <text:p>Paradela</text:p>
          </table:table-cell>
          <table:table-cell table:style-name="ce301" table:content-validation-name="val79" office:value-type="string" calcext:value-type="string">
            <text:p>Vall de Boí (La)</text:p>
          </table:table-cell>
          <table:table-cell table:style-name="ce301" table:content-validation-name="val79" office:value-type="string" calcext:value-type="string">
            <text:p>Colmenar del Arroyo</text:p>
          </table:table-cell>
          <table:table-cell table:content-validation-name="val79"/>
          <table:table-cell table:style-name="ce301" table:content-validation-name="val79" office:value-type="string" calcext:value-type="string">
            <text:p>Unión (La)</text:p>
          </table:table-cell>
          <table:table-cell table:style-name="ce301" table:content-validation-name="val79" office:value-type="string" calcext:value-type="string">
            <text:p>Casarabonela</text:p>
          </table:table-cell>
          <table:table-cell table:style-name="ce302" table:content-validation-name="val79" office:value-type="string" calcext:value-type="string">
            <text:p>Atez</text:p>
          </table:table-cell>
          <table:table-cell table:style-name="ce301" table:content-validation-name="val79" office:value-type="string" calcext:value-type="string">
            <text:p>Leiro</text:p>
          </table:table-cell>
          <table:table-cell table:style-name="ce301" table:content-validation-name="val79" office:value-type="string" calcext:value-type="string">
            <text:p>Castrillo de Villavega</text:p>
          </table:table-cell>
          <table:table-cell table:style-name="ce301" table:content-validation-name="val79" office:value-type="string" calcext:value-type="string">
            <text:p>Ponteareas</text:p>
          </table:table-cell>
          <table:table-cell table:style-name="ce301" table:content-validation-name="val79" office:value-type="string" calcext:value-type="string">
            <text:p>Barbadillo</text:p>
          </table:table-cell>
          <table:table-cell table:style-name="ce301" table:content-validation-name="val79" office:value-type="string" calcext:value-type="string">
            <text:p>Santiago del Teide</text:p>
          </table:table-cell>
          <table:table-cell table:style-name="ce301" table:content-validation-name="val79" office:value-type="string" calcext:value-type="string">
            <text:p>Castillejo de Mesleón</text:p>
          </table:table-cell>
          <table:table-cell table:style-name="ce301" table:content-validation-name="val79" office:value-type="string" calcext:value-type="string">
            <text:p>Dos Hermanas</text:p>
          </table:table-cell>
          <table:table-cell table:style-name="ce301" table:content-validation-name="val79" office:value-type="string" calcext:value-type="string">
            <text:p>Cabrejas del Campo</text:p>
          </table:table-cell>
          <table:table-cell table:style-name="ce301" table:content-validation-name="val79" office:value-type="string" calcext:value-type="string">
            <text:p>Capçanes</text:p>
          </table:table-cell>
          <table:table-cell table:style-name="ce301" table:content-validation-name="val79" office:value-type="string" calcext:value-type="string">
            <text:p>Blancas</text:p>
          </table:table-cell>
          <table:table-cell table:style-name="ce301" table:content-validation-name="val79" office:value-type="string" calcext:value-type="string">
            <text:p>Casarrubios del Monte</text:p>
          </table:table-cell>
          <table:table-cell table:style-name="ce301" table:content-validation-name="val79" office:value-type="string" calcext:value-type="string">
            <text:p>Antella</text:p>
          </table:table-cell>
          <table:table-cell table:style-name="ce301" table:content-validation-name="val79" office:value-type="string" calcext:value-type="string">
            <text:p>Castrobol</text:p>
          </table:table-cell>
          <table:table-cell table:style-name="ce302" table:content-validation-name="val79" office:value-type="string" calcext:value-type="string">
            <text:p>Etxebarri</text:p>
          </table:table-cell>
          <table:table-cell table:style-name="ce301" table:content-validation-name="val79" office:value-type="string" calcext:value-type="string">
            <text:p>Castronuevo</text:p>
          </table:table-cell>
          <table:table-cell table:style-name="ce301" table:content-validation-name="val79" office:value-type="string" calcext:value-type="string">
            <text:p>Bardallur</text:p>
          </table:table-cell>
          <table:table-cell table:style-name="ce302" table:content-validation-name="val79" office:value-type="string" calcext:value-type="string">
            <text:p>Salvatierra/Agurain</text:p>
          </table:table-cell>
          <table:table-cell table:style-name="ce301" table:content-validation-name="val79" office:value-type="string" calcext:value-type="string">
            <text:p>Cardeñosa</text:p>
          </table:table-cell>
        </table:table-row>
        <table:table-row table:style-name="ro9">
          <table:table-cell table:content-validation-name="val79" office:value-type="string" calcext:value-type="string">
            <text:p>La Herrera</text:p>
          </table:table-cell>
          <table:table-cell table:style-name="ce300" table:content-validation-name="val79" office:value-type="string" calcext:value-type="string">
            <text:p>Benillup</text:p>
          </table:table-cell>
          <table:table-cell table:style-name="ce301" table:content-validation-name="val79" office:value-type="string" calcext:value-type="string">
            <text:p>Felix</text:p>
          </table:table-cell>
          <table:table-cell table:style-name="ce301" table:content-validation-name="val79" office:value-type="string" calcext:value-type="string">
            <text:p>Navia</text:p>
          </table:table-cell>
          <table:table-cell table:style-name="ce301" table:content-validation-name="val79" office:value-type="string" calcext:value-type="string">
            <text:p>Cristina</text:p>
          </table:table-cell>
          <table:table-cell table:style-name="ce301" table:content-validation-name="val79" office:value-type="string" calcext:value-type="string">
            <text:p>Canovelles</text:p>
          </table:table-cell>
          <table:table-cell table:style-name="ce301" table:content-validation-name="val79" office:value-type="string" calcext:value-type="string">
            <text:p>Bozoó</text:p>
          </table:table-cell>
          <table:table-cell table:style-name="ce301" table:content-validation-name="val79" office:value-type="string" calcext:value-type="string">
            <text:p>Mazcuerras</text:p>
          </table:table-cell>
          <table:table-cell table:style-name="ce301" table:content-validation-name="val79" office:value-type="string" calcext:value-type="string">
            <text:p>Cinctorres</text:p>
          </table:table-cell>
          <table:table-cell table:content-validation-name="val79"/>
          <table:table-cell table:style-name="ce301" table:content-validation-name="val79" office:value-type="string" calcext:value-type="string">
            <text:p>Fontanarejo</text:p>
          </table:table-cell>
          <table:table-cell table:style-name="ce301" table:content-validation-name="val79" office:value-type="string" calcext:value-type="string">
            <text:p>Campillos-Sierra</text:p>
          </table:table-cell>
          <table:table-cell table:style-name="ce301" table:content-validation-name="val79" office:value-type="string" calcext:value-type="string">
            <text:p>Caminomorisco</text:p>
          </table:table-cell>
          <table:table-cell table:style-name="ce301" table:content-validation-name="val79" office:value-type="string" calcext:value-type="string">
            <text:p>Ubrique</text:p>
          </table:table-cell>
          <table:table-cell table:style-name="ce301" table:content-validation-name="val79" office:value-type="string" calcext:value-type="string">
            <text:p>Luque</text:p>
          </table:table-cell>
          <table:table-cell table:style-name="ce301" table:content-validation-name="val79" office:value-type="string" calcext:value-type="string">
            <text:p>Queralbs</text:p>
          </table:table-cell>
          <table:table-cell table:style-name="ce301" table:content-validation-name="val79" office:value-type="string" calcext:value-type="string">
            <text:p>Castilléjar</text:p>
          </table:table-cell>
          <table:table-cell table:style-name="ce301" table:content-validation-name="val79" office:value-type="string" calcext:value-type="string">
            <text:p>Barriopedro</text:p>
          </table:table-cell>
          <table:table-cell table:style-name="ce302" table:content-validation-name="val79" office:value-type="string" calcext:value-type="string">
            <text:p>Gaintza</text:p>
          </table:table-cell>
          <table:table-cell table:style-name="ce301" table:content-validation-name="val79" office:value-type="string" calcext:value-type="string">
            <text:p>Huelva</text:p>
          </table:table-cell>
          <table:table-cell table:style-name="ce301" table:content-validation-name="val79" office:value-type="string" calcext:value-type="string">
            <text:p>Barbués</text:p>
          </table:table-cell>
          <table:table-cell table:style-name="ce301" table:content-validation-name="val79" office:value-type="string" calcext:value-type="string">
            <text:p>Petra</text:p>
          </table:table-cell>
          <table:table-cell table:style-name="ce301" table:content-validation-name="val79" office:value-type="string" calcext:value-type="string">
            <text:p>Hornos</text:p>
          </table:table-cell>
          <table:table-cell table:style-name="ce301" table:content-validation-name="val79" office:value-type="string" calcext:value-type="string">
            <text:p>Lousame</text:p>
          </table:table-cell>
          <table:table-cell table:style-name="ce301" table:content-validation-name="val79" office:value-type="string" calcext:value-type="string">
            <text:p>Cárdenas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illo de Cabrera</text:p>
          </table:table-cell>
          <table:table-cell table:style-name="ce301" table:content-validation-name="val79" office:value-type="string" calcext:value-type="string">
            <text:p>Páramo (O)</text:p>
          </table:table-cell>
          <table:table-cell table:style-name="ce301" table:content-validation-name="val79" office:value-type="string" calcext:value-type="string">
            <text:p>Bassella</text:p>
          </table:table-cell>
          <table:table-cell table:style-name="ce301" table:content-validation-name="val79" office:value-type="string" calcext:value-type="string">
            <text:p>Colmenar de Orej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Río Segura</text:p>
          </table:table-cell>
          <table:table-cell table:style-name="ce301" table:content-validation-name="val79" office:value-type="string" calcext:value-type="string">
            <text:p>Casares</text:p>
          </table:table-cell>
          <table:table-cell table:style-name="ce302" table:content-validation-name="val79" office:value-type="string" calcext:value-type="string">
            <text:p>Auritz/Burguete</text:p>
          </table:table-cell>
          <table:table-cell table:style-name="ce301" table:content-validation-name="val79" office:value-type="string" calcext:value-type="string">
            <text:p>Lobeira</text:p>
          </table:table-cell>
          <table:table-cell table:style-name="ce301" table:content-validation-name="val79" office:value-type="string" calcext:value-type="string">
            <text:p>Castromocho</text:p>
          </table:table-cell>
          <table:table-cell table:style-name="ce301" table:content-validation-name="val79" office:value-type="string" calcext:value-type="string">
            <text:p>Ponte Caldelas</text:p>
          </table:table-cell>
          <table:table-cell table:style-name="ce301" table:content-validation-name="val79" office:value-type="string" calcext:value-type="string">
            <text:p>Barbalos</text:p>
          </table:table-cell>
          <table:table-cell table:style-name="ce301" table:content-validation-name="val79" office:value-type="string" calcext:value-type="string">
            <text:p>Sauzal (El)</text:p>
          </table:table-cell>
          <table:table-cell table:style-name="ce301" table:content-validation-name="val79" office:value-type="string" calcext:value-type="string">
            <text:p>Castro de Fuentidueña</text:p>
          </table:table-cell>
          <table:table-cell table:style-name="ce301" table:content-validation-name="val79" office:value-type="string" calcext:value-type="string">
            <text:p>Écija</text:p>
          </table:table-cell>
          <table:table-cell table:style-name="ce301" table:content-validation-name="val79" office:value-type="string" calcext:value-type="string">
            <text:p>Calatañazor</text:p>
          </table:table-cell>
          <table:table-cell table:style-name="ce301" table:content-validation-name="val79" office:value-type="string" calcext:value-type="string">
            <text:p>Caseres</text:p>
          </table:table-cell>
          <table:table-cell table:style-name="ce301" table:content-validation-name="val79" office:value-type="string" calcext:value-type="string">
            <text:p>Blesa</text:p>
          </table:table-cell>
          <table:table-cell table:style-name="ce301" table:content-validation-name="val79" office:value-type="string" calcext:value-type="string">
            <text:p>Casasbuenas</text:p>
          </table:table-cell>
          <table:table-cell table:style-name="ce301" table:content-validation-name="val79" office:value-type="string" calcext:value-type="string">
            <text:p>Aras de los Olmos</text:p>
          </table:table-cell>
          <table:table-cell table:style-name="ce301" table:content-validation-name="val79" office:value-type="string" calcext:value-type="string">
            <text:p>Castrodeza</text:p>
          </table:table-cell>
          <table:table-cell table:style-name="ce302" table:content-validation-name="val79" office:value-type="string" calcext:value-type="string">
            <text:p>Etxebarria</text:p>
          </table:table-cell>
          <table:table-cell table:style-name="ce301" table:content-validation-name="val79" office:value-type="string" calcext:value-type="string">
            <text:p>Castroverde de Campos</text:p>
          </table:table-cell>
          <table:table-cell table:style-name="ce301" table:content-validation-name="val79" office:value-type="string" calcext:value-type="string">
            <text:p>Belchite</text:p>
          </table:table-cell>
          <table:table-cell table:style-name="ce302" table:content-validation-name="val79" office:value-type="string" calcext:value-type="string">
            <text:p>Samaniego</text:p>
          </table:table-cell>
          <table:table-cell table:style-name="ce301" table:content-validation-name="val79" office:value-type="string" calcext:value-type="string">
            <text:p>Carrera (La)</text:p>
          </table:table-cell>
        </table:table-row>
        <table:table-row table:style-name="ro9">
          <table:table-cell table:content-validation-name="val79" office:value-type="string" calcext:value-type="string">
            <text:p>La Recueja</text:p>
          </table:table-cell>
          <table:table-cell table:style-name="ce300" table:content-validation-name="val79" office:value-type="string" calcext:value-type="string">
            <text:p>Benimarfull</text:p>
          </table:table-cell>
          <table:table-cell table:style-name="ce301" table:content-validation-name="val79" office:value-type="string" calcext:value-type="string">
            <text:p>Fines</text:p>
          </table:table-cell>
          <table:table-cell table:style-name="ce301" table:content-validation-name="val79" office:value-type="string" calcext:value-type="string">
            <text:p>Noreña</text:p>
          </table:table-cell>
          <table:table-cell table:style-name="ce301" table:content-validation-name="val79" office:value-type="string" calcext:value-type="string">
            <text:p>Cheles</text:p>
          </table:table-cell>
          <table:table-cell table:style-name="ce301" table:content-validation-name="val79" office:value-type="string" calcext:value-type="string">
            <text:p>Cànoves i Samalús</text:p>
          </table:table-cell>
          <table:table-cell table:style-name="ce301" table:content-validation-name="val79" office:value-type="string" calcext:value-type="string">
            <text:p>Brazacorta</text:p>
          </table:table-cell>
          <table:table-cell table:style-name="ce301" table:content-validation-name="val79" office:value-type="string" calcext:value-type="string">
            <text:p>Medio Cudeyo</text:p>
          </table:table-cell>
          <table:table-cell table:style-name="ce301" table:content-validation-name="val79" office:value-type="string" calcext:value-type="string">
            <text:p>Cirat</text:p>
          </table:table-cell>
          <table:table-cell table:content-validation-name="val79"/>
          <table:table-cell table:style-name="ce301" table:content-validation-name="val79" office:value-type="string" calcext:value-type="string">
            <text:p>Fuencaliente</text:p>
          </table:table-cell>
          <table:table-cell table:style-name="ce301" table:content-validation-name="val79" office:value-type="string" calcext:value-type="string">
            <text:p>Canalejas del Arroyo</text:p>
          </table:table-cell>
          <table:table-cell table:style-name="ce301" table:content-validation-name="val79" office:value-type="string" calcext:value-type="string">
            <text:p>Campillo de Deleitosa</text:p>
          </table:table-cell>
          <table:table-cell table:style-name="ce301" table:content-validation-name="val79" office:value-type="string" calcext:value-type="string">
            <text:p>Vejer De La Frontera</text:p>
          </table:table-cell>
          <table:table-cell table:style-name="ce301" table:content-validation-name="val79" office:value-type="string" calcext:value-type="string">
            <text:p>Montalbán De Córdoba</text:p>
          </table:table-cell>
          <table:table-cell table:style-name="ce301" table:content-validation-name="val79" office:value-type="string" calcext:value-type="string">
            <text:p>Cassà de la Selva</text:p>
          </table:table-cell>
          <table:table-cell table:style-name="ce301" table:content-validation-name="val79" office:value-type="string" calcext:value-type="string">
            <text:p>Castril</text:p>
          </table:table-cell>
          <table:table-cell table:style-name="ce301" table:content-validation-name="val79" office:value-type="string" calcext:value-type="string">
            <text:p>Berninches</text:p>
          </table:table-cell>
          <table:table-cell table:style-name="ce302" table:content-validation-name="val79" office:value-type="string" calcext:value-type="string">
            <text:p>Gaztelu</text:p>
          </table:table-cell>
          <table:table-cell table:style-name="ce301" table:content-validation-name="val79" office:value-type="string" calcext:value-type="string">
            <text:p>Isla Cristina</text:p>
          </table:table-cell>
          <table:table-cell table:style-name="ce301" table:content-validation-name="val79" office:value-type="string" calcext:value-type="string">
            <text:p>Barbuñales</text:p>
          </table:table-cell>
          <table:table-cell table:style-name="ce301" table:content-validation-name="val79" office:value-type="string" calcext:value-type="string">
            <text:p>Pollença</text:p>
          </table:table-cell>
          <table:table-cell table:style-name="ce301" table:content-validation-name="val79" office:value-type="string" calcext:value-type="string">
            <text:p>Huelma</text:p>
          </table:table-cell>
          <table:table-cell table:style-name="ce301" table:content-validation-name="val79" office:value-type="string" calcext:value-type="string">
            <text:p>Malpica de Bergantiños</text:p>
          </table:table-cell>
          <table:table-cell table:style-name="ce301" table:content-validation-name="val79" office:value-type="string" calcext:value-type="string">
            <text:p>Casalarreina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illo de la Valduerna</text:p>
          </table:table-cell>
          <table:table-cell table:style-name="ce301" table:content-validation-name="val79" office:value-type="string" calcext:value-type="string">
            <text:p>Pastoriza (A)</text:p>
          </table:table-cell>
          <table:table-cell table:style-name="ce301" table:content-validation-name="val79" office:value-type="string" calcext:value-type="string">
            <text:p>Belianes</text:p>
          </table:table-cell>
          <table:table-cell table:style-name="ce301" table:content-validation-name="val79" office:value-type="string" calcext:value-type="string">
            <text:p>Colmenarejo</text:p>
          </table:table-cell>
          <table:table-cell table:content-validation-name="val79"/>
          <table:table-cell table:style-name="ce301" table:content-validation-name="val79" office:value-type="string" calcext:value-type="string">
            <text:p>Yecla</text:p>
          </table:table-cell>
          <table:table-cell table:style-name="ce301" table:content-validation-name="val79" office:value-type="string" calcext:value-type="string">
            <text:p>Coín</text:p>
          </table:table-cell>
          <table:table-cell table:style-name="ce302" table:content-validation-name="val79" office:value-type="string" calcext:value-type="string">
            <text:p>Ayegui/Aiegi</text:p>
          </table:table-cell>
          <table:table-cell table:style-name="ce301" table:content-validation-name="val79" office:value-type="string" calcext:value-type="string">
            <text:p>Lobios</text:p>
          </table:table-cell>
          <table:table-cell table:style-name="ce301" table:content-validation-name="val79" office:value-type="string" calcext:value-type="string">
            <text:p>Cervatos de la Cueza</text:p>
          </table:table-cell>
          <table:table-cell table:style-name="ce301" table:content-validation-name="val79" office:value-type="string" calcext:value-type="string">
            <text:p>Pontecesures</text:p>
          </table:table-cell>
          <table:table-cell table:style-name="ce301" table:content-validation-name="val79" office:value-type="string" calcext:value-type="string">
            <text:p>Barceo</text:p>
          </table:table-cell>
          <table:table-cell table:style-name="ce301" table:content-validation-name="val79" office:value-type="string" calcext:value-type="string">
            <text:p>Silos (Los)</text:p>
          </table:table-cell>
          <table:table-cell table:style-name="ce301" table:content-validation-name="val79" office:value-type="string" calcext:value-type="string">
            <text:p>Castrojimeno</text:p>
          </table:table-cell>
          <table:table-cell table:style-name="ce301" table:content-validation-name="val79" office:value-type="string" calcext:value-type="string">
            <text:p>Espartinas</text:p>
          </table:table-cell>
          <table:table-cell table:style-name="ce301" table:content-validation-name="val79" office:value-type="string" calcext:value-type="string">
            <text:p>Caltojar</text:p>
          </table:table-cell>
          <table:table-cell table:style-name="ce301" table:content-validation-name="val79" office:value-type="string" calcext:value-type="string">
            <text:p>Castellvell del Camp</text:p>
          </table:table-cell>
          <table:table-cell table:style-name="ce301" table:content-validation-name="val79" office:value-type="string" calcext:value-type="string">
            <text:p>Bordón</text:p>
          </table:table-cell>
          <table:table-cell table:style-name="ce301" table:content-validation-name="val79" office:value-type="string" calcext:value-type="string">
            <text:p>Castillo de Bayuela</text:p>
          </table:table-cell>
          <table:table-cell table:style-name="ce301" table:content-validation-name="val79" office:value-type="string" calcext:value-type="string">
            <text:p>Aielo de Malferit</text:p>
          </table:table-cell>
          <table:table-cell table:style-name="ce301" table:content-validation-name="val79" office:value-type="string" calcext:value-type="string">
            <text:p>Castromembibre</text:p>
          </table:table-cell>
          <table:table-cell table:style-name="ce302" table:content-validation-name="val79" office:value-type="string" calcext:value-type="string">
            <text:p>Forua</text:p>
          </table:table-cell>
          <table:table-cell table:style-name="ce301" table:content-validation-name="val79" office:value-type="string" calcext:value-type="string">
            <text:p>Cazurra</text:p>
          </table:table-cell>
          <table:table-cell table:style-name="ce301" table:content-validation-name="val79" office:value-type="string" calcext:value-type="string">
            <text:p>Belmonte de Gracián</text:p>
          </table:table-cell>
          <table:table-cell table:style-name="ce302" table:content-validation-name="val79" office:value-type="string" calcext:value-type="string">
            <text:p>San Millán/Donemiliaga</text:p>
          </table:table-cell>
          <table:table-cell table:style-name="ce301" table:content-validation-name="val79" office:value-type="string" calcext:value-type="string">
            <text:p>Casas del Puerto</text:p>
          </table:table-cell>
        </table:table-row>
        <table:table-row table:style-name="ro9">
          <table:table-cell table:content-validation-name="val79" office:value-type="string" calcext:value-type="string">
            <text:p>La Roda</text:p>
          </table:table-cell>
          <table:table-cell table:style-name="ce300" table:content-validation-name="val79" office:value-type="string" calcext:value-type="string">
            <text:p>Benimassot</text:p>
          </table:table-cell>
          <table:table-cell table:style-name="ce301" table:content-validation-name="val79" office:value-type="string" calcext:value-type="string">
            <text:p>Fiñana</text:p>
          </table:table-cell>
          <table:table-cell table:style-name="ce301" table:content-validation-name="val79" office:value-type="string" calcext:value-type="string">
            <text:p>Onís</text:p>
          </table:table-cell>
          <table:table-cell table:style-name="ce301" table:content-validation-name="val79" office:value-type="string" calcext:value-type="string">
            <text:p>Don Álvaro</text:p>
          </table:table-cell>
          <table:table-cell table:style-name="ce301" table:content-validation-name="val79" office:value-type="string" calcext:value-type="string">
            <text:p>Canyelles</text:p>
          </table:table-cell>
          <table:table-cell table:style-name="ce301" table:content-validation-name="val79" office:value-type="string" calcext:value-type="string">
            <text:p>Briviesca</text:p>
          </table:table-cell>
          <table:table-cell table:style-name="ce301" table:content-validation-name="val79" office:value-type="string" calcext:value-type="string">
            <text:p>Meruelo</text:p>
          </table:table-cell>
          <table:table-cell table:style-name="ce301" table:content-validation-name="val79" office:value-type="string" calcext:value-type="string">
            <text:p>Cortes de Arenos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llana</text:p>
          </table:table-cell>
          <table:table-cell table:style-name="ce301" table:content-validation-name="val79" office:value-type="string" calcext:value-type="string">
            <text:p>Cañada del Hoyo</text:p>
          </table:table-cell>
          <table:table-cell table:style-name="ce301" table:content-validation-name="val79" office:value-type="string" calcext:value-type="string">
            <text:p>Campo Lugar</text:p>
          </table:table-cell>
          <table:table-cell table:style-name="ce301" table:content-validation-name="val79" office:value-type="string" calcext:value-type="string">
            <text:p>Villaluenga Del Rosario</text:p>
          </table:table-cell>
          <table:table-cell table:style-name="ce301" table:content-validation-name="val79" office:value-type="string" calcext:value-type="string">
            <text:p>Montemayor</text:p>
          </table:table-cell>
          <table:table-cell table:style-name="ce301" table:content-validation-name="val79" office:value-type="string" calcext:value-type="string">
            <text:p>Castellfollit de la Roca</text:p>
          </table:table-cell>
          <table:table-cell table:style-name="ce301" table:content-validation-name="val79" office:value-type="string" calcext:value-type="string">
            <text:p>Cenes De La Vega</text:p>
          </table:table-cell>
          <table:table-cell table:style-name="ce301" table:content-validation-name="val79" office:value-type="string" calcext:value-type="string">
            <text:p>Bodera (La)</text:p>
          </table:table-cell>
          <table:table-cell table:style-name="ce302" table:content-validation-name="val79" office:value-type="string" calcext:value-type="string">
            <text:p>Getaria</text:p>
          </table:table-cell>
          <table:table-cell table:style-name="ce301" table:content-validation-name="val79" office:value-type="string" calcext:value-type="string">
            <text:p>Jabugo</text:p>
          </table:table-cell>
          <table:table-cell table:style-name="ce301" table:content-validation-name="val79" office:value-type="string" calcext:value-type="string">
            <text:p>Bárcabo</text:p>
          </table:table-cell>
          <table:table-cell table:style-name="ce301" table:content-validation-name="val79" office:value-type="string" calcext:value-type="string">
            <text:p>Porreres</text:p>
          </table:table-cell>
          <table:table-cell table:style-name="ce301" table:content-validation-name="val79" office:value-type="string" calcext:value-type="string">
            <text:p>Huesa</text:p>
          </table:table-cell>
          <table:table-cell table:style-name="ce301" table:content-validation-name="val79" office:value-type="string" calcext:value-type="string">
            <text:p>Mañón</text:p>
          </table:table-cell>
          <table:table-cell table:style-name="ce301" table:content-validation-name="val79" office:value-type="string" calcext:value-type="string">
            <text:p>Castañares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ocalbón</text:p>
          </table:table-cell>
          <table:table-cell table:style-name="ce301" table:content-validation-name="val79" office:value-type="string" calcext:value-type="string">
            <text:p>Pedrafita do Cebreiro</text:p>
          </table:table-cell>
          <table:table-cell table:style-name="ce301" table:content-validation-name="val79" office:value-type="string" calcext:value-type="string">
            <text:p>Bellcaire d'Urgell</text:p>
          </table:table-cell>
          <table:table-cell table:style-name="ce301" table:content-validation-name="val79" office:value-type="string" calcext:value-type="string">
            <text:p>Colmenar Viej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mera</text:p>
          </table:table-cell>
          <table:table-cell table:style-name="ce301" table:content-validation-name="val79" office:value-type="string" calcext:value-type="string">
            <text:p>Colmenar</text:p>
          </table:table-cell>
          <table:table-cell table:style-name="ce302" table:content-validation-name="val79" office:value-type="string" calcext:value-type="string">
            <text:p>Azagra</text:p>
          </table:table-cell>
          <table:table-cell table:style-name="ce301" table:content-validation-name="val79" office:value-type="string" calcext:value-type="string">
            <text:p>Maceda</text:p>
          </table:table-cell>
          <table:table-cell table:style-name="ce301" table:content-validation-name="val79" office:value-type="string" calcext:value-type="string">
            <text:p>Cervera de Pisuerga</text:p>
          </table:table-cell>
          <table:table-cell table:style-name="ce301" table:content-validation-name="val79" office:value-type="string" calcext:value-type="string">
            <text:p>Redondela</text:p>
          </table:table-cell>
          <table:table-cell table:style-name="ce301" table:content-validation-name="val79" office:value-type="string" calcext:value-type="string">
            <text:p>Barruecopardo</text:p>
          </table:table-cell>
          <table:table-cell table:style-name="ce301" table:content-validation-name="val79" office:value-type="string" calcext:value-type="string">
            <text:p>Tacoronte</text:p>
          </table:table-cell>
          <table:table-cell table:style-name="ce301" table:content-validation-name="val79" office:value-type="string" calcext:value-type="string">
            <text:p>Castroserna de Abajo</text:p>
          </table:table-cell>
          <table:table-cell table:style-name="ce301" table:content-validation-name="val79" office:value-type="string" calcext:value-type="string">
            <text:p>Estepa</text:p>
          </table:table-cell>
          <table:table-cell table:style-name="ce301" table:content-validation-name="val79" office:value-type="string" calcext:value-type="string">
            <text:p>Candilichera</text:p>
          </table:table-cell>
          <table:table-cell table:style-name="ce301" table:content-validation-name="val79" office:value-type="string" calcext:value-type="string">
            <text:p>Catllar (El)</text:p>
          </table:table-cell>
          <table:table-cell table:style-name="ce301" table:content-validation-name="val79" office:value-type="string" calcext:value-type="string">
            <text:p>Bronchales</text:p>
          </table:table-cell>
          <table:table-cell table:style-name="ce301" table:content-validation-name="val79" office:value-type="string" calcext:value-type="string">
            <text:p>Cazalegas</text:p>
          </table:table-cell>
          <table:table-cell table:style-name="ce301" table:content-validation-name="val79" office:value-type="string" calcext:value-type="string">
            <text:p>Aielo de Rugat</text:p>
          </table:table-cell>
          <table:table-cell table:style-name="ce301" table:content-validation-name="val79" office:value-type="string" calcext:value-type="string">
            <text:p>Castromonte</text:p>
          </table:table-cell>
          <table:table-cell table:style-name="ce302" table:content-validation-name="val79" office:value-type="string" calcext:value-type="string">
            <text:p>Fruiz</text:p>
          </table:table-cell>
          <table:table-cell table:style-name="ce301" table:content-validation-name="val79" office:value-type="string" calcext:value-type="string">
            <text:p>Cerecinos de Campos</text:p>
          </table:table-cell>
          <table:table-cell table:style-name="ce301" table:content-validation-name="val79" office:value-type="string" calcext:value-type="string">
            <text:p>Berdejo</text:p>
          </table:table-cell>
          <table:table-cell table:style-name="ce302" table:content-validation-name="val79" office:value-type="string" calcext:value-type="string">
            <text:p>Urkabustaiz</text:p>
          </table:table-cell>
          <table:table-cell table:style-name="ce301" table:content-validation-name="val79" office:value-type="string" calcext:value-type="string">
            <text:p>Casasola</text:p>
          </table:table-cell>
        </table:table-row>
        <table:table-row table:style-name="ro9">
          <table:table-cell table:content-validation-name="val79" office:value-type="string" calcext:value-type="string">
            <text:p>Letur</text:p>
          </table:table-cell>
          <table:table-cell table:style-name="ce300" table:content-validation-name="val79" office:value-type="string" calcext:value-type="string">
            <text:p>Cocentaina</text:p>
          </table:table-cell>
          <table:table-cell table:style-name="ce301" table:content-validation-name="val79" office:value-type="string" calcext:value-type="string">
            <text:p>Fondón</text:p>
          </table:table-cell>
          <table:table-cell table:style-name="ce301" table:content-validation-name="val79" office:value-type="string" calcext:value-type="string">
            <text:p>Oviedo</text:p>
          </table:table-cell>
          <table:table-cell table:style-name="ce301" table:content-validation-name="val79" office:value-type="string" calcext:value-type="string">
            <text:p>Don Benito</text:p>
          </table:table-cell>
          <table:table-cell table:style-name="ce301" table:content-validation-name="val79" office:value-type="string" calcext:value-type="string">
            <text:p>Capellades</text:p>
          </table:table-cell>
          <table:table-cell table:style-name="ce301" table:content-validation-name="val79" office:value-type="string" calcext:value-type="string">
            <text:p>Bugedo</text:p>
          </table:table-cell>
          <table:table-cell table:style-name="ce301" table:content-validation-name="val79" office:value-type="string" calcext:value-type="string">
            <text:p>Miengo</text:p>
          </table:table-cell>
          <table:table-cell table:style-name="ce301" table:content-validation-name="val79" office:value-type="string" calcext:value-type="string">
            <text:p>Costur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el Fresno</text:p>
          </table:table-cell>
          <table:table-cell table:style-name="ce301" table:content-validation-name="val79" office:value-type="string" calcext:value-type="string">
            <text:p>Cañada Juncosa</text:p>
          </table:table-cell>
          <table:table-cell table:style-name="ce301" table:content-validation-name="val79" office:value-type="string" calcext:value-type="string">
            <text:p>Cañamero</text:p>
          </table:table-cell>
          <table:table-cell table:style-name="ce301" table:content-validation-name="val79" office:value-type="string" calcext:value-type="string">
            <text:p>Villamartín</text:p>
          </table:table-cell>
          <table:table-cell table:style-name="ce301" table:content-validation-name="val79" office:value-type="string" calcext:value-type="string">
            <text:p>Montilla</text:p>
          </table:table-cell>
          <table:table-cell table:style-name="ce301" table:content-validation-name="val79" office:value-type="string" calcext:value-type="string">
            <text:p>Castelló d'Empúries</text:p>
          </table:table-cell>
          <table:table-cell table:style-name="ce301" table:content-validation-name="val79" office:value-type="string" calcext:value-type="string">
            <text:p>Chauchina</text:p>
          </table:table-cell>
          <table:table-cell table:style-name="ce301" table:content-validation-name="val79" office:value-type="string" calcext:value-type="string">
            <text:p>Brihuega</text:p>
          </table:table-cell>
          <table:table-cell table:style-name="ce302" table:content-validation-name="val79" office:value-type="string" calcext:value-type="string">
            <text:p>Hernani</text:p>
          </table:table-cell>
          <table:table-cell table:style-name="ce301" table:content-validation-name="val79" office:value-type="string" calcext:value-type="string">
            <text:p>Lepe</text:p>
          </table:table-cell>
          <table:table-cell table:style-name="ce301" table:content-validation-name="val79" office:value-type="string" calcext:value-type="string">
            <text:p>Belver de Cinca</text:p>
          </table:table-cell>
          <table:table-cell table:style-name="ce301" table:content-validation-name="val79" office:value-type="string" calcext:value-type="string">
            <text:p>Pobla (Sa)</text:p>
          </table:table-cell>
          <table:table-cell table:style-name="ce301" table:content-validation-name="val79" office:value-type="string" calcext:value-type="string">
            <text:p>Ibros</text:p>
          </table:table-cell>
          <table:table-cell table:style-name="ce301" table:content-validation-name="val79" office:value-type="string" calcext:value-type="string">
            <text:p>Mazaricos</text:p>
          </table:table-cell>
          <table:table-cell table:style-name="ce301" table:content-validation-name="val79" office:value-type="string" calcext:value-type="string">
            <text:p>Castroviejo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ocontrigo</text:p>
          </table:table-cell>
          <table:table-cell table:style-name="ce301" table:content-validation-name="val79" office:value-type="string" calcext:value-type="string">
            <text:p>Pol</text:p>
          </table:table-cell>
          <table:table-cell table:style-name="ce301" table:content-validation-name="val79" office:value-type="string" calcext:value-type="string">
            <text:p>Bell-lloc d'Urgell</text:p>
          </table:table-cell>
          <table:table-cell table:style-name="ce301" table:content-validation-name="val79" office:value-type="string" calcext:value-type="string">
            <text:p>Collado Mediano</text:p>
          </table:table-cell>
          <table:table-cell table:content-validation-name="val79"/>
          <table:table-cell table:style-name="ce301" table:content-validation-name="val79" office:value-type="string" calcext:value-type="string">
            <text:p>Alcázares (Los)</text:p>
          </table:table-cell>
          <table:table-cell table:style-name="ce301" table:content-validation-name="val79" office:value-type="string" calcext:value-type="string">
            <text:p>Comares</text:p>
          </table:table-cell>
          <table:table-cell table:style-name="ce302" table:content-validation-name="val79" office:value-type="string" calcext:value-type="string">
            <text:p>Azuelo</text:p>
          </table:table-cell>
          <table:table-cell table:style-name="ce301" table:content-validation-name="val79" office:value-type="string" calcext:value-type="string">
            <text:p>Manzaneda</text:p>
          </table:table-cell>
          <table:table-cell table:style-name="ce301" table:content-validation-name="val79" office:value-type="string" calcext:value-type="string">
            <text:p>Cevico de la Torre</text:p>
          </table:table-cell>
          <table:table-cell table:style-name="ce301" table:content-validation-name="val79" office:value-type="string" calcext:value-type="string">
            <text:p>Ribadumia</text:p>
          </table:table-cell>
          <table:table-cell table:style-name="ce301" table:content-validation-name="val79" office:value-type="string" calcext:value-type="string">
            <text:p>Bastida (La)</text:p>
          </table:table-cell>
          <table:table-cell table:style-name="ce301" table:content-validation-name="val79" office:value-type="string" calcext:value-type="string">
            <text:p>Tanque (El)</text:p>
          </table:table-cell>
          <table:table-cell table:style-name="ce301" table:content-validation-name="val79" office:value-type="string" calcext:value-type="string">
            <text:p>Castroserracín</text:p>
          </table:table-cell>
          <table:table-cell table:style-name="ce301" table:content-validation-name="val79" office:value-type="string" calcext:value-type="string">
            <text:p>Fuentes De Andalucía</text:p>
          </table:table-cell>
          <table:table-cell table:style-name="ce301" table:content-validation-name="val79" office:value-type="string" calcext:value-type="string">
            <text:p>Cañamaque</text:p>
          </table:table-cell>
          <table:table-cell table:style-name="ce301" table:content-validation-name="val79" office:value-type="string" calcext:value-type="string">
            <text:p>Sénia (La)</text:p>
          </table:table-cell>
          <table:table-cell table:style-name="ce301" table:content-validation-name="val79" office:value-type="string" calcext:value-type="string">
            <text:p>Bueña</text:p>
          </table:table-cell>
          <table:table-cell table:style-name="ce301" table:content-validation-name="val79" office:value-type="string" calcext:value-type="string">
            <text:p>Cebolla</text:p>
          </table:table-cell>
          <table:table-cell table:style-name="ce301" table:content-validation-name="val79" office:value-type="string" calcext:value-type="string">
            <text:p>Ayora</text:p>
          </table:table-cell>
          <table:table-cell table:style-name="ce301" table:content-validation-name="val79" office:value-type="string" calcext:value-type="string">
            <text:p>Castronuño</text:p>
          </table:table-cell>
          <table:table-cell table:style-name="ce302" table:content-validation-name="val79" office:value-type="string" calcext:value-type="string">
            <text:p>Galdakao</text:p>
          </table:table-cell>
          <table:table-cell table:style-name="ce301" table:content-validation-name="val79" office:value-type="string" calcext:value-type="string">
            <text:p>Cerecinos del Carrizal</text:p>
          </table:table-cell>
          <table:table-cell table:style-name="ce301" table:content-validation-name="val79" office:value-type="string" calcext:value-type="string">
            <text:p>Berrueco</text:p>
          </table:table-cell>
          <table:table-cell table:style-name="ce302" table:content-validation-name="val79" office:value-type="string" calcext:value-type="string">
            <text:p>Valdegovía/Gaubea</text:p>
          </table:table-cell>
          <table:table-cell table:style-name="ce301" table:content-validation-name="val79" office:value-type="string" calcext:value-type="string">
            <text:p>Casavieja</text:p>
          </table:table-cell>
        </table:table-row>
        <table:table-row table:style-name="ro9">
          <table:table-cell table:content-validation-name="val79" office:value-type="string" calcext:value-type="string">
            <text:p>Lezuza</text:p>
          </table:table-cell>
          <table:table-cell table:style-name="ce300" table:content-validation-name="val79" office:value-type="string" calcext:value-type="string">
            <text:p>Quatretondeta</text:p>
          </table:table-cell>
          <table:table-cell table:style-name="ce301" table:content-validation-name="val79" office:value-type="string" calcext:value-type="string">
            <text:p>Gádor</text:p>
          </table:table-cell>
          <table:table-cell table:style-name="ce301" table:content-validation-name="val79" office:value-type="string" calcext:value-type="string">
            <text:p>Parres</text:p>
          </table:table-cell>
          <table:table-cell table:style-name="ce301" table:content-validation-name="val79" office:value-type="string" calcext:value-type="string">
            <text:p>Entrín Bajo</text:p>
          </table:table-cell>
          <table:table-cell table:style-name="ce301" table:content-validation-name="val79" office:value-type="string" calcext:value-type="string">
            <text:p>Capolat</text:p>
          </table:table-cell>
          <table:table-cell table:style-name="ce301" table:content-validation-name="val79" office:value-type="string" calcext:value-type="string">
            <text:p>Buniel</text:p>
          </table:table-cell>
          <table:table-cell table:style-name="ce301" table:content-validation-name="val79" office:value-type="string" calcext:value-type="string">
            <text:p>Miera</text:p>
          </table:table-cell>
          <table:table-cell table:style-name="ce301" table:content-validation-name="val79" office:value-type="string" calcext:value-type="string">
            <text:p>Coves de Vinromà (les)</text:p>
          </table:table-cell>
          <table:table-cell table:content-validation-name="val79"/>
          <table:table-cell table:style-name="ce301" table:content-validation-name="val79" office:value-type="string" calcext:value-type="string">
            <text:p>Granátula de Calatrava</text:p>
          </table:table-cell>
          <table:table-cell table:style-name="ce301" table:content-validation-name="val79" office:value-type="string" calcext:value-type="string">
            <text:p>Cañamares</text:p>
          </table:table-cell>
          <table:table-cell table:style-name="ce301" table:content-validation-name="val79" office:value-type="string" calcext:value-type="string">
            <text:p>Cañaveral</text:p>
          </table:table-cell>
          <table:table-cell table:style-name="ce301" table:content-validation-name="val79" office:value-type="string" calcext:value-type="string">
            <text:p>Zahara</text:p>
          </table:table-cell>
          <table:table-cell table:style-name="ce301" table:content-validation-name="val79" office:value-type="string" calcext:value-type="string">
            <text:p>Montoro</text:p>
          </table:table-cell>
          <table:table-cell table:style-name="ce301" table:content-validation-name="val79" office:value-type="string" calcext:value-type="string">
            <text:p>Castell-Platja d'Aro</text:p>
          </table:table-cell>
          <table:table-cell table:style-name="ce301" table:content-validation-name="val79" office:value-type="string" calcext:value-type="string">
            <text:p>Chimeneas</text:p>
          </table:table-cell>
          <table:table-cell table:style-name="ce301" table:content-validation-name="val79" office:value-type="string" calcext:value-type="string">
            <text:p>Budia</text:p>
          </table:table-cell>
          <table:table-cell table:style-name="ce302" table:content-validation-name="val79" office:value-type="string" calcext:value-type="string">
            <text:p>Hernialde</text:p>
          </table:table-cell>
          <table:table-cell table:style-name="ce301" table:content-validation-name="val79" office:value-type="string" calcext:value-type="string">
            <text:p>Linares De La Sierra</text:p>
          </table:table-cell>
          <table:table-cell table:style-name="ce301" table:content-validation-name="val79" office:value-type="string" calcext:value-type="string">
            <text:p>Benabarre</text:p>
          </table:table-cell>
          <table:table-cell table:style-name="ce301" table:content-validation-name="val79" office:value-type="string" calcext:value-type="string">
            <text:p>Sant Antoni de Portmany</text:p>
          </table:table-cell>
          <table:table-cell table:style-name="ce301" table:content-validation-name="val79" office:value-type="string" calcext:value-type="string">
            <text:p>Iruela, La</text:p>
          </table:table-cell>
          <table:table-cell table:style-name="ce301" table:content-validation-name="val79" office:value-type="string" calcext:value-type="string">
            <text:p>Melide</text:p>
          </table:table-cell>
          <table:table-cell table:style-name="ce301" table:content-validation-name="val79" office:value-type="string" calcext:value-type="string">
            <text:p>Cellorigo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opodame</text:p>
          </table:table-cell>
          <table:table-cell table:style-name="ce301" table:content-validation-name="val79" office:value-type="string" calcext:value-type="string">
            <text:p>Pobra do Brollón (A)</text:p>
          </table:table-cell>
          <table:table-cell table:style-name="ce301" table:content-validation-name="val79" office:value-type="string" calcext:value-type="string">
            <text:p>Bellmunt d'Urgell</text:p>
          </table:table-cell>
          <table:table-cell table:style-name="ce301" table:content-validation-name="val79" office:value-type="string" calcext:value-type="string">
            <text:p>Collado Villalb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ómpeta</text:p>
          </table:table-cell>
          <table:table-cell table:style-name="ce302" table:content-validation-name="val79" office:value-type="string" calcext:value-type="string">
            <text:p>Bakaiku</text:p>
          </table:table-cell>
          <table:table-cell table:style-name="ce301" table:content-validation-name="val79" office:value-type="string" calcext:value-type="string">
            <text:p>Maside</text:p>
          </table:table-cell>
          <table:table-cell table:style-name="ce301" table:content-validation-name="val79" office:value-type="string" calcext:value-type="string">
            <text:p>Cevico Navero</text:p>
          </table:table-cell>
          <table:table-cell table:style-name="ce301" table:content-validation-name="val79" office:value-type="string" calcext:value-type="string">
            <text:p>Rodeiro</text:p>
          </table:table-cell>
          <table:table-cell table:style-name="ce301" table:content-validation-name="val79" office:value-type="string" calcext:value-type="string">
            <text:p>Béjar</text:p>
          </table:table-cell>
          <table:table-cell table:style-name="ce301" table:content-validation-name="val79" office:value-type="string" calcext:value-type="string">
            <text:p>Tazacorte</text:p>
          </table:table-cell>
          <table:table-cell table:style-name="ce301" table:content-validation-name="val79" office:value-type="string" calcext:value-type="string">
            <text:p>Cedillo de la Torre</text:p>
          </table:table-cell>
          <table:table-cell table:style-name="ce301" table:content-validation-name="val79" office:value-type="string" calcext:value-type="string">
            <text:p>Garrobo, El</text:p>
          </table:table-cell>
          <table:table-cell table:style-name="ce301" table:content-validation-name="val79" office:value-type="string" calcext:value-type="string">
            <text:p>Caracena</text:p>
          </table:table-cell>
          <table:table-cell table:style-name="ce301" table:content-validation-name="val79" office:value-type="string" calcext:value-type="string">
            <text:p>Colldejou</text:p>
          </table:table-cell>
          <table:table-cell table:style-name="ce301" table:content-validation-name="val79" office:value-type="string" calcext:value-type="string">
            <text:p>Burbáguena</text:p>
          </table:table-cell>
          <table:table-cell table:style-name="ce301" table:content-validation-name="val79" office:value-type="string" calcext:value-type="string">
            <text:p>Cedillo del Condado</text:p>
          </table:table-cell>
          <table:table-cell table:style-name="ce301" table:content-validation-name="val79" office:value-type="string" calcext:value-type="string">
            <text:p>Barxeta</text:p>
          </table:table-cell>
          <table:table-cell table:style-name="ce301" table:content-validation-name="val79" office:value-type="string" calcext:value-type="string">
            <text:p>Castroponce</text:p>
          </table:table-cell>
          <table:table-cell table:style-name="ce302" table:content-validation-name="val79" office:value-type="string" calcext:value-type="string">
            <text:p>Galdames</text:p>
          </table:table-cell>
          <table:table-cell table:style-name="ce301" table:content-validation-name="val79" office:value-type="string" calcext:value-type="string">
            <text:p>Cernadilla</text:p>
          </table:table-cell>
          <table:table-cell table:style-name="ce301" table:content-validation-name="val79" office:value-type="string" calcext:value-type="string">
            <text:p>Bijuesca</text:p>
          </table:table-cell>
          <table:table-cell table:style-name="ce302" table:content-validation-name="val79" office:value-type="string" calcext:value-type="string">
            <text:p>Villabuena de Álava/Eskuernaga</text:p>
          </table:table-cell>
          <table:table-cell table:style-name="ce301" table:content-validation-name="val79" office:value-type="string" calcext:value-type="string">
            <text:p>Casillas</text:p>
          </table:table-cell>
        </table:table-row>
        <table:table-row table:style-name="ro9">
          <table:table-cell table:content-validation-name="val79" office:value-type="string" calcext:value-type="string">
            <text:p>Liétor</text:p>
          </table:table-cell>
          <table:table-cell table:style-name="ce300" table:content-validation-name="val79" office:value-type="string" calcext:value-type="string">
            <text:p>Fageca</text:p>
          </table:table-cell>
          <table:table-cell table:style-name="ce301" table:content-validation-name="val79" office:value-type="string" calcext:value-type="string">
            <text:p>Gallardos, Los</text:p>
          </table:table-cell>
          <table:table-cell table:style-name="ce301" table:content-validation-name="val79" office:value-type="string" calcext:value-type="string">
            <text:p>Peñamellera Alta</text:p>
          </table:table-cell>
          <table:table-cell table:style-name="ce301" table:content-validation-name="val79" office:value-type="string" calcext:value-type="string">
            <text:p>Esparragalejo</text:p>
          </table:table-cell>
          <table:table-cell table:style-name="ce301" table:content-validation-name="val79" office:value-type="string" calcext:value-type="string">
            <text:p>Cardedeu</text:p>
          </table:table-cell>
          <table:table-cell table:style-name="ce301" table:content-validation-name="val79" office:value-type="string" calcext:value-type="string">
            <text:p>Burgos</text:p>
          </table:table-cell>
          <table:table-cell table:style-name="ce301" table:content-validation-name="val79" office:value-type="string" calcext:value-type="string">
            <text:p>Molledo</text:p>
          </table:table-cell>
          <table:table-cell table:style-name="ce301" table:content-validation-name="val79" office:value-type="string" calcext:value-type="string">
            <text:p>Culla</text:p>
          </table:table-cell>
          <table:table-cell table:content-validation-name="val79"/>
          <table:table-cell table:style-name="ce301" table:content-validation-name="val79" office:value-type="string" calcext:value-type="string">
            <text:p>Guadalmez</text:p>
          </table:table-cell>
          <table:table-cell table:style-name="ce301" table:content-validation-name="val79" office:value-type="string" calcext:value-type="string">
            <text:p>Cañavate (El)</text:p>
          </table:table-cell>
          <table:table-cell table:style-name="ce301" table:content-validation-name="val79" office:value-type="string" calcext:value-type="string">
            <text:p>Carbaj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urque</text:p>
          </table:table-cell>
          <table:table-cell table:style-name="ce301" table:content-validation-name="val79" office:value-type="string" calcext:value-type="string">
            <text:p>Celrà</text:p>
          </table:table-cell>
          <table:table-cell table:style-name="ce301" table:content-validation-name="val79" office:value-type="string" calcext:value-type="string">
            <text:p>Churriana De La Vega</text:p>
          </table:table-cell>
          <table:table-cell table:style-name="ce301" table:content-validation-name="val79" office:value-type="string" calcext:value-type="string">
            <text:p>Bujalaro</text:p>
          </table:table-cell>
          <table:table-cell table:style-name="ce302" table:content-validation-name="val79" office:value-type="string" calcext:value-type="string">
            <text:p>Hondarribia</text:p>
          </table:table-cell>
          <table:table-cell table:style-name="ce301" table:content-validation-name="val79" office:value-type="string" calcext:value-type="string">
            <text:p>Lucena Del Puerto</text:p>
          </table:table-cell>
          <table:table-cell table:style-name="ce301" table:content-validation-name="val79" office:value-type="string" calcext:value-type="string">
            <text:p>Benasque</text:p>
          </table:table-cell>
          <table:table-cell table:style-name="ce301" table:content-validation-name="val79" office:value-type="string" calcext:value-type="string">
            <text:p>Sencelles</text:p>
          </table:table-cell>
          <table:table-cell table:style-name="ce301" table:content-validation-name="val79" office:value-type="string" calcext:value-type="string">
            <text:p>Iznatoraf</text:p>
          </table:table-cell>
          <table:table-cell table:style-name="ce301" table:content-validation-name="val79" office:value-type="string" calcext:value-type="string">
            <text:p>Mesía</text:p>
          </table:table-cell>
          <table:table-cell table:style-name="ce301" table:content-validation-name="val79" office:value-type="string" calcext:value-type="string">
            <text:p>Cenicero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otierra de Valmadrigal</text:p>
          </table:table-cell>
          <table:table-cell table:style-name="ce301" table:content-validation-name="val79" office:value-type="string" calcext:value-type="string">
            <text:p>Pontenova (A)</text:p>
          </table:table-cell>
          <table:table-cell table:style-name="ce301" table:content-validation-name="val79" office:value-type="string" calcext:value-type="string">
            <text:p>Bellpuig</text:p>
          </table:table-cell>
          <table:table-cell table:style-name="ce301" table:content-validation-name="val79" office:value-type="string" calcext:value-type="string">
            <text:p>Corp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ortes De La Frontera</text:p>
          </table:table-cell>
          <table:table-cell table:style-name="ce302" table:content-validation-name="val79" office:value-type="string" calcext:value-type="string">
            <text:p>Barañain</text:p>
          </table:table-cell>
          <table:table-cell table:style-name="ce301" table:content-validation-name="val79" office:value-type="string" calcext:value-type="string">
            <text:p>Melón</text:p>
          </table:table-cell>
          <table:table-cell table:style-name="ce301" table:content-validation-name="val79" office:value-type="string" calcext:value-type="string">
            <text:p>Cisneros</text:p>
          </table:table-cell>
          <table:table-cell table:style-name="ce301" table:content-validation-name="val79" office:value-type="string" calcext:value-type="string">
            <text:p>Rosal (O)</text:p>
          </table:table-cell>
          <table:table-cell table:style-name="ce301" table:content-validation-name="val79" office:value-type="string" calcext:value-type="string">
            <text:p>Beleña</text:p>
          </table:table-cell>
          <table:table-cell table:style-name="ce301" table:content-validation-name="val79" office:value-type="string" calcext:value-type="string">
            <text:p>Tegueste</text:p>
          </table:table-cell>
          <table:table-cell table:style-name="ce301" table:content-validation-name="val79" office:value-type="string" calcext:value-type="string">
            <text:p>Cerezo de Abajo</text:p>
          </table:table-cell>
          <table:table-cell table:style-name="ce301" table:content-validation-name="val79" office:value-type="string" calcext:value-type="string">
            <text:p>Gelves</text:p>
          </table:table-cell>
          <table:table-cell table:style-name="ce301" table:content-validation-name="val79" office:value-type="string" calcext:value-type="string">
            <text:p>Carrascosa de Abajo</text:p>
          </table:table-cell>
          <table:table-cell table:style-name="ce301" table:content-validation-name="val79" office:value-type="string" calcext:value-type="string">
            <text:p>Conesa</text:p>
          </table:table-cell>
          <table:table-cell table:style-name="ce301" table:content-validation-name="val79" office:value-type="string" calcext:value-type="string">
            <text:p>Cabra de Mora</text:p>
          </table:table-cell>
          <table:table-cell table:style-name="ce301" table:content-validation-name="val79" office:value-type="string" calcext:value-type="string">
            <text:p>Cerralbos (Los)</text:p>
          </table:table-cell>
          <table:table-cell table:style-name="ce301" table:content-validation-name="val79" office:value-type="string" calcext:value-type="string">
            <text:p>Barx</text:p>
          </table:table-cell>
          <table:table-cell table:style-name="ce301" table:content-validation-name="val79" office:value-type="string" calcext:value-type="string">
            <text:p>Castroverde de Cerrato</text:p>
          </table:table-cell>
          <table:table-cell table:style-name="ce302" table:content-validation-name="val79" office:value-type="string" calcext:value-type="string">
            <text:p>Gamiz-Fika</text:p>
          </table:table-cell>
          <table:table-cell table:style-name="ce301" table:content-validation-name="val79" office:value-type="string" calcext:value-type="string">
            <text:p>Cobreros</text:p>
          </table:table-cell>
          <table:table-cell table:style-name="ce301" table:content-validation-name="val79" office:value-type="string" calcext:value-type="string">
            <text:p>Biota</text:p>
          </table:table-cell>
          <table:table-cell table:style-name="ce302" table:content-validation-name="val79" office:value-type="string" calcext:value-type="string">
            <text:p>Vitoria-Gasteiz</text:p>
          </table:table-cell>
          <table:table-cell table:style-name="ce301" table:content-validation-name="val79" office:value-type="string" calcext:value-type="string">
            <text:p>Castellanos de Zapardiel</text:p>
          </table:table-cell>
        </table:table-row>
        <table:table-row table:style-name="ro9">
          <table:table-cell table:content-validation-name="val79" office:value-type="string" calcext:value-type="string">
            <text:p>Madrigueras</text:p>
          </table:table-cell>
          <table:table-cell table:style-name="ce300" table:content-validation-name="val79" office:value-type="string" calcext:value-type="string">
            <text:p>Famorca</text:p>
          </table:table-cell>
          <table:table-cell table:style-name="ce301" table:content-validation-name="val79" office:value-type="string" calcext:value-type="string">
            <text:p>Garrucha</text:p>
          </table:table-cell>
          <table:table-cell table:style-name="ce301" table:content-validation-name="val79" office:value-type="string" calcext:value-type="string">
            <text:p>Peñamellera Baja</text:p>
          </table:table-cell>
          <table:table-cell table:style-name="ce301" table:content-validation-name="val79" office:value-type="string" calcext:value-type="string">
            <text:p>Esparragosa de la Serena</text:p>
          </table:table-cell>
          <table:table-cell table:style-name="ce301" table:content-validation-name="val79" office:value-type="string" calcext:value-type="string">
            <text:p>Cardona</text:p>
          </table:table-cell>
          <table:table-cell table:style-name="ce301" table:content-validation-name="val79" office:value-type="string" calcext:value-type="string">
            <text:p>Busto de Bureba</text:p>
          </table:table-cell>
          <table:table-cell table:style-name="ce301" table:content-validation-name="val79" office:value-type="string" calcext:value-type="string">
            <text:p>Noja</text:p>
          </table:table-cell>
          <table:table-cell table:style-name="ce301" table:content-validation-name="val79" office:value-type="string" calcext:value-type="string">
            <text:p>Xert</text:p>
          </table:table-cell>
          <table:table-cell table:content-validation-name="val79"/>
          <table:table-cell table:style-name="ce301" table:content-validation-name="val79" office:value-type="string" calcext:value-type="string">
            <text:p>Herencia</text:p>
          </table:table-cell>
          <table:table-cell table:style-name="ce301" table:content-validation-name="val79" office:value-type="string" calcext:value-type="string">
            <text:p>Cañaveras</text:p>
          </table:table-cell>
          <table:table-cell table:style-name="ce301" table:content-validation-name="val79" office:value-type="string" calcext:value-type="string">
            <text:p>Carcaboso</text:p>
          </table:table-cell>
          <table:table-cell table:content-validation-name="val79"/>
          <table:table-cell table:style-name="ce301" table:content-validation-name="val79" office:value-type="string" calcext:value-type="string">
            <text:p>Moriles</text:p>
          </table:table-cell>
          <table:table-cell table:style-name="ce301" table:content-validation-name="val79" office:value-type="string" calcext:value-type="string">
            <text:p>Cervià de Ter</text:p>
          </table:table-cell>
          <table:table-cell table:style-name="ce301" table:content-validation-name="val79" office:value-type="string" calcext:value-type="string">
            <text:p>Cijuela</text:p>
          </table:table-cell>
          <table:table-cell table:style-name="ce301" table:content-validation-name="val79" office:value-type="string" calcext:value-type="string">
            <text:p>Bustares</text:p>
          </table:table-cell>
          <table:table-cell table:style-name="ce302" table:content-validation-name="val79" office:value-type="string" calcext:value-type="string">
            <text:p>Ibarra</text:p>
          </table:table-cell>
          <table:table-cell table:style-name="ce301" table:content-validation-name="val79" office:value-type="string" calcext:value-type="string">
            <text:p>Manzanilla</text:p>
          </table:table-cell>
          <table:table-cell table:style-name="ce301" table:content-validation-name="val79" office:value-type="string" calcext:value-type="string">
            <text:p>Berbegal</text:p>
          </table:table-cell>
          <table:table-cell table:style-name="ce301" table:content-validation-name="val79" office:value-type="string" calcext:value-type="string">
            <text:p>Sant Josep de sa Talaia</text:p>
          </table:table-cell>
          <table:table-cell table:style-name="ce301" table:content-validation-name="val79" office:value-type="string" calcext:value-type="string">
            <text:p>Jabalquinto</text:p>
          </table:table-cell>
          <table:table-cell table:style-name="ce301" table:content-validation-name="val79" office:value-type="string" calcext:value-type="string">
            <text:p>Miño</text:p>
          </table:table-cell>
          <table:table-cell table:style-name="ce301" table:content-validation-name="val79" office:value-type="string" calcext:value-type="string">
            <text:p>Cervera del Río Alhama</text:p>
          </table:table-cell>
          <table:table-cell table:content-validation-name="val79"/>
          <table:table-cell table:style-name="ce301" table:content-validation-name="val79" office:value-type="string" calcext:value-type="string">
            <text:p>Cea</text:p>
          </table:table-cell>
          <table:table-cell table:style-name="ce301" table:content-validation-name="val79" office:value-type="string" calcext:value-type="string">
            <text:p>Portomarín</text:p>
          </table:table-cell>
          <table:table-cell table:style-name="ce301" table:content-validation-name="val79" office:value-type="string" calcext:value-type="string">
            <text:p>Bellver de Cerdanya</text:p>
          </table:table-cell>
          <table:table-cell table:style-name="ce301" table:content-validation-name="val79" office:value-type="string" calcext:value-type="string">
            <text:p>Cosla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uevas Bajas</text:p>
          </table:table-cell>
          <table:table-cell table:style-name="ce302" table:content-validation-name="val79" office:value-type="string" calcext:value-type="string">
            <text:p>Barásoain</text:p>
          </table:table-cell>
          <table:table-cell table:style-name="ce301" table:content-validation-name="val79" office:value-type="string" calcext:value-type="string">
            <text:p>Merca (A)</text:p>
          </table:table-cell>
          <table:table-cell table:style-name="ce301" table:content-validation-name="val79" office:value-type="string" calcext:value-type="string">
            <text:p>Cobos de Cerrato</text:p>
          </table:table-cell>
          <table:table-cell table:style-name="ce301" table:content-validation-name="val79" office:value-type="string" calcext:value-type="string">
            <text:p>Salceda de Caselas</text:p>
          </table:table-cell>
          <table:table-cell table:style-name="ce301" table:content-validation-name="val79" office:value-type="string" calcext:value-type="string">
            <text:p>Bermellar</text:p>
          </table:table-cell>
          <table:table-cell table:style-name="ce301" table:content-validation-name="val79" office:value-type="string" calcext:value-type="string">
            <text:p>Tijarafe</text:p>
          </table:table-cell>
          <table:table-cell table:style-name="ce301" table:content-validation-name="val79" office:value-type="string" calcext:value-type="string">
            <text:p>Cerezo de Arriba</text:p>
          </table:table-cell>
          <table:table-cell table:style-name="ce301" table:content-validation-name="val79" office:value-type="string" calcext:value-type="string">
            <text:p>Gerena</text:p>
          </table:table-cell>
          <table:table-cell table:style-name="ce301" table:content-validation-name="val79" office:value-type="string" calcext:value-type="string">
            <text:p>Carrascosa de la Sierra</text:p>
          </table:table-cell>
          <table:table-cell table:style-name="ce301" table:content-validation-name="val79" office:value-type="string" calcext:value-type="string">
            <text:p>Constantí</text:p>
          </table:table-cell>
          <table:table-cell table:style-name="ce301" table:content-validation-name="val79" office:value-type="string" calcext:value-type="string">
            <text:p>Calaceite</text:p>
          </table:table-cell>
          <table:table-cell table:style-name="ce301" table:content-validation-name="val79" office:value-type="string" calcext:value-type="string">
            <text:p>Cervera de los Montes</text:p>
          </table:table-cell>
          <table:table-cell table:style-name="ce301" table:content-validation-name="val79" office:value-type="string" calcext:value-type="string">
            <text:p>Bèlgida</text:p>
          </table:table-cell>
          <table:table-cell table:style-name="ce301" table:content-validation-name="val79" office:value-type="string" calcext:value-type="string">
            <text:p>Ceinos de Campos</text:p>
          </table:table-cell>
          <table:table-cell table:style-name="ce302" table:content-validation-name="val79" office:value-type="string" calcext:value-type="string">
            <text:p>Garai</text:p>
          </table:table-cell>
          <table:table-cell table:style-name="ce301" table:content-validation-name="val79" office:value-type="string" calcext:value-type="string">
            <text:p>Coomonte</text:p>
          </table:table-cell>
          <table:table-cell table:style-name="ce301" table:content-validation-name="val79" office:value-type="string" calcext:value-type="string">
            <text:p>Bisimbre</text:p>
          </table:table-cell>
          <table:table-cell table:style-name="ce302" table:content-validation-name="val79" office:value-type="string" calcext:value-type="string">
            <text:p>Yécora/Iekora</text:p>
          </table:table-cell>
          <table:table-cell table:style-name="ce301" table:content-validation-name="val79" office:value-type="string" calcext:value-type="string">
            <text:p>Cebreros</text:p>
          </table:table-cell>
        </table:table-row>
        <table:table-row table:style-name="ro9">
          <table:table-cell table:content-validation-name="val79" office:value-type="string" calcext:value-type="string">
            <text:p>Mahora</text:p>
          </table:table-cell>
          <table:table-cell table:style-name="ce300" table:content-validation-name="val79" office:value-type="string" calcext:value-type="string">
            <text:p>Gaianes</text:p>
          </table:table-cell>
          <table:table-cell table:style-name="ce301" table:content-validation-name="val79" office:value-type="string" calcext:value-type="string">
            <text:p>Gérgal</text:p>
          </table:table-cell>
          <table:table-cell table:style-name="ce301" table:content-validation-name="val79" office:value-type="string" calcext:value-type="string">
            <text:p>Pesoz</text:p>
          </table:table-cell>
          <table:table-cell table:style-name="ce301" table:content-validation-name="val79" office:value-type="string" calcext:value-type="string">
            <text:p>Esparragosa de Lares</text:p>
          </table:table-cell>
          <table:table-cell table:style-name="ce301" table:content-validation-name="val79" office:value-type="string" calcext:value-type="string">
            <text:p>Carme</text:p>
          </table:table-cell>
          <table:table-cell table:style-name="ce301" table:content-validation-name="val79" office:value-type="string" calcext:value-type="string">
            <text:p>Cabezón de la Sierra</text:p>
          </table:table-cell>
          <table:table-cell table:style-name="ce301" table:content-validation-name="val79" office:value-type="string" calcext:value-type="string">
            <text:p>Penagos</text:p>
          </table:table-cell>
          <table:table-cell table:style-name="ce301" table:content-validation-name="val79" office:value-type="string" calcext:value-type="string">
            <text:p>Chilches/Xilxes</text:p>
          </table:table-cell>
          <table:table-cell table:content-validation-name="val79"/>
          <table:table-cell table:style-name="ce301" table:content-validation-name="val79" office:value-type="string" calcext:value-type="string">
            <text:p>Hinojosas de Calatrava</text:p>
          </table:table-cell>
          <table:table-cell table:style-name="ce301" table:content-validation-name="val79" office:value-type="string" calcext:value-type="string">
            <text:p>Cañaveruelas</text:p>
          </table:table-cell>
          <table:table-cell table:style-name="ce301" table:content-validation-name="val79" office:value-type="string" calcext:value-type="string">
            <text:p>Carrascalejo</text:p>
          </table:table-cell>
          <table:table-cell table:content-validation-name="val79"/>
          <table:table-cell table:style-name="ce301" table:content-validation-name="val79" office:value-type="string" calcext:value-type="string">
            <text:p>Nueva Carteya</text:p>
          </table:table-cell>
          <table:table-cell table:style-name="ce301" table:content-validation-name="val79" office:value-type="string" calcext:value-type="string">
            <text:p>Cistella</text:p>
          </table:table-cell>
          <table:table-cell table:style-name="ce301" table:content-validation-name="val79" office:value-type="string" calcext:value-type="string">
            <text:p>Cogollos De Guadix</text:p>
          </table:table-cell>
          <table:table-cell table:style-name="ce301" table:content-validation-name="val79" office:value-type="string" calcext:value-type="string">
            <text:p>Cabanillas del Campo</text:p>
          </table:table-cell>
          <table:table-cell table:style-name="ce302" table:content-validation-name="val79" office:value-type="string" calcext:value-type="string">
            <text:p>Idiazabal</text:p>
          </table:table-cell>
          <table:table-cell table:style-name="ce301" table:content-validation-name="val79" office:value-type="string" calcext:value-type="string">
            <text:p>Marines, Los</text:p>
          </table:table-cell>
          <table:table-cell table:style-name="ce301" table:content-validation-name="val79" office:value-type="string" calcext:value-type="string">
            <text:p>Bielsa</text:p>
          </table:table-cell>
          <table:table-cell table:style-name="ce301" table:content-validation-name="val79" office:value-type="string" calcext:value-type="string">
            <text:p>Sant Joan</text:p>
          </table:table-cell>
          <table:table-cell table:style-name="ce301" table:content-validation-name="val79" office:value-type="string" calcext:value-type="string">
            <text:p>Jaén</text:p>
          </table:table-cell>
          <table:table-cell table:style-name="ce301" table:content-validation-name="val79" office:value-type="string" calcext:value-type="string">
            <text:p>Moeche</text:p>
          </table:table-cell>
          <table:table-cell table:style-name="ce301" table:content-validation-name="val79" office:value-type="string" calcext:value-type="string">
            <text:p>Cidamón</text:p>
          </table:table-cell>
          <table:table-cell table:content-validation-name="val79"/>
          <table:table-cell table:style-name="ce301" table:content-validation-name="val79" office:value-type="string" calcext:value-type="string">
            <text:p>Cebanico</text:p>
          </table:table-cell>
          <table:table-cell table:style-name="ce301" table:content-validation-name="val79" office:value-type="string" calcext:value-type="string">
            <text:p>Quiroga</text:p>
          </table:table-cell>
          <table:table-cell table:style-name="ce301" table:content-validation-name="val79" office:value-type="string" calcext:value-type="string">
            <text:p>Bellvís</text:p>
          </table:table-cell>
          <table:table-cell table:style-name="ce301" table:content-validation-name="val79" office:value-type="string" calcext:value-type="string">
            <text:p>Cubas de la Sag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uevas De San Marcos</text:p>
          </table:table-cell>
          <table:table-cell table:style-name="ce302" table:content-validation-name="val79" office:value-type="string" calcext:value-type="string">
            <text:p>Barbarin</text:p>
          </table:table-cell>
          <table:table-cell table:style-name="ce301" table:content-validation-name="val79" office:value-type="string" calcext:value-type="string">
            <text:p>Mezquita (A)</text:p>
          </table:table-cell>
          <table:table-cell table:style-name="ce301" table:content-validation-name="val79" office:value-type="string" calcext:value-type="string">
            <text:p>Collazos de Boedo</text:p>
          </table:table-cell>
          <table:table-cell table:style-name="ce301" table:content-validation-name="val79" office:value-type="string" calcext:value-type="string">
            <text:p>Salvaterra de Miño</text:p>
          </table:table-cell>
          <table:table-cell table:style-name="ce301" table:content-validation-name="val79" office:value-type="string" calcext:value-type="string">
            <text:p>Berrocal de Huebra</text:p>
          </table:table-cell>
          <table:table-cell table:style-name="ce301" table:content-validation-name="val79" office:value-type="string" calcext:value-type="string">
            <text:p>Valverde</text:p>
          </table:table-cell>
          <table:table-cell table:style-name="ce301" table:content-validation-name="val79" office:value-type="string" calcext:value-type="string">
            <text:p>Cilleruelo de San Mamés</text:p>
          </table:table-cell>
          <table:table-cell table:style-name="ce301" table:content-validation-name="val79" office:value-type="string" calcext:value-type="string">
            <text:p>Gilena</text:p>
          </table:table-cell>
          <table:table-cell table:style-name="ce301" table:content-validation-name="val79" office:value-type="string" calcext:value-type="string">
            <text:p>Casarejos</text:p>
          </table:table-cell>
          <table:table-cell table:style-name="ce301" table:content-validation-name="val79" office:value-type="string" calcext:value-type="string">
            <text:p>Corbera d'Ebre</text:p>
          </table:table-cell>
          <table:table-cell table:style-name="ce301" table:content-validation-name="val79" office:value-type="string" calcext:value-type="string">
            <text:p>Calamocha</text:p>
          </table:table-cell>
          <table:table-cell table:style-name="ce301" table:content-validation-name="val79" office:value-type="string" calcext:value-type="string">
            <text:p>Ciruelos</text:p>
          </table:table-cell>
          <table:table-cell table:style-name="ce301" table:content-validation-name="val79" office:value-type="string" calcext:value-type="string">
            <text:p>Bellreguard</text:p>
          </table:table-cell>
          <table:table-cell table:style-name="ce301" table:content-validation-name="val79" office:value-type="string" calcext:value-type="string">
            <text:p>Cervillego de la Cruz</text:p>
          </table:table-cell>
          <table:table-cell table:style-name="ce302" table:content-validation-name="val79" office:value-type="string" calcext:value-type="string">
            <text:p>Gatika</text:p>
          </table:table-cell>
          <table:table-cell table:style-name="ce301" table:content-validation-name="val79" office:value-type="string" calcext:value-type="string">
            <text:p>Coreses</text:p>
          </table:table-cell>
          <table:table-cell table:style-name="ce301" table:content-validation-name="val79" office:value-type="string" calcext:value-type="string">
            <text:p>Bordalba</text:p>
          </table:table-cell>
          <table:table-cell table:style-name="ce302" table:content-validation-name="val79" office:value-type="string" calcext:value-type="string">
            <text:p>Zalduondo</text:p>
          </table:table-cell>
          <table:table-cell table:style-name="ce301" table:content-validation-name="val79" office:value-type="string" calcext:value-type="string">
            <text:p>Cepeda la Mora</text:p>
          </table:table-cell>
        </table:table-row>
        <table:table-row table:style-name="ro9">
          <table:table-cell table:content-validation-name="val79" office:value-type="string" calcext:value-type="string">
            <text:p>Masegoso</text:p>
          </table:table-cell>
          <table:table-cell table:style-name="ce300" table:content-validation-name="val79" office:value-type="string" calcext:value-type="string">
            <text:p>Gorga</text:p>
          </table:table-cell>
          <table:table-cell table:style-name="ce301" table:content-validation-name="val79" office:value-type="string" calcext:value-type="string">
            <text:p>Huécija</text:p>
          </table:table-cell>
          <table:table-cell table:style-name="ce301" table:content-validation-name="val79" office:value-type="string" calcext:value-type="string">
            <text:p>Piloña</text:p>
          </table:table-cell>
          <table:table-cell table:style-name="ce301" table:content-validation-name="val79" office:value-type="string" calcext:value-type="string">
            <text:p>Feria</text:p>
          </table:table-cell>
          <table:table-cell table:style-name="ce301" table:content-validation-name="val79" office:value-type="string" calcext:value-type="string">
            <text:p>Casserres</text:p>
          </table:table-cell>
          <table:table-cell table:style-name="ce301" table:content-validation-name="val79" office:value-type="string" calcext:value-type="string">
            <text:p>Cavia</text:p>
          </table:table-cell>
          <table:table-cell table:style-name="ce301" table:content-validation-name="val79" office:value-type="string" calcext:value-type="string">
            <text:p>Peñarrubia</text:p>
          </table:table-cell>
          <table:table-cell table:style-name="ce301" table:content-validation-name="val79" office:value-type="string" calcext:value-type="string">
            <text:p>Chodos/Xodos</text:p>
          </table:table-cell>
          <table:table-cell table:content-validation-name="val79"/>
          <table:table-cell table:style-name="ce301" table:content-validation-name="val79" office:value-type="string" calcext:value-type="string">
            <text:p>Horcajo de los Montes</text:p>
          </table:table-cell>
          <table:table-cell table:style-name="ce301" table:content-validation-name="val79" office:value-type="string" calcext:value-type="string">
            <text:p>Cañete</text:p>
          </table:table-cell>
          <table:table-cell table:style-name="ce301" table:content-validation-name="val79" office:value-type="string" calcext:value-type="string">
            <text:p>Casar de Cáceres</text:p>
          </table:table-cell>
          <table:table-cell table:content-validation-name="val79"/>
          <table:table-cell table:style-name="ce301" table:content-validation-name="val79" office:value-type="string" calcext:value-type="string">
            <text:p>Obejo</text:p>
          </table:table-cell>
          <table:table-cell table:style-name="ce301" table:content-validation-name="val79" office:value-type="string" calcext:value-type="string">
            <text:p>Siurana</text:p>
          </table:table-cell>
          <table:table-cell table:style-name="ce301" table:content-validation-name="val79" office:value-type="string" calcext:value-type="string">
            <text:p>Cogollos De La Vega</text:p>
          </table:table-cell>
          <table:table-cell table:style-name="ce301" table:content-validation-name="val79" office:value-type="string" calcext:value-type="string">
            <text:p>Campillo de Dueñas</text:p>
          </table:table-cell>
          <table:table-cell table:style-name="ce302" table:content-validation-name="val79" office:value-type="string" calcext:value-type="string">
            <text:p>Ikaztegieta</text:p>
          </table:table-cell>
          <table:table-cell table:style-name="ce301" table:content-validation-name="val79" office:value-type="string" calcext:value-type="string">
            <text:p>Minas De Riotinto</text:p>
          </table:table-cell>
          <table:table-cell table:style-name="ce301" table:content-validation-name="val79" office:value-type="string" calcext:value-type="string">
            <text:p>Bierge</text:p>
          </table:table-cell>
          <table:table-cell table:style-name="ce301" table:content-validation-name="val79" office:value-type="string" calcext:value-type="string">
            <text:p>Sant Joan de Labritja</text:p>
          </table:table-cell>
          <table:table-cell table:style-name="ce301" table:content-validation-name="val79" office:value-type="string" calcext:value-type="string">
            <text:p>Jamilena</text:p>
          </table:table-cell>
          <table:table-cell table:style-name="ce301" table:content-validation-name="val79" office:value-type="string" calcext:value-type="string">
            <text:p>Monfero</text:p>
          </table:table-cell>
          <table:table-cell table:style-name="ce301" table:content-validation-name="val79" office:value-type="string" calcext:value-type="string">
            <text:p>Cihuri</text:p>
          </table:table-cell>
          <table:table-cell table:content-validation-name="val79"/>
          <table:table-cell table:style-name="ce301" table:content-validation-name="val79" office:value-type="string" calcext:value-type="string">
            <text:p>Cebrones del Río</text:p>
          </table:table-cell>
          <table:table-cell table:style-name="ce301" table:content-validation-name="val79" office:value-type="string" calcext:value-type="string">
            <text:p>Ribadeo</text:p>
          </table:table-cell>
          <table:table-cell table:style-name="ce301" table:content-validation-name="val79" office:value-type="string" calcext:value-type="string">
            <text:p>Benavent de Segrià</text:p>
          </table:table-cell>
          <table:table-cell table:style-name="ce301" table:content-validation-name="val79" office:value-type="string" calcext:value-type="string">
            <text:p>Chapinerí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uevas Del Becerro</text:p>
          </table:table-cell>
          <table:table-cell table:style-name="ce302" table:content-validation-name="val79" office:value-type="string" calcext:value-type="string">
            <text:p>Bargota</text:p>
          </table:table-cell>
          <table:table-cell table:style-name="ce301" table:content-validation-name="val79" office:value-type="string" calcext:value-type="string">
            <text:p>Montederramo</text:p>
          </table:table-cell>
          <table:table-cell table:style-name="ce301" table:content-validation-name="val79" office:value-type="string" calcext:value-type="string">
            <text:p>Congosto de Valdavia</text:p>
          </table:table-cell>
          <table:table-cell table:style-name="ce301" table:content-validation-name="val79" office:value-type="string" calcext:value-type="string">
            <text:p>Sanxenxo</text:p>
          </table:table-cell>
          <table:table-cell table:style-name="ce301" table:content-validation-name="val79" office:value-type="string" calcext:value-type="string">
            <text:p>Berrocal de Salvatierra</text:p>
          </table:table-cell>
          <table:table-cell table:style-name="ce301" table:content-validation-name="val79" office:value-type="string" calcext:value-type="string">
            <text:p>Valle Gran Rey</text:p>
          </table:table-cell>
          <table:table-cell table:style-name="ce301" table:content-validation-name="val79" office:value-type="string" calcext:value-type="string">
            <text:p>Cobos de Fuentidueña</text:p>
          </table:table-cell>
          <table:table-cell table:style-name="ce301" table:content-validation-name="val79" office:value-type="string" calcext:value-type="string">
            <text:p>Gines</text:p>
          </table:table-cell>
          <table:table-cell table:style-name="ce301" table:content-validation-name="val79" office:value-type="string" calcext:value-type="string">
            <text:p>Castilfrío de la Sierra</text:p>
          </table:table-cell>
          <table:table-cell table:style-name="ce301" table:content-validation-name="val79" office:value-type="string" calcext:value-type="string">
            <text:p>Cornudella de Montsant</text:p>
          </table:table-cell>
          <table:table-cell table:style-name="ce301" table:content-validation-name="val79" office:value-type="string" calcext:value-type="string">
            <text:p>Calanda</text:p>
          </table:table-cell>
          <table:table-cell table:style-name="ce301" table:content-validation-name="val79" office:value-type="string" calcext:value-type="string">
            <text:p>Cobeja</text:p>
          </table:table-cell>
          <table:table-cell table:style-name="ce301" table:content-validation-name="val79" office:value-type="string" calcext:value-type="string">
            <text:p>Bellús</text:p>
          </table:table-cell>
          <table:table-cell table:style-name="ce301" table:content-validation-name="val79" office:value-type="string" calcext:value-type="string">
            <text:p>Cigales</text:p>
          </table:table-cell>
          <table:table-cell table:style-name="ce302" table:content-validation-name="val79" office:value-type="string" calcext:value-type="string">
            <text:p>Gautegiz Arteaga</text:p>
          </table:table-cell>
          <table:table-cell table:style-name="ce301" table:content-validation-name="val79" office:value-type="string" calcext:value-type="string">
            <text:p>Corrales del Vino</text:p>
          </table:table-cell>
          <table:table-cell table:style-name="ce301" table:content-validation-name="val79" office:value-type="string" calcext:value-type="string">
            <text:p>Borja</text:p>
          </table:table-cell>
          <table:table-cell table:style-name="ce302" table:content-validation-name="val79" office:value-type="string" calcext:value-type="string">
            <text:p>Zambrana</text:p>
          </table:table-cell>
          <table:table-cell table:style-name="ce301" table:content-validation-name="val79" office:value-type="string" calcext:value-type="string">
            <text:p>Cillán</text:p>
          </table:table-cell>
        </table:table-row>
        <table:table-row table:style-name="ro9">
          <table:table-cell table:content-validation-name="val79" office:value-type="string" calcext:value-type="string">
            <text:p>Minaya</text:p>
          </table:table-cell>
          <table:table-cell table:style-name="ce300" table:content-validation-name="val79" office:value-type="string" calcext:value-type="string">
            <text:p>Orxa, l'/Lorcha</text:p>
          </table:table-cell>
          <table:table-cell table:style-name="ce301" table:content-validation-name="val79" office:value-type="string" calcext:value-type="string">
            <text:p>Huércal De Almería</text:p>
          </table:table-cell>
          <table:table-cell table:style-name="ce301" table:content-validation-name="val79" office:value-type="string" calcext:value-type="string">
            <text:p>Ponga</text:p>
          </table:table-cell>
          <table:table-cell table:style-name="ce301" table:content-validation-name="val79" office:value-type="string" calcext:value-type="string">
            <text:p>Fregenal de la Sierra</text:p>
          </table:table-cell>
          <table:table-cell table:style-name="ce301" table:content-validation-name="val79" office:value-type="string" calcext:value-type="string">
            <text:p>Castellar del Riu</text:p>
          </table:table-cell>
          <table:table-cell table:style-name="ce301" table:content-validation-name="val79" office:value-type="string" calcext:value-type="string">
            <text:p>Caleruega</text:p>
          </table:table-cell>
          <table:table-cell table:style-name="ce301" table:content-validation-name="val79" office:value-type="string" calcext:value-type="string">
            <text:p>Pesaguero</text:p>
          </table:table-cell>
          <table:table-cell table:style-name="ce301" table:content-validation-name="val79" office:value-type="string" calcext:value-type="string">
            <text:p>Chóvar</text:p>
          </table:table-cell>
          <table:table-cell table:content-validation-name="val79"/>
          <table:table-cell table:style-name="ce301" table:content-validation-name="val79" office:value-type="string" calcext:value-type="string">
            <text:p>Labores (Las)</text:p>
          </table:table-cell>
          <table:table-cell table:style-name="ce301" table:content-validation-name="val79" office:value-type="string" calcext:value-type="string">
            <text:p>Cañizares</text:p>
          </table:table-cell>
          <table:table-cell table:style-name="ce301" table:content-validation-name="val79" office:value-type="string" calcext:value-type="string">
            <text:p>Casar de Palomero</text:p>
          </table:table-cell>
          <table:table-cell table:content-validation-name="val79"/>
          <table:table-cell table:style-name="ce301" table:content-validation-name="val79" office:value-type="string" calcext:value-type="string">
            <text:p>Palenciana</text:p>
          </table:table-cell>
          <table:table-cell table:style-name="ce301" table:content-validation-name="val79" office:value-type="string" calcext:value-type="string">
            <text:p>Colera</text:p>
          </table:table-cell>
          <table:table-cell table:style-name="ce301" table:content-validation-name="val79" office:value-type="string" calcext:value-type="string">
            <text:p>Colomera</text:p>
          </table:table-cell>
          <table:table-cell table:style-name="ce301" table:content-validation-name="val79" office:value-type="string" calcext:value-type="string">
            <text:p>Campillo de Ranas</text:p>
          </table:table-cell>
          <table:table-cell table:style-name="ce302" table:content-validation-name="val79" office:value-type="string" calcext:value-type="string">
            <text:p>Irun</text:p>
          </table:table-cell>
          <table:table-cell table:style-name="ce301" table:content-validation-name="val79" office:value-type="string" calcext:value-type="string">
            <text:p>Moguer</text:p>
          </table:table-cell>
          <table:table-cell table:style-name="ce301" table:content-validation-name="val79" office:value-type="string" calcext:value-type="string">
            <text:p>Biescas</text:p>
          </table:table-cell>
          <table:table-cell table:style-name="ce301" table:content-validation-name="val79" office:value-type="string" calcext:value-type="string">
            <text:p>Sant Llorenç des Cardassar</text:p>
          </table:table-cell>
          <table:table-cell table:style-name="ce301" table:content-validation-name="val79" office:value-type="string" calcext:value-type="string">
            <text:p>Jimena</text:p>
          </table:table-cell>
          <table:table-cell table:style-name="ce301" table:content-validation-name="val79" office:value-type="string" calcext:value-type="string">
            <text:p>Mugardos</text:p>
          </table:table-cell>
          <table:table-cell table:style-name="ce301" table:content-validation-name="val79" office:value-type="string" calcext:value-type="string">
            <text:p>Cirueña</text:p>
          </table:table-cell>
          <table:table-cell table:content-validation-name="val79"/>
          <table:table-cell table:style-name="ce301" table:content-validation-name="val79" office:value-type="string" calcext:value-type="string">
            <text:p>Cimanes de la Vega</text:p>
          </table:table-cell>
          <table:table-cell table:style-name="ce301" table:content-validation-name="val79" office:value-type="string" calcext:value-type="string">
            <text:p>Ribas de Sil</text:p>
          </table:table-cell>
          <table:table-cell table:style-name="ce301" table:content-validation-name="val79" office:value-type="string" calcext:value-type="string">
            <text:p>Biosca</text:p>
          </table:table-cell>
          <table:table-cell table:style-name="ce301" table:content-validation-name="val79" office:value-type="string" calcext:value-type="string">
            <text:p>Chinch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útar</text:p>
          </table:table-cell>
          <table:table-cell table:style-name="ce302" table:content-validation-name="val79" office:value-type="string" calcext:value-type="string">
            <text:p>Barillas</text:p>
          </table:table-cell>
          <table:table-cell table:style-name="ce301" table:content-validation-name="val79" office:value-type="string" calcext:value-type="string">
            <text:p>Monterrei</text:p>
          </table:table-cell>
          <table:table-cell table:style-name="ce301" table:content-validation-name="val79" office:value-type="string" calcext:value-type="string">
            <text:p>Cordovilla la Real</text:p>
          </table:table-cell>
          <table:table-cell table:style-name="ce301" table:content-validation-name="val79" office:value-type="string" calcext:value-type="string">
            <text:p>Silleda</text:p>
          </table:table-cell>
          <table:table-cell table:style-name="ce301" table:content-validation-name="val79" office:value-type="string" calcext:value-type="string">
            <text:p>Boada</text:p>
          </table:table-cell>
          <table:table-cell table:style-name="ce301" table:content-validation-name="val79" office:value-type="string" calcext:value-type="string">
            <text:p>Vallehermoso</text:p>
          </table:table-cell>
          <table:table-cell table:style-name="ce301" table:content-validation-name="val79" office:value-type="string" calcext:value-type="string">
            <text:p>Coca</text:p>
          </table:table-cell>
          <table:table-cell table:style-name="ce301" table:content-validation-name="val79" office:value-type="string" calcext:value-type="string">
            <text:p>Guadalcanal</text:p>
          </table:table-cell>
          <table:table-cell table:style-name="ce301" table:content-validation-name="val79" office:value-type="string" calcext:value-type="string">
            <text:p>Castilruiz</text:p>
          </table:table-cell>
          <table:table-cell table:style-name="ce301" table:content-validation-name="val79" office:value-type="string" calcext:value-type="string">
            <text:p>Creixell</text:p>
          </table:table-cell>
          <table:table-cell table:style-name="ce301" table:content-validation-name="val79" office:value-type="string" calcext:value-type="string">
            <text:p>Calomarde</text:p>
          </table:table-cell>
          <table:table-cell table:style-name="ce301" table:content-validation-name="val79" office:value-type="string" calcext:value-type="string">
            <text:p>Cobisa</text:p>
          </table:table-cell>
          <table:table-cell table:style-name="ce301" table:content-validation-name="val79" office:value-type="string" calcext:value-type="string">
            <text:p>Benagéber</text:p>
          </table:table-cell>
          <table:table-cell table:style-name="ce301" table:content-validation-name="val79" office:value-type="string" calcext:value-type="string">
            <text:p>Ciguñuela</text:p>
          </table:table-cell>
          <table:table-cell table:style-name="ce302" table:content-validation-name="val79" office:value-type="string" calcext:value-type="string">
            <text:p>Gernika-Lumo</text:p>
          </table:table-cell>
          <table:table-cell table:style-name="ce301" table:content-validation-name="val79" office:value-type="string" calcext:value-type="string">
            <text:p>Cotanes del Monte</text:p>
          </table:table-cell>
          <table:table-cell table:style-name="ce301" table:content-validation-name="val79" office:value-type="string" calcext:value-type="string">
            <text:p>Botorrita</text:p>
          </table:table-cell>
          <table:table-cell table:style-name="ce302" table:content-validation-name="val79" office:value-type="string" calcext:value-type="string">
            <text:p>Zigoitia</text:p>
          </table:table-cell>
          <table:table-cell table:style-name="ce301" table:content-validation-name="val79" office:value-type="string" calcext:value-type="string">
            <text:p>Cisla</text:p>
          </table:table-cell>
        </table:table-row>
        <table:table-row table:style-name="ro9">
          <table:table-cell table:content-validation-name="val79" office:value-type="string" calcext:value-type="string">
            <text:p>Molinicos</text:p>
          </table:table-cell>
          <table:table-cell table:style-name="ce300" table:content-validation-name="val79" office:value-type="string" calcext:value-type="string">
            <text:p>Millena</text:p>
          </table:table-cell>
          <table:table-cell table:style-name="ce301" table:content-validation-name="val79" office:value-type="string" calcext:value-type="string">
            <text:p>Huércal-Overa</text:p>
          </table:table-cell>
          <table:table-cell table:style-name="ce301" table:content-validation-name="val79" office:value-type="string" calcext:value-type="string">
            <text:p>Pravia</text:p>
          </table:table-cell>
          <table:table-cell table:style-name="ce301" table:content-validation-name="val79" office:value-type="string" calcext:value-type="string">
            <text:p>Fuenlabrada de los Montes</text:p>
          </table:table-cell>
          <table:table-cell table:style-name="ce301" table:content-validation-name="val79" office:value-type="string" calcext:value-type="string">
            <text:p>Castellar del Vallès</text:p>
          </table:table-cell>
          <table:table-cell table:style-name="ce301" table:content-validation-name="val79" office:value-type="string" calcext:value-type="string">
            <text:p>Campillo de Aranda</text:p>
          </table:table-cell>
          <table:table-cell table:style-name="ce301" table:content-validation-name="val79" office:value-type="string" calcext:value-type="string">
            <text:p>Pesquera</text:p>
          </table:table-cell>
          <table:table-cell table:style-name="ce301" table:content-validation-name="val79" office:value-type="string" calcext:value-type="string">
            <text:p>Eslida</text:p>
          </table:table-cell>
          <table:table-cell table:content-validation-name="val79"/>
          <table:table-cell table:style-name="ce301" table:content-validation-name="val79" office:value-type="string" calcext:value-type="string">
            <text:p>Luciana</text:p>
          </table:table-cell>
          <table:table-cell table:style-name="ce301" table:content-validation-name="val79" office:value-type="string" calcext:value-type="string">
            <text:p>Carboneras de Guadazaón</text:p>
          </table:table-cell>
          <table:table-cell table:style-name="ce301" table:content-validation-name="val79" office:value-type="string" calcext:value-type="string">
            <text:p>Casares de las Hurdes</text:p>
          </table:table-cell>
          <table:table-cell table:content-validation-name="val79"/>
          <table:table-cell table:style-name="ce301" table:content-validation-name="val79" office:value-type="string" calcext:value-type="string">
            <text:p>Palma Del Río</text:p>
          </table:table-cell>
          <table:table-cell table:style-name="ce301" table:content-validation-name="val79" office:value-type="string" calcext:value-type="string">
            <text:p>Colomers</text:p>
          </table:table-cell>
          <table:table-cell table:style-name="ce301" table:content-validation-name="val79" office:value-type="string" calcext:value-type="string">
            <text:p>Cortes De Baza</text:p>
          </table:table-cell>
          <table:table-cell table:style-name="ce301" table:content-validation-name="val79" office:value-type="string" calcext:value-type="string">
            <text:p>Campisábalos</text:p>
          </table:table-cell>
          <table:table-cell table:style-name="ce302" table:content-validation-name="val79" office:value-type="string" calcext:value-type="string">
            <text:p>Irura</text:p>
          </table:table-cell>
          <table:table-cell table:style-name="ce301" table:content-validation-name="val79" office:value-type="string" calcext:value-type="string">
            <text:p>Nava, La</text:p>
          </table:table-cell>
          <table:table-cell table:style-name="ce301" table:content-validation-name="val79" office:value-type="string" calcext:value-type="string">
            <text:p>Binaced</text:p>
          </table:table-cell>
          <table:table-cell table:style-name="ce301" table:content-validation-name="val79" office:value-type="string" calcext:value-type="string">
            <text:p>Sant Lluís</text:p>
          </table:table-cell>
          <table:table-cell table:style-name="ce301" table:content-validation-name="val79" office:value-type="string" calcext:value-type="string">
            <text:p>Jódar</text:p>
          </table:table-cell>
          <table:table-cell table:style-name="ce301" table:content-validation-name="val79" office:value-type="string" calcext:value-type="string">
            <text:p>Muxía</text:p>
          </table:table-cell>
          <table:table-cell table:style-name="ce301" table:content-validation-name="val79" office:value-type="string" calcext:value-type="string">
            <text:p>Clavijo</text:p>
          </table:table-cell>
          <table:table-cell table:content-validation-name="val79"/>
          <table:table-cell table:style-name="ce301" table:content-validation-name="val79" office:value-type="string" calcext:value-type="string">
            <text:p>Cimanes del Tejar</text:p>
          </table:table-cell>
          <table:table-cell table:style-name="ce301" table:content-validation-name="val79" office:value-type="string" calcext:value-type="string">
            <text:p>Ribeira de Piquín</text:p>
          </table:table-cell>
          <table:table-cell table:style-name="ce301" table:content-validation-name="val79" office:value-type="string" calcext:value-type="string">
            <text:p>Bovera</text:p>
          </table:table-cell>
          <table:table-cell table:style-name="ce301" table:content-validation-name="val79" office:value-type="string" calcext:value-type="string">
            <text:p>Daganzo de Arrib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Estepona</text:p>
          </table:table-cell>
          <table:table-cell table:style-name="ce302" table:content-validation-name="val79" office:value-type="string" calcext:value-type="string">
            <text:p>Basaburua</text:p>
          </table:table-cell>
          <table:table-cell table:style-name="ce301" table:content-validation-name="val79" office:value-type="string" calcext:value-type="string">
            <text:p>Muíños</text:p>
          </table:table-cell>
          <table:table-cell table:style-name="ce301" table:content-validation-name="val79" office:value-type="string" calcext:value-type="string">
            <text:p>Cubillas de Cerrato</text:p>
          </table:table-cell>
          <table:table-cell table:style-name="ce301" table:content-validation-name="val79" office:value-type="string" calcext:value-type="string">
            <text:p>Soutomaior</text:p>
          </table:table-cell>
          <table:table-cell table:style-name="ce301" table:content-validation-name="val79" office:value-type="string" calcext:value-type="string">
            <text:p>Bodón (El)</text:p>
          </table:table-cell>
          <table:table-cell table:style-name="ce301" table:content-validation-name="val79" office:value-type="string" calcext:value-type="string">
            <text:p>Victoria de Acentejo (La)</text:p>
          </table:table-cell>
          <table:table-cell table:style-name="ce301" table:content-validation-name="val79" office:value-type="string" calcext:value-type="string">
            <text:p>Codorniz</text:p>
          </table:table-cell>
          <table:table-cell table:style-name="ce301" table:content-validation-name="val79" office:value-type="string" calcext:value-type="string">
            <text:p>Guillena</text:p>
          </table:table-cell>
          <table:table-cell table:style-name="ce301" table:content-validation-name="val79" office:value-type="string" calcext:value-type="string">
            <text:p>Castillejo de Robledo</text:p>
          </table:table-cell>
          <table:table-cell table:style-name="ce301" table:content-validation-name="val79" office:value-type="string" calcext:value-type="string">
            <text:p>Cunit</text:p>
          </table:table-cell>
          <table:table-cell table:style-name="ce301" table:content-validation-name="val79" office:value-type="string" calcext:value-type="string">
            <text:p>Camañas</text:p>
          </table:table-cell>
          <table:table-cell table:style-name="ce301" table:content-validation-name="val79" office:value-type="string" calcext:value-type="string">
            <text:p>Consuegra</text:p>
          </table:table-cell>
          <table:table-cell table:style-name="ce301" table:content-validation-name="val79" office:value-type="string" calcext:value-type="string">
            <text:p>Benaguasil</text:p>
          </table:table-cell>
          <table:table-cell table:style-name="ce301" table:content-validation-name="val79" office:value-type="string" calcext:value-type="string">
            <text:p>Cistérniga</text:p>
          </table:table-cell>
          <table:table-cell table:style-name="ce302" table:content-validation-name="val79" office:value-type="string" calcext:value-type="string">
            <text:p>Getxo</text:p>
          </table:table-cell>
          <table:table-cell table:style-name="ce301" table:content-validation-name="val79" office:value-type="string" calcext:value-type="string">
            <text:p>Cubillos</text:p>
          </table:table-cell>
          <table:table-cell table:style-name="ce301" table:content-validation-name="val79" office:value-type="string" calcext:value-type="string">
            <text:p>Brea de Aragón</text:p>
          </table:table-cell>
          <table:table-cell table:style-name="ce302" table:content-validation-name="val79" office:value-type="string" calcext:value-type="string">
            <text:p>Zuia</text:p>
          </table:table-cell>
          <table:table-cell table:style-name="ce301" table:content-validation-name="val79" office:value-type="string" calcext:value-type="string">
            <text:p>Colilla (La)</text:p>
          </table:table-cell>
        </table:table-row>
        <table:table-row table:style-name="ro9">
          <table:table-cell table:content-validation-name="val79" office:value-type="string" calcext:value-type="string">
            <text:p>Montalvos</text:p>
          </table:table-cell>
          <table:table-cell table:style-name="ce300" table:content-validation-name="val79" office:value-type="string" calcext:value-type="string">
            <text:p>Muro de Alcoy</text:p>
          </table:table-cell>
          <table:table-cell table:style-name="ce301" table:content-validation-name="val79" office:value-type="string" calcext:value-type="string">
            <text:p>Illar</text:p>
          </table:table-cell>
          <table:table-cell table:style-name="ce301" table:content-validation-name="val79" office:value-type="string" calcext:value-type="string">
            <text:p>Proaza</text:p>
          </table:table-cell>
          <table:table-cell table:style-name="ce301" table:content-validation-name="val79" office:value-type="string" calcext:value-type="string">
            <text:p>Fuente de Cantos</text:p>
          </table:table-cell>
          <table:table-cell table:style-name="ce301" table:content-validation-name="val79" office:value-type="string" calcext:value-type="string">
            <text:p>Castellar de n'Hug</text:p>
          </table:table-cell>
          <table:table-cell table:style-name="ce301" table:content-validation-name="val79" office:value-type="string" calcext:value-type="string">
            <text:p>Campolara</text:p>
          </table:table-cell>
          <table:table-cell table:style-name="ce301" table:content-validation-name="val79" office:value-type="string" calcext:value-type="string">
            <text:p>Piélagos</text:p>
          </table:table-cell>
          <table:table-cell table:style-name="ce301" table:content-validation-name="val79" office:value-type="string" calcext:value-type="string">
            <text:p>Espadilla</text:p>
          </table:table-cell>
          <table:table-cell table:content-validation-name="val79"/>
          <table:table-cell table:style-name="ce301" table:content-validation-name="val79" office:value-type="string" calcext:value-type="string">
            <text:p>Malagón</text:p>
          </table:table-cell>
          <table:table-cell table:style-name="ce301" table:content-validation-name="val79" office:value-type="string" calcext:value-type="string">
            <text:p>Cardenete</text:p>
          </table:table-cell>
          <table:table-cell table:style-name="ce301" table:content-validation-name="val79" office:value-type="string" calcext:value-type="string">
            <text:p>Casas de Don Antonio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 Abad</text:p>
          </table:table-cell>
          <table:table-cell table:style-name="ce301" table:content-validation-name="val79" office:value-type="string" calcext:value-type="string">
            <text:p>Cornellà del Terri</text:p>
          </table:table-cell>
          <table:table-cell table:style-name="ce301" table:content-validation-name="val79" office:value-type="string" calcext:value-type="string">
            <text:p>Cortes Y Graena</text:p>
          </table:table-cell>
          <table:table-cell table:style-name="ce301" table:content-validation-name="val79" office:value-type="string" calcext:value-type="string">
            <text:p>Canredondo</text:p>
          </table:table-cell>
          <table:table-cell table:style-name="ce302" table:content-validation-name="val79" office:value-type="string" calcext:value-type="string">
            <text:p>Itsasondo</text:p>
          </table:table-cell>
          <table:table-cell table:style-name="ce301" table:content-validation-name="val79" office:value-type="string" calcext:value-type="string">
            <text:p>Nerva</text:p>
          </table:table-cell>
          <table:table-cell table:style-name="ce301" table:content-validation-name="val79" office:value-type="string" calcext:value-type="string">
            <text:p>Binéfar</text:p>
          </table:table-cell>
          <table:table-cell table:style-name="ce301" table:content-validation-name="val79" office:value-type="string" calcext:value-type="string">
            <text:p>Santa Eugènia</text:p>
          </table:table-cell>
          <table:table-cell table:style-name="ce301" table:content-validation-name="val79" office:value-type="string" calcext:value-type="string">
            <text:p>Lahiguera</text:p>
          </table:table-cell>
          <table:table-cell table:style-name="ce301" table:content-validation-name="val79" office:value-type="string" calcext:value-type="string">
            <text:p>Muros</text:p>
          </table:table-cell>
          <table:table-cell table:style-name="ce301" table:content-validation-name="val79" office:value-type="string" calcext:value-type="string">
            <text:p>Cordovín</text:p>
          </table:table-cell>
          <table:table-cell table:content-validation-name="val79"/>
          <table:table-cell table:style-name="ce301" table:content-validation-name="val79" office:value-type="string" calcext:value-type="string">
            <text:p>Cistierna</text:p>
          </table:table-cell>
          <table:table-cell table:style-name="ce301" table:content-validation-name="val79" office:value-type="string" calcext:value-type="string">
            <text:p>Riotorto</text:p>
          </table:table-cell>
          <table:table-cell table:style-name="ce301" table:content-validation-name="val79" office:value-type="string" calcext:value-type="string">
            <text:p>Bòrdes (Es)</text:p>
          </table:table-cell>
          <table:table-cell table:style-name="ce301" table:content-validation-name="val79" office:value-type="string" calcext:value-type="string">
            <text:p>Escorial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araján</text:p>
          </table:table-cell>
          <table:table-cell table:style-name="ce302" table:content-validation-name="val79" office:value-type="string" calcext:value-type="string">
            <text:p>Baztan</text:p>
          </table:table-cell>
          <table:table-cell table:style-name="ce301" table:content-validation-name="val79" office:value-type="string" calcext:value-type="string">
            <text:p>Nogueira de Ramuín</text:p>
          </table:table-cell>
          <table:table-cell table:style-name="ce301" table:content-validation-name="val79" office:value-type="string" calcext:value-type="string">
            <text:p>Dehesa de Montejo</text:p>
          </table:table-cell>
          <table:table-cell table:style-name="ce301" table:content-validation-name="val79" office:value-type="string" calcext:value-type="string">
            <text:p>Tomiño</text:p>
          </table:table-cell>
          <table:table-cell table:style-name="ce301" table:content-validation-name="val79" office:value-type="string" calcext:value-type="string">
            <text:p>Bogajo</text:p>
          </table:table-cell>
          <table:table-cell table:style-name="ce301" table:content-validation-name="val79" office:value-type="string" calcext:value-type="string">
            <text:p>Vilaflor de Chasna</text:p>
          </table:table-cell>
          <table:table-cell table:style-name="ce301" table:content-validation-name="val79" office:value-type="string" calcext:value-type="string">
            <text:p>Collado Hermoso</text:p>
          </table:table-cell>
          <table:table-cell table:style-name="ce301" table:content-validation-name="val79" office:value-type="string" calcext:value-type="string">
            <text:p>Herrera</text:p>
          </table:table-cell>
          <table:table-cell table:style-name="ce301" table:content-validation-name="val79" office:value-type="string" calcext:value-type="string">
            <text:p>Centenera de Andaluz</text:p>
          </table:table-cell>
          <table:table-cell table:style-name="ce301" table:content-validation-name="val79" office:value-type="string" calcext:value-type="string">
            <text:p>Xerta</text:p>
          </table:table-cell>
          <table:table-cell table:style-name="ce301" table:content-validation-name="val79" office:value-type="string" calcext:value-type="string">
            <text:p>Camarena de la Sierra</text:p>
          </table:table-cell>
          <table:table-cell table:style-name="ce301" table:content-validation-name="val79" office:value-type="string" calcext:value-type="string">
            <text:p>Corral de Almaguer</text:p>
          </table:table-cell>
          <table:table-cell table:style-name="ce301" table:content-validation-name="val79" office:value-type="string" calcext:value-type="string">
            <text:p>Benavites</text:p>
          </table:table-cell>
          <table:table-cell table:style-name="ce301" table:content-validation-name="val79" office:value-type="string" calcext:value-type="string">
            <text:p>Cogeces de Íscar</text:p>
          </table:table-cell>
          <table:table-cell table:style-name="ce302" table:content-validation-name="val79" office:value-type="string" calcext:value-type="string">
            <text:p>Gizaburuaga</text:p>
          </table:table-cell>
          <table:table-cell table:style-name="ce301" table:content-validation-name="val79" office:value-type="string" calcext:value-type="string">
            <text:p>Cubo de Benavente</text:p>
          </table:table-cell>
          <table:table-cell table:style-name="ce301" table:content-validation-name="val79" office:value-type="string" calcext:value-type="string">
            <text:p>Bubierca</text:p>
          </table:table-cell>
          <table:table-cell table:content-validation-name="val79"/>
          <table:table-cell table:style-name="ce301" table:content-validation-name="val79" office:value-type="string" calcext:value-type="string">
            <text:p>Collado de Contreras</text:p>
          </table:table-cell>
        </table:table-row>
        <table:table-row table:style-name="ro9">
          <table:table-cell table:content-validation-name="val79" office:value-type="string" calcext:value-type="string">
            <text:p>Montealegre del Castillo</text:p>
          </table:table-cell>
          <table:table-cell table:style-name="ce300" table:content-validation-name="val79" office:value-type="string" calcext:value-type="string">
            <text:p>Planes</text:p>
          </table:table-cell>
          <table:table-cell table:style-name="ce301" table:content-validation-name="val79" office:value-type="string" calcext:value-type="string">
            <text:p>Instinción</text:p>
          </table:table-cell>
          <table:table-cell table:style-name="ce301" table:content-validation-name="val79" office:value-type="string" calcext:value-type="string">
            <text:p>Quirós</text:p>
          </table:table-cell>
          <table:table-cell table:style-name="ce301" table:content-validation-name="val79" office:value-type="string" calcext:value-type="string">
            <text:p>Fuente del Arco</text:p>
          </table:table-cell>
          <table:table-cell table:style-name="ce301" table:content-validation-name="val79" office:value-type="string" calcext:value-type="string">
            <text:p>Castellbell i el Vilar</text:p>
          </table:table-cell>
          <table:table-cell table:style-name="ce301" table:content-validation-name="val79" office:value-type="string" calcext:value-type="string">
            <text:p>Canicosa de la Sierra</text:p>
          </table:table-cell>
          <table:table-cell table:style-name="ce301" table:content-validation-name="val79" office:value-type="string" calcext:value-type="string">
            <text:p>Polaciones</text:p>
          </table:table-cell>
          <table:table-cell table:style-name="ce301" table:content-validation-name="val79" office:value-type="string" calcext:value-type="string">
            <text:p>Figueroles</text:p>
          </table:table-cell>
          <table:table-cell table:content-validation-name="val79"/>
          <table:table-cell table:style-name="ce301" table:content-validation-name="val79" office:value-type="string" calcext:value-type="string">
            <text:p>Manzanares</text:p>
          </table:table-cell>
          <table:table-cell table:style-name="ce301" table:content-validation-name="val79" office:value-type="string" calcext:value-type="string">
            <text:p>Carrascosa</text:p>
          </table:table-cell>
          <table:table-cell table:style-name="ce301" table:content-validation-name="val79" office:value-type="string" calcext:value-type="string">
            <text:p>Casas de Don Gómez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che</text:p>
          </table:table-cell>
          <table:table-cell table:style-name="ce301" table:content-validation-name="val79" office:value-type="string" calcext:value-type="string">
            <text:p>Corçà</text:p>
          </table:table-cell>
          <table:table-cell table:style-name="ce301" table:content-validation-name="val79" office:value-type="string" calcext:value-type="string">
            <text:p>Cuevas Del Campo</text:p>
          </table:table-cell>
          <table:table-cell table:style-name="ce301" table:content-validation-name="val79" office:value-type="string" calcext:value-type="string">
            <text:p>Cantalojas</text:p>
          </table:table-cell>
          <table:table-cell table:style-name="ce302" table:content-validation-name="val79" office:value-type="string" calcext:value-type="string">
            <text:p>Larraul</text:p>
          </table:table-cell>
          <table:table-cell table:style-name="ce301" table:content-validation-name="val79" office:value-type="string" calcext:value-type="string">
            <text:p>Niebla</text:p>
          </table:table-cell>
          <table:table-cell table:style-name="ce301" table:content-validation-name="val79" office:value-type="string" calcext:value-type="string">
            <text:p>Bisaurri</text:p>
          </table:table-cell>
          <table:table-cell table:style-name="ce301" table:content-validation-name="val79" office:value-type="string" calcext:value-type="string">
            <text:p>Santa Eulària des Riu</text:p>
          </table:table-cell>
          <table:table-cell table:style-name="ce301" table:content-validation-name="val79" office:value-type="string" calcext:value-type="string">
            <text:p>Larva</text:p>
          </table:table-cell>
          <table:table-cell table:style-name="ce301" table:content-validation-name="val79" office:value-type="string" calcext:value-type="string">
            <text:p>Narón</text:p>
          </table:table-cell>
          <table:table-cell table:style-name="ce301" table:content-validation-name="val79" office:value-type="string" calcext:value-type="string">
            <text:p>Corera</text:p>
          </table:table-cell>
          <table:table-cell table:content-validation-name="val79"/>
          <table:table-cell table:style-name="ce301" table:content-validation-name="val79" office:value-type="string" calcext:value-type="string">
            <text:p>Congosto</text:p>
          </table:table-cell>
          <table:table-cell table:style-name="ce301" table:content-validation-name="val79" office:value-type="string" calcext:value-type="string">
            <text:p>Samos</text:p>
          </table:table-cell>
          <table:table-cell table:style-name="ce301" table:content-validation-name="val79" office:value-type="string" calcext:value-type="string">
            <text:p>Borges Blanques (Les)</text:p>
          </table:table-cell>
          <table:table-cell table:style-name="ce301" table:content-validation-name="val79" office:value-type="string" calcext:value-type="string">
            <text:p>Estrem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rigiliana</text:p>
          </table:table-cell>
          <table:table-cell table:style-name="ce302" table:content-validation-name="val79" office:value-type="string" calcext:value-type="string">
            <text:p>Beintza-Labaien</text:p>
          </table:table-cell>
          <table:table-cell table:style-name="ce301" table:content-validation-name="val79" office:value-type="string" calcext:value-type="string">
            <text:p>Oímbra</text:p>
          </table:table-cell>
          <table:table-cell table:style-name="ce301" table:content-validation-name="val79" office:value-type="string" calcext:value-type="string">
            <text:p>Dehesa de Romanos</text:p>
          </table:table-cell>
          <table:table-cell table:style-name="ce301" table:content-validation-name="val79" office:value-type="string" calcext:value-type="string">
            <text:p>Tui</text:p>
          </table:table-cell>
          <table:table-cell table:style-name="ce301" table:content-validation-name="val79" office:value-type="string" calcext:value-type="string">
            <text:p>Bouza (La)</text:p>
          </table:table-cell>
          <table:table-cell table:style-name="ce301" table:content-validation-name="val79" office:value-type="string" calcext:value-type="string">
            <text:p>Villa de Mazo</text:p>
          </table:table-cell>
          <table:table-cell table:style-name="ce301" table:content-validation-name="val79" office:value-type="string" calcext:value-type="string">
            <text:p>Condado de Castilnovo</text:p>
          </table:table-cell>
          <table:table-cell table:style-name="ce301" table:content-validation-name="val79" office:value-type="string" calcext:value-type="string">
            <text:p>Huévar Del Aljarafe</text:p>
          </table:table-cell>
          <table:table-cell table:style-name="ce301" table:content-validation-name="val79" office:value-type="string" calcext:value-type="string">
            <text:p>Cerbón</text:p>
          </table:table-cell>
          <table:table-cell table:style-name="ce301" table:content-validation-name="val79" office:value-type="string" calcext:value-type="string">
            <text:p>Duesaigües</text:p>
          </table:table-cell>
          <table:table-cell table:style-name="ce301" table:content-validation-name="val79" office:value-type="string" calcext:value-type="string">
            <text:p>Camarillas</text:p>
          </table:table-cell>
          <table:table-cell table:style-name="ce301" table:content-validation-name="val79" office:value-type="string" calcext:value-type="string">
            <text:p>Cuerva</text:p>
          </table:table-cell>
          <table:table-cell table:style-name="ce301" table:content-validation-name="val79" office:value-type="string" calcext:value-type="string">
            <text:p>Beneixida</text:p>
          </table:table-cell>
          <table:table-cell table:style-name="ce301" table:content-validation-name="val79" office:value-type="string" calcext:value-type="string">
            <text:p>Cogeces del Monte</text:p>
          </table:table-cell>
          <table:table-cell table:style-name="ce302" table:content-validation-name="val79" office:value-type="string" calcext:value-type="string">
            <text:p>Gordexola</text:p>
          </table:table-cell>
          <table:table-cell table:style-name="ce301" table:content-validation-name="val79" office:value-type="string" calcext:value-type="string">
            <text:p>Cubo de Tierra del Vino (El)</text:p>
          </table:table-cell>
          <table:table-cell table:style-name="ce301" table:content-validation-name="val79" office:value-type="string" calcext:value-type="string">
            <text:p>Bujaraloz</text:p>
          </table:table-cell>
          <table:table-cell table:content-validation-name="val79"/>
          <table:table-cell table:style-name="ce301" table:content-validation-name="val79" office:value-type="string" calcext:value-type="string">
            <text:p>Collado del Mirón</text:p>
          </table:table-cell>
        </table:table-row>
        <table:table-row table:style-name="ro9">
          <table:table-cell table:content-validation-name="val79" office:value-type="string" calcext:value-type="string">
            <text:p>Motilleja</text:p>
          </table:table-cell>
          <table:table-cell table:style-name="ce300" table:content-validation-name="val79" office:value-type="string" calcext:value-type="string">
            <text:p>Tollos</text:p>
          </table:table-cell>
          <table:table-cell table:style-name="ce301" table:content-validation-name="val79" office:value-type="string" calcext:value-type="string">
            <text:p>Laroya</text:p>
          </table:table-cell>
          <table:table-cell table:style-name="ce301" table:content-validation-name="val79" office:value-type="string" calcext:value-type="string">
            <text:p>Regueras (Las)</text:p>
          </table:table-cell>
          <table:table-cell table:style-name="ce301" table:content-validation-name="val79" office:value-type="string" calcext:value-type="string">
            <text:p>Fuente del Maestre</text:p>
          </table:table-cell>
          <table:table-cell table:style-name="ce301" table:content-validation-name="val79" office:value-type="string" calcext:value-type="string">
            <text:p>Castellbisbal</text:p>
          </table:table-cell>
          <table:table-cell table:style-name="ce301" table:content-validation-name="val79" office:value-type="string" calcext:value-type="string">
            <text:p>Cantabrana</text:p>
          </table:table-cell>
          <table:table-cell table:style-name="ce301" table:content-validation-name="val79" office:value-type="string" calcext:value-type="string">
            <text:p>Polanco</text:p>
          </table:table-cell>
          <table:table-cell table:style-name="ce301" table:content-validation-name="val79" office:value-type="string" calcext:value-type="string">
            <text:p>Forcall</text:p>
          </table:table-cell>
          <table:table-cell table:content-validation-name="val79"/>
          <table:table-cell table:style-name="ce301" table:content-validation-name="val79" office:value-type="string" calcext:value-type="string">
            <text:p>Membrilla</text:p>
          </table:table-cell>
          <table:table-cell table:style-name="ce301" table:content-validation-name="val79" office:value-type="string" calcext:value-type="string">
            <text:p>Carrascosa de Haro</text:p>
          </table:table-cell>
          <table:table-cell table:style-name="ce301" table:content-validation-name="val79" office:value-type="string" calcext:value-type="string">
            <text:p>Casas del Castañar</text:p>
          </table:table-cell>
          <table:table-cell table:content-validation-name="val79"/>
          <table:table-cell table:style-name="ce301" table:content-validation-name="val79" office:value-type="string" calcext:value-type="string">
            <text:p>Peñarroya-Pueblonuevo</text:p>
          </table:table-cell>
          <table:table-cell table:style-name="ce301" table:content-validation-name="val79" office:value-type="string" calcext:value-type="string">
            <text:p>Crespià</text:p>
          </table:table-cell>
          <table:table-cell table:style-name="ce301" table:content-validation-name="val79" office:value-type="string" calcext:value-type="string">
            <text:p>Cúllar</text:p>
          </table:table-cell>
          <table:table-cell table:style-name="ce301" table:content-validation-name="val79" office:value-type="string" calcext:value-type="string">
            <text:p>Cañizar</text:p>
          </table:table-cell>
          <table:table-cell table:style-name="ce302" table:content-validation-name="val79" office:value-type="string" calcext:value-type="string">
            <text:p>Lasarte-Oria</text:p>
          </table:table-cell>
          <table:table-cell table:style-name="ce301" table:content-validation-name="val79" office:value-type="string" calcext:value-type="string">
            <text:p>Palma Del Condado, La</text:p>
          </table:table-cell>
          <table:table-cell table:style-name="ce301" table:content-validation-name="val79" office:value-type="string" calcext:value-type="string">
            <text:p>Biscarrués</text:p>
          </table:table-cell>
          <table:table-cell table:style-name="ce301" table:content-validation-name="val79" office:value-type="string" calcext:value-type="string">
            <text:p>Santa Margalida</text:p>
          </table:table-cell>
          <table:table-cell table:style-name="ce301" table:content-validation-name="val79" office:value-type="string" calcext:value-type="string">
            <text:p>Linares</text:p>
          </table:table-cell>
          <table:table-cell table:style-name="ce301" table:content-validation-name="val79" office:value-type="string" calcext:value-type="string">
            <text:p>Neda</text:p>
          </table:table-cell>
          <table:table-cell table:style-name="ce301" table:content-validation-name="val79" office:value-type="string" calcext:value-type="string">
            <text:p>Cornago</text:p>
          </table:table-cell>
          <table:table-cell table:content-validation-name="val79"/>
          <table:table-cell table:style-name="ce301" table:content-validation-name="val79" office:value-type="string" calcext:value-type="string">
            <text:p>Corullón</text:p>
          </table:table-cell>
          <table:table-cell table:style-name="ce301" table:content-validation-name="val79" office:value-type="string" calcext:value-type="string">
            <text:p>Rábade</text:p>
          </table:table-cell>
          <table:table-cell table:style-name="ce301" table:content-validation-name="val79" office:value-type="string" calcext:value-type="string">
            <text:p>Bossòst</text:p>
          </table:table-cell>
          <table:table-cell table:style-name="ce301" table:content-validation-name="val79" office:value-type="string" calcext:value-type="string">
            <text:p>Fresnedillas de la Oliv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uengirola</text:p>
          </table:table-cell>
          <table:table-cell table:style-name="ce302" table:content-validation-name="val79" office:value-type="string" calcext:value-type="string">
            <text:p>Beire</text:p>
          </table:table-cell>
          <table:table-cell table:style-name="ce301" table:content-validation-name="val79" office:value-type="string" calcext:value-type="string">
            <text:p>Ourense</text:p>
          </table:table-cell>
          <table:table-cell table:style-name="ce301" table:content-validation-name="val79" office:value-type="string" calcext:value-type="string">
            <text:p>Dueñas</text:p>
          </table:table-cell>
          <table:table-cell table:style-name="ce301" table:content-validation-name="val79" office:value-type="string" calcext:value-type="string">
            <text:p>Valga</text:p>
          </table:table-cell>
          <table:table-cell table:style-name="ce301" table:content-validation-name="val79" office:value-type="string" calcext:value-type="string">
            <text:p>Bóveda del Río Almar</text:p>
          </table:table-cell>
          <table:table-cell table:style-name="ce301" table:content-validation-name="val79" office:value-type="string" calcext:value-type="string">
            <text:p>Pinar de El Hierro (El)</text:p>
          </table:table-cell>
          <table:table-cell table:style-name="ce301" table:content-validation-name="val79" office:value-type="string" calcext:value-type="string">
            <text:p>Corral de Ayllón</text:p>
          </table:table-cell>
          <table:table-cell table:style-name="ce301" table:content-validation-name="val79" office:value-type="string" calcext:value-type="string">
            <text:p>Isla Mayor</text:p>
          </table:table-cell>
          <table:table-cell table:style-name="ce301" table:content-validation-name="val79" office:value-type="string" calcext:value-type="string">
            <text:p>Cidones</text:p>
          </table:table-cell>
          <table:table-cell table:style-name="ce301" table:content-validation-name="val79" office:value-type="string" calcext:value-type="string">
            <text:p>Espluga de Francolí (L')</text:p>
          </table:table-cell>
          <table:table-cell table:style-name="ce301" table:content-validation-name="val79" office:value-type="string" calcext:value-type="string">
            <text:p>Caminreal</text:p>
          </table:table-cell>
          <table:table-cell table:style-name="ce301" table:content-validation-name="val79" office:value-type="string" calcext:value-type="string">
            <text:p>Chozas de Canales</text:p>
          </table:table-cell>
          <table:table-cell table:style-name="ce301" table:content-validation-name="val79" office:value-type="string" calcext:value-type="string">
            <text:p>Benetússer</text:p>
          </table:table-cell>
          <table:table-cell table:style-name="ce301" table:content-validation-name="val79" office:value-type="string" calcext:value-type="string">
            <text:p>Corcos</text:p>
          </table:table-cell>
          <table:table-cell table:style-name="ce302" table:content-validation-name="val79" office:value-type="string" calcext:value-type="string">
            <text:p>Gorliz</text:p>
          </table:table-cell>
          <table:table-cell table:style-name="ce301" table:content-validation-name="val79" office:value-type="string" calcext:value-type="string">
            <text:p>Cuelgamures</text:p>
          </table:table-cell>
          <table:table-cell table:style-name="ce301" table:content-validation-name="val79" office:value-type="string" calcext:value-type="string">
            <text:p>Bulbuente</text:p>
          </table:table-cell>
          <table:table-cell table:content-validation-name="val79"/>
          <table:table-cell table:style-name="ce301" table:content-validation-name="val79" office:value-type="string" calcext:value-type="string">
            <text:p>Constanzana</text:p>
          </table:table-cell>
        </table:table-row>
        <table:table-row table:style-name="ro9">
          <table:table-cell table:content-validation-name="val79" office:value-type="string" calcext:value-type="string">
            <text:p>Munera</text:p>
          </table:table-cell>
          <table:table-cell table:style-name="ce300" table:content-validation-name="val79" office:value-type="string" calcext:value-type="string">
            <text:p>Algueña</text:p>
          </table:table-cell>
          <table:table-cell table:style-name="ce301" table:content-validation-name="val79" office:value-type="string" calcext:value-type="string">
            <text:p>Láujar De Andarax</text:p>
          </table:table-cell>
          <table:table-cell table:style-name="ce301" table:content-validation-name="val79" office:value-type="string" calcext:value-type="string">
            <text:p>Ribadedeva</text:p>
          </table:table-cell>
          <table:table-cell table:style-name="ce301" table:content-validation-name="val79" office:value-type="string" calcext:value-type="string">
            <text:p>Fuentes de León</text:p>
          </table:table-cell>
          <table:table-cell table:style-name="ce301" table:content-validation-name="val79" office:value-type="string" calcext:value-type="string">
            <text:p>Castellcir</text:p>
          </table:table-cell>
          <table:table-cell table:style-name="ce301" table:content-validation-name="val79" office:value-type="string" calcext:value-type="string">
            <text:p>Carazo</text:p>
          </table:table-cell>
          <table:table-cell table:style-name="ce301" table:content-validation-name="val79" office:value-type="string" calcext:value-type="string">
            <text:p>Potes</text:p>
          </table:table-cell>
          <table:table-cell table:style-name="ce301" table:content-validation-name="val79" office:value-type="string" calcext:value-type="string">
            <text:p>Fuente la Reina</text:p>
          </table:table-cell>
          <table:table-cell table:content-validation-name="val79"/>
          <table:table-cell table:style-name="ce301" table:content-validation-name="val79" office:value-type="string" calcext:value-type="string">
            <text:p>Mestanza</text:p>
          </table:table-cell>
          <table:table-cell table:style-name="ce301" table:content-validation-name="val79" office:value-type="string" calcext:value-type="string">
            <text:p>Casas de Benítez</text:p>
          </table:table-cell>
          <table:table-cell table:style-name="ce301" table:content-validation-name="val79" office:value-type="string" calcext:value-type="string">
            <text:p>Casas del Monte</text:p>
          </table:table-cell>
          <table:table-cell table:content-validation-name="val79"/>
          <table:table-cell table:style-name="ce301" table:content-validation-name="val79" office:value-type="string" calcext:value-type="string">
            <text:p>Posadas</text:p>
          </table:table-cell>
          <table:table-cell table:style-name="ce301" table:content-validation-name="val79" office:value-type="string" calcext:value-type="string">
            <text:p>Darnius</text:p>
          </table:table-cell>
          <table:table-cell table:style-name="ce301" table:content-validation-name="val79" office:value-type="string" calcext:value-type="string">
            <text:p>Cúllar Vega</text:p>
          </table:table-cell>
          <table:table-cell table:style-name="ce301" table:content-validation-name="val79" office:value-type="string" calcext:value-type="string">
            <text:p>Cardoso de la Sierra (El)</text:p>
          </table:table-cell>
          <table:table-cell table:style-name="ce302" table:content-validation-name="val79" office:value-type="string" calcext:value-type="string">
            <text:p>Lazkao</text:p>
          </table:table-cell>
          <table:table-cell table:style-name="ce301" table:content-validation-name="val79" office:value-type="string" calcext:value-type="string">
            <text:p>Palos De La Frontera</text:p>
          </table:table-cell>
          <table:table-cell table:style-name="ce301" table:content-validation-name="val79" office:value-type="string" calcext:value-type="string">
            <text:p>Blecua y Torres</text:p>
          </table:table-cell>
          <table:table-cell table:style-name="ce301" table:content-validation-name="val79" office:value-type="string" calcext:value-type="string">
            <text:p>Santa María del Camí</text:p>
          </table:table-cell>
          <table:table-cell table:style-name="ce301" table:content-validation-name="val79" office:value-type="string" calcext:value-type="string">
            <text:p>Lopera</text:p>
          </table:table-cell>
          <table:table-cell table:style-name="ce301" table:content-validation-name="val79" office:value-type="string" calcext:value-type="string">
            <text:p>Negreira</text:p>
          </table:table-cell>
          <table:table-cell table:style-name="ce301" table:content-validation-name="val79" office:value-type="string" calcext:value-type="string">
            <text:p>Corporales</text:p>
          </table:table-cell>
          <table:table-cell table:content-validation-name="val79"/>
          <table:table-cell table:style-name="ce301" table:content-validation-name="val79" office:value-type="string" calcext:value-type="string">
            <text:p>Crémenes</text:p>
          </table:table-cell>
          <table:table-cell table:style-name="ce301" table:content-validation-name="val79" office:value-type="string" calcext:value-type="string">
            <text:p>Sarria</text:p>
          </table:table-cell>
          <table:table-cell table:style-name="ce301" table:content-validation-name="val79" office:value-type="string" calcext:value-type="string">
            <text:p>Cabanabona</text:p>
          </table:table-cell>
          <table:table-cell table:style-name="ce301" table:content-validation-name="val79" office:value-type="string" calcext:value-type="string">
            <text:p>Fresno de Toro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uente De Piedra</text:p>
          </table:table-cell>
          <table:table-cell table:style-name="ce302" table:content-validation-name="val79" office:value-type="string" calcext:value-type="string">
            <text:p>Belascoáin</text:p>
          </table:table-cell>
          <table:table-cell table:style-name="ce301" table:content-validation-name="val79" office:value-type="string" calcext:value-type="string">
            <text:p>Paderne de Allariz</text:p>
          </table:table-cell>
          <table:table-cell table:style-name="ce301" table:content-validation-name="val79" office:value-type="string" calcext:value-type="string">
            <text:p>Espinosa de Cerrato</text:p>
          </table:table-cell>
          <table:table-cell table:style-name="ce301" table:content-validation-name="val79" office:value-type="string" calcext:value-type="string">
            <text:p>Vigo</text:p>
          </table:table-cell>
          <table:table-cell table:style-name="ce301" table:content-validation-name="val79" office:value-type="string" calcext:value-type="string">
            <text:p>Brincones</text:p>
          </table:table-cell>
          <table:table-cell table:content-validation-name="val79"/>
          <table:table-cell table:style-name="ce301" table:content-validation-name="val79" office:value-type="string" calcext:value-type="string">
            <text:p>Cubillo</text:p>
          </table:table-cell>
          <table:table-cell table:style-name="ce301" table:content-validation-name="val79" office:value-type="string" calcext:value-type="string">
            <text:p>Lantejuela, La</text:p>
          </table:table-cell>
          <table:table-cell table:style-name="ce301" table:content-validation-name="val79" office:value-type="string" calcext:value-type="string">
            <text:p>Cigudosa</text:p>
          </table:table-cell>
          <table:table-cell table:style-name="ce301" table:content-validation-name="val79" office:value-type="string" calcext:value-type="string">
            <text:p>Falset</text:p>
          </table:table-cell>
          <table:table-cell table:style-name="ce301" table:content-validation-name="val79" office:value-type="string" calcext:value-type="string">
            <text:p>Cantavieja</text:p>
          </table:table-cell>
          <table:table-cell table:style-name="ce301" table:content-validation-name="val79" office:value-type="string" calcext:value-type="string">
            <text:p>Chueca</text:p>
          </table:table-cell>
          <table:table-cell table:style-name="ce301" table:content-validation-name="val79" office:value-type="string" calcext:value-type="string">
            <text:p>Beniarjó</text:p>
          </table:table-cell>
          <table:table-cell table:style-name="ce301" table:content-validation-name="val79" office:value-type="string" calcext:value-type="string">
            <text:p>Corrales de Duero</text:p>
          </table:table-cell>
          <table:table-cell table:style-name="ce302" table:content-validation-name="val79" office:value-type="string" calcext:value-type="string">
            <text:p>Güeñes</text:p>
          </table:table-cell>
          <table:table-cell table:style-name="ce301" table:content-validation-name="val79" office:value-type="string" calcext:value-type="string">
            <text:p>Entrala</text:p>
          </table:table-cell>
          <table:table-cell table:style-name="ce301" table:content-validation-name="val79" office:value-type="string" calcext:value-type="string">
            <text:p>Bureta</text:p>
          </table:table-cell>
          <table:table-cell table:content-validation-name="val79"/>
          <table:table-cell table:style-name="ce301" table:content-validation-name="val79" office:value-type="string" calcext:value-type="string">
            <text:p>Crespos</text:p>
          </table:table-cell>
        </table:table-row>
        <table:table-row table:style-name="ro9">
          <table:table-cell table:content-validation-name="val79" office:value-type="string" calcext:value-type="string">
            <text:p>Navas de Jorquera</text:p>
          </table:table-cell>
          <table:table-cell table:style-name="ce300" table:content-validation-name="val79" office:value-type="string" calcext:value-type="string">
            <text:p>Aspe</text:p>
          </table:table-cell>
          <table:table-cell table:style-name="ce301" table:content-validation-name="val79" office:value-type="string" calcext:value-type="string">
            <text:p>Líjar</text:p>
          </table:table-cell>
          <table:table-cell table:style-name="ce301" table:content-validation-name="val79" office:value-type="string" calcext:value-type="string">
            <text:p>Ribadesella</text:p>
          </table:table-cell>
          <table:table-cell table:style-name="ce301" table:content-validation-name="val79" office:value-type="string" calcext:value-type="string">
            <text:p>Garbayuela</text:p>
          </table:table-cell>
          <table:table-cell table:style-name="ce301" table:content-validation-name="val79" office:value-type="string" calcext:value-type="string">
            <text:p>Castelldefels</text:p>
          </table:table-cell>
          <table:table-cell table:style-name="ce301" table:content-validation-name="val79" office:value-type="string" calcext:value-type="string">
            <text:p>Carcedo de Bureba</text:p>
          </table:table-cell>
          <table:table-cell table:style-name="ce301" table:content-validation-name="val79" office:value-type="string" calcext:value-type="string">
            <text:p>Puente Viesgo</text:p>
          </table:table-cell>
          <table:table-cell table:style-name="ce301" table:content-validation-name="val79" office:value-type="string" calcext:value-type="string">
            <text:p>Fuentes de Ayódar</text:p>
          </table:table-cell>
          <table:table-cell table:content-validation-name="val79"/>
          <table:table-cell table:style-name="ce301" table:content-validation-name="val79" office:value-type="string" calcext:value-type="string">
            <text:p>Miguelturra</text:p>
          </table:table-cell>
          <table:table-cell table:style-name="ce301" table:content-validation-name="val79" office:value-type="string" calcext:value-type="string">
            <text:p>Casas de Fernando Alonso</text:p>
          </table:table-cell>
          <table:table-cell table:style-name="ce301" table:content-validation-name="val79" office:value-type="string" calcext:value-type="string">
            <text:p>Casas de Millán</text:p>
          </table:table-cell>
          <table:table-cell table:content-validation-name="val79"/>
          <table:table-cell table:style-name="ce301" table:content-validation-name="val79" office:value-type="string" calcext:value-type="string">
            <text:p>Pozoblanco</text:p>
          </table:table-cell>
          <table:table-cell table:style-name="ce301" table:content-validation-name="val79" office:value-type="string" calcext:value-type="string">
            <text:p>Das</text:p>
          </table:table-cell>
          <table:table-cell table:style-name="ce301" table:content-validation-name="val79" office:value-type="string" calcext:value-type="string">
            <text:p>Darro</text:p>
          </table:table-cell>
          <table:table-cell table:style-name="ce301" table:content-validation-name="val79" office:value-type="string" calcext:value-type="string">
            <text:p>Casa de Uceda</text:p>
          </table:table-cell>
          <table:table-cell table:style-name="ce302" table:content-validation-name="val79" office:value-type="string" calcext:value-type="string">
            <text:p>Leaburu</text:p>
          </table:table-cell>
          <table:table-cell table:style-name="ce301" table:content-validation-name="val79" office:value-type="string" calcext:value-type="string">
            <text:p>Paterna Del Campo</text:p>
          </table:table-cell>
          <table:table-cell table:style-name="ce301" table:content-validation-name="val79" office:value-type="string" calcext:value-type="string">
            <text:p>Boltaña</text:p>
          </table:table-cell>
          <table:table-cell table:style-name="ce301" table:content-validation-name="val79" office:value-type="string" calcext:value-type="string">
            <text:p>Santanyí</text:p>
          </table:table-cell>
          <table:table-cell table:style-name="ce301" table:content-validation-name="val79" office:value-type="string" calcext:value-type="string">
            <text:p>Lupión</text:p>
          </table:table-cell>
          <table:table-cell table:style-name="ce301" table:content-validation-name="val79" office:value-type="string" calcext:value-type="string">
            <text:p>Noia</text:p>
          </table:table-cell>
          <table:table-cell table:style-name="ce301" table:content-validation-name="val79" office:value-type="string" calcext:value-type="string">
            <text:p>Cuzcurrita de Río Tirón</text:p>
          </table:table-cell>
          <table:table-cell table:content-validation-name="val79"/>
          <table:table-cell table:style-name="ce301" table:content-validation-name="val79" office:value-type="string" calcext:value-type="string">
            <text:p>Cuadros</text:p>
          </table:table-cell>
          <table:table-cell table:style-name="ce301" table:content-validation-name="val79" office:value-type="string" calcext:value-type="string">
            <text:p>Saviñao (O)</text:p>
          </table:table-cell>
          <table:table-cell table:style-name="ce301" table:content-validation-name="val79" office:value-type="string" calcext:value-type="string">
            <text:p>Cabó</text:p>
          </table:table-cell>
          <table:table-cell table:style-name="ce301" table:content-validation-name="val79" office:value-type="string" calcext:value-type="string">
            <text:p>Fuenlabra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aucín</text:p>
          </table:table-cell>
          <table:table-cell table:style-name="ce302" table:content-validation-name="val79" office:value-type="string" calcext:value-type="string">
            <text:p>Bera</text:p>
          </table:table-cell>
          <table:table-cell table:style-name="ce301" table:content-validation-name="val79" office:value-type="string" calcext:value-type="string">
            <text:p>Padrenda</text:p>
          </table:table-cell>
          <table:table-cell table:style-name="ce301" table:content-validation-name="val79" office:value-type="string" calcext:value-type="string">
            <text:p>Espinosa de Villagonzalo</text:p>
          </table:table-cell>
          <table:table-cell table:style-name="ce301" table:content-validation-name="val79" office:value-type="string" calcext:value-type="string">
            <text:p>Vilaboa</text:p>
          </table:table-cell>
          <table:table-cell table:style-name="ce301" table:content-validation-name="val79" office:value-type="string" calcext:value-type="string">
            <text:p>Buenamadre</text:p>
          </table:table-cell>
          <table:table-cell table:content-validation-name="val79"/>
          <table:table-cell table:style-name="ce301" table:content-validation-name="val79" office:value-type="string" calcext:value-type="string">
            <text:p>Cuéllar</text:p>
          </table:table-cell>
          <table:table-cell table:style-name="ce301" table:content-validation-name="val79" office:value-type="string" calcext:value-type="string">
            <text:p>Lebrija</text:p>
          </table:table-cell>
          <table:table-cell table:style-name="ce301" table:content-validation-name="val79" office:value-type="string" calcext:value-type="string">
            <text:p>Ciria</text:p>
          </table:table-cell>
          <table:table-cell table:style-name="ce301" table:content-validation-name="val79" office:value-type="string" calcext:value-type="string">
            <text:p>Fatarella (La)</text:p>
          </table:table-cell>
          <table:table-cell table:style-name="ce301" table:content-validation-name="val79" office:value-type="string" calcext:value-type="string">
            <text:p>Cañada de Benatanduz</text:p>
          </table:table-cell>
          <table:table-cell table:style-name="ce301" table:content-validation-name="val79" office:value-type="string" calcext:value-type="string">
            <text:p>Domingo Pérez</text:p>
          </table:table-cell>
          <table:table-cell table:style-name="ce301" table:content-validation-name="val79" office:value-type="string" calcext:value-type="string">
            <text:p>Beniatjar</text:p>
          </table:table-cell>
          <table:table-cell table:style-name="ce301" table:content-validation-name="val79" office:value-type="string" calcext:value-type="string">
            <text:p>Cubillas de Santa Marta</text:p>
          </table:table-cell>
          <table:table-cell table:style-name="ce302" table:content-validation-name="val79" office:value-type="string" calcext:value-type="string">
            <text:p>Ibarrangelu</text:p>
          </table:table-cell>
          <table:table-cell table:style-name="ce301" table:content-validation-name="val79" office:value-type="string" calcext:value-type="string">
            <text:p>Espadañedo</text:p>
          </table:table-cell>
          <table:table-cell table:style-name="ce301" table:content-validation-name="val79" office:value-type="string" calcext:value-type="string">
            <text:p>Burgo de Ebr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Cuevas del Valle</text:p>
          </table:table-cell>
        </table:table-row>
        <table:table-row table:style-name="ro9">
          <table:table-cell table:content-validation-name="val79" office:value-type="string" calcext:value-type="string">
            <text:p>Nerpio</text:p>
          </table:table-cell>
          <table:table-cell table:style-name="ce300" table:content-validation-name="val79" office:value-type="string" calcext:value-type="string">
            <text:p>Elda</text:p>
          </table:table-cell>
          <table:table-cell table:style-name="ce301" table:content-validation-name="val79" office:value-type="string" calcext:value-type="string">
            <text:p>Lubrín</text:p>
          </table:table-cell>
          <table:table-cell table:style-name="ce301" table:content-validation-name="val79" office:value-type="string" calcext:value-type="string">
            <text:p>Ribera de Arriba</text:p>
          </table:table-cell>
          <table:table-cell table:style-name="ce301" table:content-validation-name="val79" office:value-type="string" calcext:value-type="string">
            <text:p>Garlitos</text:p>
          </table:table-cell>
          <table:table-cell table:style-name="ce301" table:content-validation-name="val79" office:value-type="string" calcext:value-type="string">
            <text:p>Castell de l'Areny</text:p>
          </table:table-cell>
          <table:table-cell table:style-name="ce301" table:content-validation-name="val79" office:value-type="string" calcext:value-type="string">
            <text:p>Carcedo de Burgos</text:p>
          </table:table-cell>
          <table:table-cell table:style-name="ce301" table:content-validation-name="val79" office:value-type="string" calcext:value-type="string">
            <text:p>Ramales de la Victoria</text:p>
          </table:table-cell>
          <table:table-cell table:style-name="ce301" table:content-validation-name="val79" office:value-type="string" calcext:value-type="string">
            <text:p>Gaibiel</text:p>
          </table:table-cell>
          <table:table-cell table:content-validation-name="val79"/>
          <table:table-cell table:style-name="ce301" table:content-validation-name="val79" office:value-type="string" calcext:value-type="string">
            <text:p>Montiel</text:p>
          </table:table-cell>
          <table:table-cell table:style-name="ce301" table:content-validation-name="val79" office:value-type="string" calcext:value-type="string">
            <text:p>Casas de Garcimolina</text:p>
          </table:table-cell>
          <table:table-cell table:style-name="ce301" table:content-validation-name="val79" office:value-type="string" calcext:value-type="string">
            <text:p>Casas de Miravete</text:p>
          </table:table-cell>
          <table:table-cell table:content-validation-name="val79"/>
          <table:table-cell table:style-name="ce301" table:content-validation-name="val79" office:value-type="string" calcext:value-type="string">
            <text:p>Priego De Córdoba</text:p>
          </table:table-cell>
          <table:table-cell table:style-name="ce301" table:content-validation-name="val79" office:value-type="string" calcext:value-type="string">
            <text:p>Escala (L')</text:p>
          </table:table-cell>
          <table:table-cell table:style-name="ce301" table:content-validation-name="val79" office:value-type="string" calcext:value-type="string">
            <text:p>Dehesas De Guadix</text:p>
          </table:table-cell>
          <table:table-cell table:style-name="ce301" table:content-validation-name="val79" office:value-type="string" calcext:value-type="string">
            <text:p>Casar (El)</text:p>
          </table:table-cell>
          <table:table-cell table:style-name="ce302" table:content-validation-name="val79" office:value-type="string" calcext:value-type="string">
            <text:p>Legazpi</text:p>
          </table:table-cell>
          <table:table-cell table:style-name="ce301" table:content-validation-name="val79" office:value-type="string" calcext:value-type="string">
            <text:p>Paymogo</text:p>
          </table:table-cell>
          <table:table-cell table:style-name="ce301" table:content-validation-name="val79" office:value-type="string" calcext:value-type="string">
            <text:p>Bonansa</text:p>
          </table:table-cell>
          <table:table-cell table:style-name="ce301" table:content-validation-name="val79" office:value-type="string" calcext:value-type="string">
            <text:p>Selva</text:p>
          </table:table-cell>
          <table:table-cell table:style-name="ce301" table:content-validation-name="val79" office:value-type="string" calcext:value-type="string">
            <text:p>Mancha Real</text:p>
          </table:table-cell>
          <table:table-cell table:style-name="ce301" table:content-validation-name="val79" office:value-type="string" calcext:value-type="string">
            <text:p>Oleiros</text:p>
          </table:table-cell>
          <table:table-cell table:style-name="ce301" table:content-validation-name="val79" office:value-type="string" calcext:value-type="string">
            <text:p>Daroca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Cubillas de los Oteros</text:p>
          </table:table-cell>
          <table:table-cell table:style-name="ce301" table:content-validation-name="val79" office:value-type="string" calcext:value-type="string">
            <text:p>Sober</text:p>
          </table:table-cell>
          <table:table-cell table:style-name="ce301" table:content-validation-name="val79" office:value-type="string" calcext:value-type="string">
            <text:p>Camarasa</text:p>
          </table:table-cell>
          <table:table-cell table:style-name="ce301" table:content-validation-name="val79" office:value-type="string" calcext:value-type="string">
            <text:p>Fuente el Saz de Jaram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enalguacil</text:p>
          </table:table-cell>
          <table:table-cell table:style-name="ce302" table:content-validation-name="val79" office:value-type="string" calcext:value-type="string">
            <text:p>Berbinzana</text:p>
          </table:table-cell>
          <table:table-cell table:style-name="ce301" table:content-validation-name="val79" office:value-type="string" calcext:value-type="string">
            <text:p>Parada de Sil</text:p>
          </table:table-cell>
          <table:table-cell table:style-name="ce301" table:content-validation-name="val79" office:value-type="string" calcext:value-type="string">
            <text:p>Frechilla</text:p>
          </table:table-cell>
          <table:table-cell table:style-name="ce301" table:content-validation-name="val79" office:value-type="string" calcext:value-type="string">
            <text:p>Vila de Cruces</text:p>
          </table:table-cell>
          <table:table-cell table:style-name="ce301" table:content-validation-name="val79" office:value-type="string" calcext:value-type="string">
            <text:p>Buenavista</text:p>
          </table:table-cell>
          <table:table-cell table:content-validation-name="val79"/>
          <table:table-cell table:style-name="ce301" table:content-validation-name="val79" office:value-type="string" calcext:value-type="string">
            <text:p>Chañe</text:p>
          </table:table-cell>
          <table:table-cell table:style-name="ce301" table:content-validation-name="val79" office:value-type="string" calcext:value-type="string">
            <text:p>Lora De Estepa</text:p>
          </table:table-cell>
          <table:table-cell table:style-name="ce301" table:content-validation-name="val79" office:value-type="string" calcext:value-type="string">
            <text:p>Cirujales del Río</text:p>
          </table:table-cell>
          <table:table-cell table:style-name="ce301" table:content-validation-name="val79" office:value-type="string" calcext:value-type="string">
            <text:p>Febró (La)</text:p>
          </table:table-cell>
          <table:table-cell table:style-name="ce301" table:content-validation-name="val79" office:value-type="string" calcext:value-type="string">
            <text:p>Cañada de Verich (La)</text:p>
          </table:table-cell>
          <table:table-cell table:style-name="ce301" table:content-validation-name="val79" office:value-type="string" calcext:value-type="string">
            <text:p>Dosbarrios</text:p>
          </table:table-cell>
          <table:table-cell table:style-name="ce301" table:content-validation-name="val79" office:value-type="string" calcext:value-type="string">
            <text:p>Benicolet</text:p>
          </table:table-cell>
          <table:table-cell table:style-name="ce301" table:content-validation-name="val79" office:value-type="string" calcext:value-type="string">
            <text:p>Cuenca de Campos</text:p>
          </table:table-cell>
          <table:table-cell table:style-name="ce302" table:content-validation-name="val79" office:value-type="string" calcext:value-type="string">
            <text:p>Igorre</text:p>
          </table:table-cell>
          <table:table-cell table:style-name="ce301" table:content-validation-name="val79" office:value-type="string" calcext:value-type="string">
            <text:p>Faramontanos de Tábara</text:p>
          </table:table-cell>
          <table:table-cell table:style-name="ce301" table:content-validation-name="val79" office:value-type="string" calcext:value-type="string">
            <text:p>Buste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Chamartín</text:p>
          </table:table-cell>
        </table:table-row>
        <table:table-row table:style-name="ro9">
          <table:table-cell table:content-validation-name="val79" office:value-type="string" calcext:value-type="string">
            <text:p>Ontur</text:p>
          </table:table-cell>
          <table:table-cell table:style-name="ce300" table:content-validation-name="val79" office:value-type="string" calcext:value-type="string">
            <text:p>Fondó de les Neus, el/Hondón de las Nieves</text:p>
          </table:table-cell>
          <table:table-cell table:style-name="ce301" table:content-validation-name="val79" office:value-type="string" calcext:value-type="string">
            <text:p>Lucainena De Las Torres</text:p>
          </table:table-cell>
          <table:table-cell table:style-name="ce301" table:content-validation-name="val79" office:value-type="string" calcext:value-type="string">
            <text:p>Riosa</text:p>
          </table:table-cell>
          <table:table-cell table:style-name="ce301" table:content-validation-name="val79" office:value-type="string" calcext:value-type="string">
            <text:p>Garrovilla (La)</text:p>
          </table:table-cell>
          <table:table-cell table:style-name="ce301" table:content-validation-name="val79" office:value-type="string" calcext:value-type="string">
            <text:p>Castellet i la Gornal</text:p>
          </table:table-cell>
          <table:table-cell table:style-name="ce301" table:content-validation-name="val79" office:value-type="string" calcext:value-type="string">
            <text:p>Cardeñadijo</text:p>
          </table:table-cell>
          <table:table-cell table:style-name="ce301" table:content-validation-name="val79" office:value-type="string" calcext:value-type="string">
            <text:p>Rasines</text:p>
          </table:table-cell>
          <table:table-cell table:style-name="ce301" table:content-validation-name="val79" office:value-type="string" calcext:value-type="string">
            <text:p>Geldo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 de Calatrava</text:p>
          </table:table-cell>
          <table:table-cell table:style-name="ce301" table:content-validation-name="val79" office:value-type="string" calcext:value-type="string">
            <text:p>Casas de Guijarro</text:p>
          </table:table-cell>
          <table:table-cell table:style-name="ce301" table:content-validation-name="val79" office:value-type="string" calcext:value-type="string">
            <text:p>Casatejada</text:p>
          </table:table-cell>
          <table:table-cell table:content-validation-name="val79"/>
          <table:table-cell table:style-name="ce301" table:content-validation-name="val79" office:value-type="string" calcext:value-type="string">
            <text:p>Puente Genil</text:p>
          </table:table-cell>
          <table:table-cell table:style-name="ce301" table:content-validation-name="val79" office:value-type="string" calcext:value-type="string">
            <text:p>Espinelves</text:p>
          </table:table-cell>
          <table:table-cell table:style-name="ce301" table:content-validation-name="val79" office:value-type="string" calcext:value-type="string">
            <text:p>Dehesas Viejas</text:p>
          </table:table-cell>
          <table:table-cell table:style-name="ce301" table:content-validation-name="val79" office:value-type="string" calcext:value-type="string">
            <text:p>Casas de San Galindo</text:p>
          </table:table-cell>
          <table:table-cell table:style-name="ce302" table:content-validation-name="val79" office:value-type="string" calcext:value-type="string">
            <text:p>Legorreta</text:p>
          </table:table-cell>
          <table:table-cell table:style-name="ce301" table:content-validation-name="val79" office:value-type="string" calcext:value-type="string">
            <text:p>Puebla De Guzmán</text:p>
          </table:table-cell>
          <table:table-cell table:style-name="ce301" table:content-validation-name="val79" office:value-type="string" calcext:value-type="string">
            <text:p>Borau</text:p>
          </table:table-cell>
          <table:table-cell table:style-name="ce301" table:content-validation-name="val79" office:value-type="string" calcext:value-type="string">
            <text:p>Salines (Ses)</text:p>
          </table:table-cell>
          <table:table-cell table:style-name="ce301" table:content-validation-name="val79" office:value-type="string" calcext:value-type="string">
            <text:p>Marmolejo</text:p>
          </table:table-cell>
          <table:table-cell table:style-name="ce301" table:content-validation-name="val79" office:value-type="string" calcext:value-type="string">
            <text:p>Ordes</text:p>
          </table:table-cell>
          <table:table-cell table:style-name="ce301" table:content-validation-name="val79" office:value-type="string" calcext:value-type="string">
            <text:p>Enciso</text:p>
          </table:table-cell>
          <table:table-cell table:content-validation-name="val79"/>
          <table:table-cell table:style-name="ce301" table:content-validation-name="val79" office:value-type="string" calcext:value-type="string">
            <text:p>Cubillas de Rueda</text:p>
          </table:table-cell>
          <table:table-cell table:style-name="ce301" table:content-validation-name="val79" office:value-type="string" calcext:value-type="string">
            <text:p>Taboada</text:p>
          </table:table-cell>
          <table:table-cell table:style-name="ce301" table:content-validation-name="val79" office:value-type="string" calcext:value-type="string">
            <text:p>Canejan</text:p>
          </table:table-cell>
          <table:table-cell table:style-name="ce301" table:content-validation-name="val79" office:value-type="string" calcext:value-type="string">
            <text:p>Fuentidueña de Ta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uaro</text:p>
          </table:table-cell>
          <table:table-cell table:style-name="ce302" table:content-validation-name="val79" office:value-type="string" calcext:value-type="string">
            <text:p>Beriáin</text:p>
          </table:table-cell>
          <table:table-cell table:style-name="ce301" table:content-validation-name="val79" office:value-type="string" calcext:value-type="string">
            <text:p>Pereiro de Aguiar (O)</text:p>
          </table:table-cell>
          <table:table-cell table:style-name="ce301" table:content-validation-name="val79" office:value-type="string" calcext:value-type="string">
            <text:p>Fresno del Río</text:p>
          </table:table-cell>
          <table:table-cell table:style-name="ce301" table:content-validation-name="val79" office:value-type="string" calcext:value-type="string">
            <text:p>Vilagarcía de Arousa</text:p>
          </table:table-cell>
          <table:table-cell table:style-name="ce301" table:content-validation-name="val79" office:value-type="string" calcext:value-type="string">
            <text:p>Cabac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Domingo García</text:p>
          </table:table-cell>
          <table:table-cell table:style-name="ce301" table:content-validation-name="val79" office:value-type="string" calcext:value-type="string">
            <text:p>Lora Del Río</text:p>
          </table:table-cell>
          <table:table-cell table:style-name="ce301" table:content-validation-name="val79" office:value-type="string" calcext:value-type="string">
            <text:p>Coscurita</text:p>
          </table:table-cell>
          <table:table-cell table:style-name="ce301" table:content-validation-name="val79" office:value-type="string" calcext:value-type="string">
            <text:p>Figuera (La)</text:p>
          </table:table-cell>
          <table:table-cell table:style-name="ce301" table:content-validation-name="val79" office:value-type="string" calcext:value-type="string">
            <text:p>Cañada Vellida</text:p>
          </table:table-cell>
          <table:table-cell table:style-name="ce301" table:content-validation-name="val79" office:value-type="string" calcext:value-type="string">
            <text:p>Erustes</text:p>
          </table:table-cell>
          <table:table-cell table:style-name="ce301" table:content-validation-name="val79" office:value-type="string" calcext:value-type="string">
            <text:p>Benifairó de les Valls</text:p>
          </table:table-cell>
          <table:table-cell table:style-name="ce301" table:content-validation-name="val79" office:value-type="string" calcext:value-type="string">
            <text:p>Curiel de Duero</text:p>
          </table:table-cell>
          <table:table-cell table:style-name="ce302" table:content-validation-name="val79" office:value-type="string" calcext:value-type="string">
            <text:p>Ispaster</text:p>
          </table:table-cell>
          <table:table-cell table:style-name="ce301" table:content-validation-name="val79" office:value-type="string" calcext:value-type="string">
            <text:p>Fariza</text:p>
          </table:table-cell>
          <table:table-cell table:style-name="ce301" table:content-validation-name="val79" office:value-type="string" calcext:value-type="string">
            <text:p>Cabañas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Donjimeno</text:p>
          </table:table-cell>
        </table:table-row>
        <table:table-row table:style-name="ro9">
          <table:table-cell table:content-validation-name="val79" office:value-type="string" calcext:value-type="string">
            <text:p>Ossa de Montiel</text:p>
          </table:table-cell>
          <table:table-cell table:style-name="ce300" table:content-validation-name="val79" office:value-type="string" calcext:value-type="string">
            <text:p>Hondón de los Frailes</text:p>
          </table:table-cell>
          <table:table-cell table:style-name="ce301" table:content-validation-name="val79" office:value-type="string" calcext:value-type="string">
            <text:p>Lúcar</text:p>
          </table:table-cell>
          <table:table-cell table:style-name="ce301" table:content-validation-name="val79" office:value-type="string" calcext:value-type="string">
            <text:p>Salas</text:p>
          </table:table-cell>
          <table:table-cell table:style-name="ce301" table:content-validation-name="val79" office:value-type="string" calcext:value-type="string">
            <text:p>Granja de Torrehermosa</text:p>
          </table:table-cell>
          <table:table-cell table:style-name="ce301" table:content-validation-name="val79" office:value-type="string" calcext:value-type="string">
            <text:p>Castellfollit del Boix</text:p>
          </table:table-cell>
          <table:table-cell table:style-name="ce301" table:content-validation-name="val79" office:value-type="string" calcext:value-type="string">
            <text:p>Cardeñajimeno</text:p>
          </table:table-cell>
          <table:table-cell table:style-name="ce301" table:content-validation-name="val79" office:value-type="string" calcext:value-type="string">
            <text:p>Reinosa</text:p>
          </table:table-cell>
          <table:table-cell table:style-name="ce301" table:content-validation-name="val79" office:value-type="string" calcext:value-type="string">
            <text:p>Herbers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pino</text:p>
          </table:table-cell>
          <table:table-cell table:style-name="ce301" table:content-validation-name="val79" office:value-type="string" calcext:value-type="string">
            <text:p>Casas de Haro</text:p>
          </table:table-cell>
          <table:table-cell table:style-name="ce301" table:content-validation-name="val79" office:value-type="string" calcext:value-type="string">
            <text:p>Casillas de Coria</text:p>
          </table:table-cell>
          <table:table-cell table:content-validation-name="val79"/>
          <table:table-cell table:style-name="ce301" table:content-validation-name="val79" office:value-type="string" calcext:value-type="string">
            <text:p>Rambla, La</text:p>
          </table:table-cell>
          <table:table-cell table:style-name="ce301" table:content-validation-name="val79" office:value-type="string" calcext:value-type="string">
            <text:p>Espolla</text:p>
          </table:table-cell>
          <table:table-cell table:style-name="ce301" table:content-validation-name="val79" office:value-type="string" calcext:value-type="string">
            <text:p>Deifontes</text:p>
          </table:table-cell>
          <table:table-cell table:style-name="ce301" table:content-validation-name="val79" office:value-type="string" calcext:value-type="string">
            <text:p>Caspueñas</text:p>
          </table:table-cell>
          <table:table-cell table:style-name="ce302" table:content-validation-name="val79" office:value-type="string" calcext:value-type="string">
            <text:p>Leintz-Gatzaga</text:p>
          </table:table-cell>
          <table:table-cell table:style-name="ce301" table:content-validation-name="val79" office:value-type="string" calcext:value-type="string">
            <text:p>Puerto Moral</text:p>
          </table:table-cell>
          <table:table-cell table:style-name="ce301" table:content-validation-name="val79" office:value-type="string" calcext:value-type="string">
            <text:p>Broto</text:p>
          </table:table-cell>
          <table:table-cell table:style-name="ce301" table:content-validation-name="val79" office:value-type="string" calcext:value-type="string">
            <text:p>Sineu</text:p>
          </table:table-cell>
          <table:table-cell table:style-name="ce301" table:content-validation-name="val79" office:value-type="string" calcext:value-type="string">
            <text:p>Martos</text:p>
          </table:table-cell>
          <table:table-cell table:style-name="ce301" table:content-validation-name="val79" office:value-type="string" calcext:value-type="string">
            <text:p>Oroso</text:p>
          </table:table-cell>
          <table:table-cell table:style-name="ce301" table:content-validation-name="val79" office:value-type="string" calcext:value-type="string">
            <text:p>Entrena</text:p>
          </table:table-cell>
          <table:table-cell table:content-validation-name="val79"/>
          <table:table-cell table:style-name="ce301" table:content-validation-name="val79" office:value-type="string" calcext:value-type="string">
            <text:p>Cubillos del Sil</text:p>
          </table:table-cell>
          <table:table-cell table:style-name="ce301" table:content-validation-name="val79" office:value-type="string" calcext:value-type="string">
            <text:p>Trabada</text:p>
          </table:table-cell>
          <table:table-cell table:style-name="ce301" table:content-validation-name="val79" office:value-type="string" calcext:value-type="string">
            <text:p>Castellar de la Ribera</text:p>
          </table:table-cell>
          <table:table-cell table:style-name="ce301" table:content-validation-name="val79" office:value-type="string" calcext:value-type="string">
            <text:p>Galapag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Humilladero</text:p>
          </table:table-cell>
          <table:table-cell table:style-name="ce302" table:content-validation-name="val79" office:value-type="string" calcext:value-type="string">
            <text:p>Berrioplano</text:p>
          </table:table-cell>
          <table:table-cell table:style-name="ce301" table:content-validation-name="val79" office:value-type="string" calcext:value-type="string">
            <text:p>Peroxa (A)</text:p>
          </table:table-cell>
          <table:table-cell table:style-name="ce301" table:content-validation-name="val79" office:value-type="string" calcext:value-type="string">
            <text:p>Frómista</text:p>
          </table:table-cell>
          <table:table-cell table:style-name="ce301" table:content-validation-name="val79" office:value-type="string" calcext:value-type="string">
            <text:p>Vilanova de Arousa</text:p>
          </table:table-cell>
          <table:table-cell table:style-name="ce301" table:content-validation-name="val79" office:value-type="string" calcext:value-type="string">
            <text:p>Cabezabellosa de la Calzada</text:p>
          </table:table-cell>
          <table:table-cell table:content-validation-name="val79"/>
          <table:table-cell table:style-name="ce301" table:content-validation-name="val79" office:value-type="string" calcext:value-type="string">
            <text:p>Donhierro</text:p>
          </table:table-cell>
          <table:table-cell table:style-name="ce301" table:content-validation-name="val79" office:value-type="string" calcext:value-type="string">
            <text:p>Luisiana, La</text:p>
          </table:table-cell>
          <table:table-cell table:style-name="ce301" table:content-validation-name="val79" office:value-type="string" calcext:value-type="string">
            <text:p>Covaleda</text:p>
          </table:table-cell>
          <table:table-cell table:style-name="ce301" table:content-validation-name="val79" office:value-type="string" calcext:value-type="string">
            <text:p>Figuerola del Camp</text:p>
          </table:table-cell>
          <table:table-cell table:style-name="ce301" table:content-validation-name="val79" office:value-type="string" calcext:value-type="string">
            <text:p>Cañizar del Olivar</text:p>
          </table:table-cell>
          <table:table-cell table:style-name="ce301" table:content-validation-name="val79" office:value-type="string" calcext:value-type="string">
            <text:p>Escalona</text:p>
          </table:table-cell>
          <table:table-cell table:style-name="ce301" table:content-validation-name="val79" office:value-type="string" calcext:value-type="string">
            <text:p>Benifairó de la Valldigna</text:p>
          </table:table-cell>
          <table:table-cell table:style-name="ce301" table:content-validation-name="val79" office:value-type="string" calcext:value-type="string">
            <text:p>Encinas de Esgueva</text:p>
          </table:table-cell>
          <table:table-cell table:style-name="ce302" table:content-validation-name="val79" office:value-type="string" calcext:value-type="string">
            <text:p>Iurreta</text:p>
          </table:table-cell>
          <table:table-cell table:style-name="ce301" table:content-validation-name="val79" office:value-type="string" calcext:value-type="string">
            <text:p>Fermoselle</text:p>
          </table:table-cell>
          <table:table-cell table:style-name="ce301" table:content-validation-name="val79" office:value-type="string" calcext:value-type="string">
            <text:p>Cabolafuente</text:p>
          </table:table-cell>
          <table:table-cell table:content-validation-name="val79"/>
          <table:table-cell table:style-name="ce301" table:content-validation-name="val79" office:value-type="string" calcext:value-type="string">
            <text:p>Donvidas</text:p>
          </table:table-cell>
        </table:table-row>
        <table:table-row table:style-name="ro9">
          <table:table-cell table:content-validation-name="val79" office:value-type="string" calcext:value-type="string">
            <text:p>Paterna del Madera</text:p>
          </table:table-cell>
          <table:table-cell table:style-name="ce300" table:content-validation-name="val79" office:value-type="string" calcext:value-type="string">
            <text:p>Monforte del Cid</text:p>
          </table:table-cell>
          <table:table-cell table:style-name="ce301" table:content-validation-name="val79" office:value-type="string" calcext:value-type="string">
            <text:p>Macael</text:p>
          </table:table-cell>
          <table:table-cell table:style-name="ce301" table:content-validation-name="val79" office:value-type="string" calcext:value-type="string">
            <text:p>San Martín del Rey Aurelio</text:p>
          </table:table-cell>
          <table:table-cell table:style-name="ce301" table:content-validation-name="val79" office:value-type="string" calcext:value-type="string">
            <text:p>Guareña</text:p>
          </table:table-cell>
          <table:table-cell table:style-name="ce301" table:content-validation-name="val79" office:value-type="string" calcext:value-type="string">
            <text:p>Castellfollit de Riubregós</text:p>
          </table:table-cell>
          <table:table-cell table:style-name="ce301" table:content-validation-name="val79" office:value-type="string" calcext:value-type="string">
            <text:p>Cardeñuela Riopico</text:p>
          </table:table-cell>
          <table:table-cell table:style-name="ce301" table:content-validation-name="val79" office:value-type="string" calcext:value-type="string">
            <text:p>Reocín</text:p>
          </table:table-cell>
          <table:table-cell table:style-name="ce301" table:content-validation-name="val79" office:value-type="string" calcext:value-type="string">
            <text:p>Higueras</text:p>
          </table:table-cell>
          <table:table-cell table:content-validation-name="val79"/>
          <table:table-cell table:style-name="ce301" table:content-validation-name="val79" office:value-type="string" calcext:value-type="string">
            <text:p>Navas de Estena</text:p>
          </table:table-cell>
          <table:table-cell table:style-name="ce301" table:content-validation-name="val79" office:value-type="string" calcext:value-type="string">
            <text:p>Casas de los Pinos</text:p>
          </table:table-cell>
          <table:table-cell table:style-name="ce301" table:content-validation-name="val79" office:value-type="string" calcext:value-type="string">
            <text:p>Castañar de Ibor</text:p>
          </table:table-cell>
          <table:table-cell table:content-validation-name="val79"/>
          <table:table-cell table:style-name="ce301" table:content-validation-name="val79" office:value-type="string" calcext:value-type="string">
            <text:p>Rute</text:p>
          </table:table-cell>
          <table:table-cell table:style-name="ce301" table:content-validation-name="val79" office:value-type="string" calcext:value-type="string">
            <text:p>Esponellà</text:p>
          </table:table-cell>
          <table:table-cell table:style-name="ce301" table:content-validation-name="val79" office:value-type="string" calcext:value-type="string">
            <text:p>Diezma</text:p>
          </table:table-cell>
          <table:table-cell table:style-name="ce301" table:content-validation-name="val79" office:value-type="string" calcext:value-type="string">
            <text:p>Castejón de Henares</text:p>
          </table:table-cell>
          <table:table-cell table:style-name="ce302" table:content-validation-name="val79" office:value-type="string" calcext:value-type="string">
            <text:p>Lezo</text:p>
          </table:table-cell>
          <table:table-cell table:style-name="ce301" table:content-validation-name="val79" office:value-type="string" calcext:value-type="string">
            <text:p>Punta Umbría</text:p>
          </table:table-cell>
          <table:table-cell table:style-name="ce301" table:content-validation-name="val79" office:value-type="string" calcext:value-type="string">
            <text:p>Caldearenas</text:p>
          </table:table-cell>
          <table:table-cell table:style-name="ce301" table:content-validation-name="val79" office:value-type="string" calcext:value-type="string">
            <text:p>Sóller</text:p>
          </table:table-cell>
          <table:table-cell table:style-name="ce301" table:content-validation-name="val79" office:value-type="string" calcext:value-type="string">
            <text:p>Mengíbar</text:p>
          </table:table-cell>
          <table:table-cell table:style-name="ce301" table:content-validation-name="val79" office:value-type="string" calcext:value-type="string">
            <text:p>Ortigueira</text:p>
          </table:table-cell>
          <table:table-cell table:style-name="ce301" table:content-validation-name="val79" office:value-type="string" calcext:value-type="string">
            <text:p>Estollo</text:p>
          </table:table-cell>
          <table:table-cell table:content-validation-name="val79"/>
          <table:table-cell table:style-name="ce301" table:content-validation-name="val79" office:value-type="string" calcext:value-type="string">
            <text:p>Chozas de Abajo</text:p>
          </table:table-cell>
          <table:table-cell table:style-name="ce301" table:content-validation-name="val79" office:value-type="string" calcext:value-type="string">
            <text:p>Triacastela</text:p>
          </table:table-cell>
          <table:table-cell table:style-name="ce301" table:content-validation-name="val79" office:value-type="string" calcext:value-type="string">
            <text:p>Castelldans</text:p>
          </table:table-cell>
          <table:table-cell table:style-name="ce301" table:content-validation-name="val79" office:value-type="string" calcext:value-type="string">
            <text:p>Garganta de los Mont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gualeja</text:p>
          </table:table-cell>
          <table:table-cell table:style-name="ce302" table:content-validation-name="val79" office:value-type="string" calcext:value-type="string">
            <text:p>Berriozar</text:p>
          </table:table-cell>
          <table:table-cell table:style-name="ce301" table:content-validation-name="val79" office:value-type="string" calcext:value-type="string">
            <text:p>Petín</text:p>
          </table:table-cell>
          <table:table-cell table:style-name="ce301" table:content-validation-name="val79" office:value-type="string" calcext:value-type="string">
            <text:p>Fuentes de Nava</text:p>
          </table:table-cell>
          <table:table-cell table:style-name="ce301" table:content-validation-name="val79" office:value-type="string" calcext:value-type="string">
            <text:p>Illa de Arousa (A)</text:p>
          </table:table-cell>
          <table:table-cell table:style-name="ce301" table:content-validation-name="val79" office:value-type="string" calcext:value-type="string">
            <text:p>Cabeza de Béjar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Duruelo</text:p>
          </table:table-cell>
          <table:table-cell table:style-name="ce301" table:content-validation-name="val79" office:value-type="string" calcext:value-type="string">
            <text:p>Madroño, El</text:p>
          </table:table-cell>
          <table:table-cell table:style-name="ce301" table:content-validation-name="val79" office:value-type="string" calcext:value-type="string">
            <text:p>Cubilla</text:p>
          </table:table-cell>
          <table:table-cell table:style-name="ce301" table:content-validation-name="val79" office:value-type="string" calcext:value-type="string">
            <text:p>Flix</text:p>
          </table:table-cell>
          <table:table-cell table:style-name="ce301" table:content-validation-name="val79" office:value-type="string" calcext:value-type="string">
            <text:p>Cascante del Río</text:p>
          </table:table-cell>
          <table:table-cell table:style-name="ce301" table:content-validation-name="val79" office:value-type="string" calcext:value-type="string">
            <text:p>Escalonilla</text:p>
          </table:table-cell>
          <table:table-cell table:style-name="ce301" table:content-validation-name="val79" office:value-type="string" calcext:value-type="string">
            <text:p>Benifaió</text:p>
          </table:table-cell>
          <table:table-cell table:style-name="ce301" table:content-validation-name="val79" office:value-type="string" calcext:value-type="string">
            <text:p>Esguevillas de Esgueva</text:p>
          </table:table-cell>
          <table:table-cell table:style-name="ce302" table:content-validation-name="val79" office:value-type="string" calcext:value-type="string">
            <text:p>Izurtza</text:p>
          </table:table-cell>
          <table:table-cell table:style-name="ce301" table:content-validation-name="val79" office:value-type="string" calcext:value-type="string">
            <text:p>Ferreras de Abajo</text:p>
          </table:table-cell>
          <table:table-cell table:style-name="ce301" table:content-validation-name="val79" office:value-type="string" calcext:value-type="string">
            <text:p>Cadrete</text:p>
          </table:table-cell>
          <table:table-cell table:content-validation-name="val79"/>
          <table:table-cell table:style-name="ce301" table:content-validation-name="val79" office:value-type="string" calcext:value-type="string">
            <text:p>Espinosa de los Caballeros</text:p>
          </table:table-cell>
        </table:table-row>
        <table:table-row table:style-name="ro9">
          <table:table-cell table:content-validation-name="val79" office:value-type="string" calcext:value-type="string">
            <text:p>Peñas de San Pedro</text:p>
          </table:table-cell>
          <table:table-cell table:style-name="ce300" table:content-validation-name="val79" office:value-type="string" calcext:value-type="string">
            <text:p>Monòver/Monóvar</text:p>
          </table:table-cell>
          <table:table-cell table:style-name="ce301" table:content-validation-name="val79" office:value-type="string" calcext:value-type="string">
            <text:p>María</text:p>
          </table:table-cell>
          <table:table-cell table:style-name="ce301" table:content-validation-name="val79" office:value-type="string" calcext:value-type="string">
            <text:p>San Martín de Oscos</text:p>
          </table:table-cell>
          <table:table-cell table:style-name="ce301" table:content-validation-name="val79" office:value-type="string" calcext:value-type="string">
            <text:p>Haba (La)</text:p>
          </table:table-cell>
          <table:table-cell table:style-name="ce301" table:content-validation-name="val79" office:value-type="string" calcext:value-type="string">
            <text:p>Castellgalí</text:p>
          </table:table-cell>
          <table:table-cell table:style-name="ce301" table:content-validation-name="val79" office:value-type="string" calcext:value-type="string">
            <text:p>Carrias</text:p>
          </table:table-cell>
          <table:table-cell table:style-name="ce301" table:content-validation-name="val79" office:value-type="string" calcext:value-type="string">
            <text:p>Ribamontán al Mar</text:p>
          </table:table-cell>
          <table:table-cell table:style-name="ce301" table:content-validation-name="val79" office:value-type="string" calcext:value-type="string">
            <text:p>Jan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 Muñoz</text:p>
          </table:table-cell>
          <table:table-cell table:style-name="ce301" table:content-validation-name="val79" office:value-type="string" calcext:value-type="string">
            <text:p>Casasimarro</text:p>
          </table:table-cell>
          <table:table-cell table:style-name="ce301" table:content-validation-name="val79" office:value-type="string" calcext:value-type="string">
            <text:p>Ceclavín</text:p>
          </table:table-cell>
          <table:table-cell table:content-validation-name="val79"/>
          <table:table-cell table:style-name="ce301" table:content-validation-name="val79" office:value-type="string" calcext:value-type="string">
            <text:p>San Sebastian De Los Ballesteros</text:p>
          </table:table-cell>
          <table:table-cell table:style-name="ce301" table:content-validation-name="val79" office:value-type="string" calcext:value-type="string">
            <text:p>Figueres</text:p>
          </table:table-cell>
          <table:table-cell table:style-name="ce301" table:content-validation-name="val79" office:value-type="string" calcext:value-type="string">
            <text:p>Dílar</text:p>
          </table:table-cell>
          <table:table-cell table:style-name="ce301" table:content-validation-name="val79" office:value-type="string" calcext:value-type="string">
            <text:p>Castellar de la Muela</text:p>
          </table:table-cell>
          <table:table-cell table:style-name="ce302" table:content-validation-name="val79" office:value-type="string" calcext:value-type="string">
            <text:p>Lizartza</text:p>
          </table:table-cell>
          <table:table-cell table:style-name="ce301" table:content-validation-name="val79" office:value-type="string" calcext:value-type="string">
            <text:p>Rociana Del Condado</text:p>
          </table:table-cell>
          <table:table-cell table:style-name="ce301" table:content-validation-name="val79" office:value-type="string" calcext:value-type="string">
            <text:p>Campo</text:p>
          </table:table-cell>
          <table:table-cell table:style-name="ce301" table:content-validation-name="val79" office:value-type="string" calcext:value-type="string">
            <text:p>Son Servera</text:p>
          </table:table-cell>
          <table:table-cell table:style-name="ce301" table:content-validation-name="val79" office:value-type="string" calcext:value-type="string">
            <text:p>Montizón</text:p>
          </table:table-cell>
          <table:table-cell table:style-name="ce301" table:content-validation-name="val79" office:value-type="string" calcext:value-type="string">
            <text:p>Outes</text:p>
          </table:table-cell>
          <table:table-cell table:style-name="ce301" table:content-validation-name="val79" office:value-type="string" calcext:value-type="string">
            <text:p>Ezcaray</text:p>
          </table:table-cell>
          <table:table-cell table:content-validation-name="val79"/>
          <table:table-cell table:style-name="ce301" table:content-validation-name="val79" office:value-type="string" calcext:value-type="string">
            <text:p>Destriana</text:p>
          </table:table-cell>
          <table:table-cell table:style-name="ce301" table:content-validation-name="val79" office:value-type="string" calcext:value-type="string">
            <text:p>Valadouro (O)</text:p>
          </table:table-cell>
          <table:table-cell table:style-name="ce301" table:content-validation-name="val79" office:value-type="string" calcext:value-type="string">
            <text:p>Castellnou de Seana</text:p>
          </table:table-cell>
          <table:table-cell table:style-name="ce301" table:content-validation-name="val79" office:value-type="string" calcext:value-type="string">
            <text:p>Gargantilla del Lozoya y Pinilla de Buitrag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stán</text:p>
          </table:table-cell>
          <table:table-cell table:style-name="ce302" table:content-validation-name="val79" office:value-type="string" calcext:value-type="string">
            <text:p>Bertizarana</text:p>
          </table:table-cell>
          <table:table-cell table:style-name="ce301" table:content-validation-name="val79" office:value-type="string" calcext:value-type="string">
            <text:p>Piñor</text:p>
          </table:table-cell>
          <table:table-cell table:style-name="ce301" table:content-validation-name="val79" office:value-type="string" calcext:value-type="string">
            <text:p>Fuentes de Valdepero</text:p>
          </table:table-cell>
          <table:table-cell table:style-name="ce301" table:content-validation-name="val79" office:value-type="string" calcext:value-type="string">
            <text:p>Cerdedo-Cotobade</text:p>
          </table:table-cell>
          <table:table-cell table:style-name="ce301" table:content-validation-name="val79" office:value-type="string" calcext:value-type="string">
            <text:p>Cabeza del Caballo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s</text:p>
          </table:table-cell>
          <table:table-cell table:style-name="ce301" table:content-validation-name="val79" office:value-type="string" calcext:value-type="string">
            <text:p>Mairena Del Alcor</text:p>
          </table:table-cell>
          <table:table-cell table:style-name="ce301" table:content-validation-name="val79" office:value-type="string" calcext:value-type="string">
            <text:p>Cubo de la Solana</text:p>
          </table:table-cell>
          <table:table-cell table:style-name="ce301" table:content-validation-name="val79" office:value-type="string" calcext:value-type="string">
            <text:p>Forès</text:p>
          </table:table-cell>
          <table:table-cell table:style-name="ce301" table:content-validation-name="val79" office:value-type="string" calcext:value-type="string">
            <text:p>Castejón de Tornos</text:p>
          </table:table-cell>
          <table:table-cell table:style-name="ce301" table:content-validation-name="val79" office:value-type="string" calcext:value-type="string">
            <text:p>Espinoso del Rey</text:p>
          </table:table-cell>
          <table:table-cell table:style-name="ce301" table:content-validation-name="val79" office:value-type="string" calcext:value-type="string">
            <text:p>Beniflá</text:p>
          </table:table-cell>
          <table:table-cell table:style-name="ce301" table:content-validation-name="val79" office:value-type="string" calcext:value-type="string">
            <text:p>Fombellida</text:p>
          </table:table-cell>
          <table:table-cell table:style-name="ce302" table:content-validation-name="val79" office:value-type="string" calcext:value-type="string">
            <text:p>Karrantza Harana/Valle de Carranza</text:p>
          </table:table-cell>
          <table:table-cell table:style-name="ce301" table:content-validation-name="val79" office:value-type="string" calcext:value-type="string">
            <text:p>Ferreras de Arriba</text:p>
          </table:table-cell>
          <table:table-cell table:style-name="ce301" table:content-validation-name="val79" office:value-type="string" calcext:value-type="string">
            <text:p>Calatayud</text:p>
          </table:table-cell>
          <table:table-cell table:content-validation-name="val79"/>
          <table:table-cell table:style-name="ce301" table:content-validation-name="val79" office:value-type="string" calcext:value-type="string">
            <text:p>Flores de Ávila</text:p>
          </table:table-cell>
        </table:table-row>
        <table:table-row table:style-name="ro9">
          <table:table-cell table:content-validation-name="val79" office:value-type="string" calcext:value-type="string">
            <text:p>Peñascosa</text:p>
          </table:table-cell>
          <table:table-cell table:style-name="ce300" table:content-validation-name="val79" office:value-type="string" calcext:value-type="string">
            <text:p>Novelda</text:p>
          </table:table-cell>
          <table:table-cell table:style-name="ce301" table:content-validation-name="val79" office:value-type="string" calcext:value-type="string">
            <text:p>Mojácar</text:p>
          </table:table-cell>
          <table:table-cell table:style-name="ce301" table:content-validation-name="val79" office:value-type="string" calcext:value-type="string">
            <text:p>Santa Eulalia de Oscos</text:p>
          </table:table-cell>
          <table:table-cell table:style-name="ce301" table:content-validation-name="val79" office:value-type="string" calcext:value-type="string">
            <text:p>Helechosa de los Montes</text:p>
          </table:table-cell>
          <table:table-cell table:style-name="ce301" table:content-validation-name="val79" office:value-type="string" calcext:value-type="string">
            <text:p>Castellolí</text:p>
          </table:table-cell>
          <table:table-cell table:style-name="ce301" table:content-validation-name="val79" office:value-type="string" calcext:value-type="string">
            <text:p>Cascajares de Bureba</text:p>
          </table:table-cell>
          <table:table-cell table:style-name="ce301" table:content-validation-name="val79" office:value-type="string" calcext:value-type="string">
            <text:p>Ribamontán al Monte</text:p>
          </table:table-cell>
          <table:table-cell table:style-name="ce301" table:content-validation-name="val79" office:value-type="string" calcext:value-type="string">
            <text:p>Jérica</text:p>
          </table:table-cell>
          <table:table-cell table:content-validation-name="val79"/>
          <table:table-cell table:style-name="ce301" table:content-validation-name="val79" office:value-type="string" calcext:value-type="string">
            <text:p>Picón</text:p>
          </table:table-cell>
          <table:table-cell table:style-name="ce301" table:content-validation-name="val79" office:value-type="string" calcext:value-type="string">
            <text:p>Castejón</text:p>
          </table:table-cell>
          <table:table-cell table:style-name="ce301" table:content-validation-name="val79" office:value-type="string" calcext:value-type="string">
            <text:p>Cedill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Eufemia</text:p>
          </table:table-cell>
          <table:table-cell table:style-name="ce301" table:content-validation-name="val79" office:value-type="string" calcext:value-type="string">
            <text:p>Flaçà</text:p>
          </table:table-cell>
          <table:table-cell table:style-name="ce301" table:content-validation-name="val79" office:value-type="string" calcext:value-type="string">
            <text:p>Dólar</text:p>
          </table:table-cell>
          <table:table-cell table:style-name="ce301" table:content-validation-name="val79" office:value-type="string" calcext:value-type="string">
            <text:p>Castilforte</text:p>
          </table:table-cell>
          <table:table-cell table:style-name="ce302" table:content-validation-name="val79" office:value-type="string" calcext:value-type="string">
            <text:p>Mendaro</text:p>
          </table:table-cell>
          <table:table-cell table:style-name="ce301" table:content-validation-name="val79" office:value-type="string" calcext:value-type="string">
            <text:p>Rosal De La Frontera</text:p>
          </table:table-cell>
          <table:table-cell table:style-name="ce301" table:content-validation-name="val79" office:value-type="string" calcext:value-type="string">
            <text:p>Camporrélls</text:p>
          </table:table-cell>
          <table:table-cell table:style-name="ce301" table:content-validation-name="val79" office:value-type="string" calcext:value-type="string">
            <text:p>Valldemossa</text:p>
          </table:table-cell>
          <table:table-cell table:style-name="ce301" table:content-validation-name="val79" office:value-type="string" calcext:value-type="string">
            <text:p>Navas De San Juan</text:p>
          </table:table-cell>
          <table:table-cell table:style-name="ce301" table:content-validation-name="val79" office:value-type="string" calcext:value-type="string">
            <text:p>Paderne</text:p>
          </table:table-cell>
          <table:table-cell table:style-name="ce301" table:content-validation-name="val79" office:value-type="string" calcext:value-type="string">
            <text:p>Foncea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edo</text:p>
          </table:table-cell>
          <table:table-cell table:style-name="ce301" table:content-validation-name="val79" office:value-type="string" calcext:value-type="string">
            <text:p>Vicedo (O)</text:p>
          </table:table-cell>
          <table:table-cell table:style-name="ce301" table:content-validation-name="val79" office:value-type="string" calcext:value-type="string">
            <text:p>Castelló de Farfanya</text:p>
          </table:table-cell>
          <table:table-cell table:style-name="ce301" table:content-validation-name="val79" office:value-type="string" calcext:value-type="string">
            <text:p>Gasco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znate</text:p>
          </table:table-cell>
          <table:table-cell table:style-name="ce302" table:content-validation-name="val79" office:value-type="string" calcext:value-type="string">
            <text:p>Betelu</text:p>
          </table:table-cell>
          <table:table-cell table:style-name="ce301" table:content-validation-name="val79" office:value-type="string" calcext:value-type="string">
            <text:p>Porqueira</text:p>
          </table:table-cell>
          <table:table-cell table:style-name="ce301" table:content-validation-name="val79" office:value-type="string" calcext:value-type="string">
            <text:p>Grijota</text:p>
          </table:table-cell>
          <table:table-cell table:content-validation-name="val79"/>
          <table:table-cell table:style-name="ce301" table:content-validation-name="val79" office:value-type="string" calcext:value-type="string">
            <text:p>Cabrerizos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illas</text:p>
          </table:table-cell>
          <table:table-cell table:style-name="ce301" table:content-validation-name="val79" office:value-type="string" calcext:value-type="string">
            <text:p>Mairena Del Aljarafe</text:p>
          </table:table-cell>
          <table:table-cell table:style-name="ce301" table:content-validation-name="val79" office:value-type="string" calcext:value-type="string">
            <text:p>Cueva de Ágreda</text:p>
          </table:table-cell>
          <table:table-cell table:style-name="ce301" table:content-validation-name="val79" office:value-type="string" calcext:value-type="string">
            <text:p>Freginals</text:p>
          </table:table-cell>
          <table:table-cell table:style-name="ce301" table:content-validation-name="val79" office:value-type="string" calcext:value-type="string">
            <text:p>Castel de Cabra</text:p>
          </table:table-cell>
          <table:table-cell table:style-name="ce301" table:content-validation-name="val79" office:value-type="string" calcext:value-type="string">
            <text:p>Esquivias</text:p>
          </table:table-cell>
          <table:table-cell table:style-name="ce301" table:content-validation-name="val79" office:value-type="string" calcext:value-type="string">
            <text:p>Benigànim</text:p>
          </table:table-cell>
          <table:table-cell table:style-name="ce301" table:content-validation-name="val79" office:value-type="string" calcext:value-type="string">
            <text:p>Fompedraza</text:p>
          </table:table-cell>
          <table:table-cell table:style-name="ce302" table:content-validation-name="val79" office:value-type="string" calcext:value-type="string">
            <text:p>Kortezubi</text:p>
          </table:table-cell>
          <table:table-cell table:style-name="ce301" table:content-validation-name="val79" office:value-type="string" calcext:value-type="string">
            <text:p>Ferreruela</text:p>
          </table:table-cell>
          <table:table-cell table:style-name="ce301" table:content-validation-name="val79" office:value-type="string" calcext:value-type="string">
            <text:p>Calatorao</text:p>
          </table:table-cell>
          <table:table-cell table:content-validation-name="val79"/>
          <table:table-cell table:style-name="ce301" table:content-validation-name="val79" office:value-type="string" calcext:value-type="string">
            <text:p>Fontiveros</text:p>
          </table:table-cell>
        </table:table-row>
        <table:table-row table:style-name="ro9">
          <table:table-cell table:content-validation-name="val79" office:value-type="string" calcext:value-type="string">
            <text:p>Pétrola</text:p>
          </table:table-cell>
          <table:table-cell table:style-name="ce300" table:content-validation-name="val79" office:value-type="string" calcext:value-type="string">
            <text:p>Petrer</text:p>
          </table:table-cell>
          <table:table-cell table:style-name="ce301" table:content-validation-name="val79" office:value-type="string" calcext:value-type="string">
            <text:p>Mojonera, La</text:p>
          </table:table-cell>
          <table:table-cell table:style-name="ce301" table:content-validation-name="val79" office:value-type="string" calcext:value-type="string">
            <text:p>San Tirso de Abres</text:p>
          </table:table-cell>
          <table:table-cell table:style-name="ce301" table:content-validation-name="val79" office:value-type="string" calcext:value-type="string">
            <text:p>Herrera del Duque</text:p>
          </table:table-cell>
          <table:table-cell table:style-name="ce301" table:content-validation-name="val79" office:value-type="string" calcext:value-type="string">
            <text:p>Castellterçol</text:p>
          </table:table-cell>
          <table:table-cell table:style-name="ce301" table:content-validation-name="val79" office:value-type="string" calcext:value-type="string">
            <text:p>Cascajares de la Sierra</text:p>
          </table:table-cell>
          <table:table-cell table:style-name="ce301" table:content-validation-name="val79" office:value-type="string" calcext:value-type="string">
            <text:p>Rionansa</text:p>
          </table:table-cell>
          <table:table-cell table:style-name="ce301" table:content-validation-name="val79" office:value-type="string" calcext:value-type="string">
            <text:p>Llucena/Lucena del Cid</text:p>
          </table:table-cell>
          <table:table-cell table:content-validation-name="val79"/>
          <table:table-cell table:style-name="ce301" table:content-validation-name="val79" office:value-type="string" calcext:value-type="string">
            <text:p>Piedrabuena</text:p>
          </table:table-cell>
          <table:table-cell table:style-name="ce301" table:content-validation-name="val79" office:value-type="string" calcext:value-type="string">
            <text:p>Castillejo de Iniesta</text:p>
          </table:table-cell>
          <table:table-cell table:style-name="ce301" table:content-validation-name="val79" office:value-type="string" calcext:value-type="string">
            <text:p>Cerez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ella</text:p>
          </table:table-cell>
          <table:table-cell table:style-name="ce301" table:content-validation-name="val79" office:value-type="string" calcext:value-type="string">
            <text:p>Foixà</text:p>
          </table:table-cell>
          <table:table-cell table:style-name="ce301" table:content-validation-name="val79" office:value-type="string" calcext:value-type="string">
            <text:p>Domingo Pérez De Granada</text:p>
          </table:table-cell>
          <table:table-cell table:style-name="ce301" table:content-validation-name="val79" office:value-type="string" calcext:value-type="string">
            <text:p>Castilnuevo</text:p>
          </table:table-cell>
          <table:table-cell table:style-name="ce302" table:content-validation-name="val79" office:value-type="string" calcext:value-type="string">
            <text:p>Mutiloa</text:p>
          </table:table-cell>
          <table:table-cell table:style-name="ce301" table:content-validation-name="val79" office:value-type="string" calcext:value-type="string">
            <text:p>San Bartolomé De La Torre</text:p>
          </table:table-cell>
          <table:table-cell table:style-name="ce301" table:content-validation-name="val79" office:value-type="string" calcext:value-type="string">
            <text:p>Canal de Berdún</text:p>
          </table:table-cell>
          <table:table-cell table:style-name="ce301" table:content-validation-name="val79" office:value-type="string" calcext:value-type="string">
            <text:p>Castell (Es)</text:p>
          </table:table-cell>
          <table:table-cell table:style-name="ce301" table:content-validation-name="val79" office:value-type="string" calcext:value-type="string">
            <text:p>Noalejo</text:p>
          </table:table-cell>
          <table:table-cell table:style-name="ce301" table:content-validation-name="val79" office:value-type="string" calcext:value-type="string">
            <text:p>Padrón</text:p>
          </table:table-cell>
          <table:table-cell table:style-name="ce301" table:content-validation-name="val79" office:value-type="string" calcext:value-type="string">
            <text:p>Fonzaleche</text:p>
          </table:table-cell>
          <table:table-cell table:content-validation-name="val79"/>
          <table:table-cell table:style-name="ce301" table:content-validation-name="val79" office:value-type="string" calcext:value-type="string">
            <text:p>Ercina (La)</text:p>
          </table:table-cell>
          <table:table-cell table:style-name="ce301" table:content-validation-name="val79" office:value-type="string" calcext:value-type="string">
            <text:p>Vilalba</text:p>
          </table:table-cell>
          <table:table-cell table:style-name="ce301" table:content-validation-name="val79" office:value-type="string" calcext:value-type="string">
            <text:p>Castellserà</text:p>
          </table:table-cell>
          <table:table-cell table:style-name="ce301" table:content-validation-name="val79" office:value-type="string" calcext:value-type="string">
            <text:p>Getaf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imera De Líbar</text:p>
          </table:table-cell>
          <table:table-cell table:style-name="ce302" table:content-validation-name="val79" office:value-type="string" calcext:value-type="string">
            <text:p>Bidaurreta</text:p>
          </table:table-cell>
          <table:table-cell table:style-name="ce301" table:content-validation-name="val79" office:value-type="string" calcext:value-type="string">
            <text:p>Pobra de Trives (A)</text:p>
          </table:table-cell>
          <table:table-cell table:style-name="ce301" table:content-validation-name="val79" office:value-type="string" calcext:value-type="string">
            <text:p>Guardo</text:p>
          </table:table-cell>
          <table:table-cell table:content-validation-name="val79"/>
          <table:table-cell table:style-name="ce301" table:content-validation-name="val79" office:value-type="string" calcext:value-type="string">
            <text:p>Cabr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Escalona del Prado</text:p>
          </table:table-cell>
          <table:table-cell table:style-name="ce301" table:content-validation-name="val79" office:value-type="string" calcext:value-type="string">
            <text:p>Marchena</text:p>
          </table:table-cell>
          <table:table-cell table:style-name="ce301" table:content-validation-name="val79" office:value-type="string" calcext:value-type="string">
            <text:p>Dévanos</text:p>
          </table:table-cell>
          <table:table-cell table:style-name="ce301" table:content-validation-name="val79" office:value-type="string" calcext:value-type="string">
            <text:p>Galera (La)</text:p>
          </table:table-cell>
          <table:table-cell table:style-name="ce301" table:content-validation-name="val79" office:value-type="string" calcext:value-type="string">
            <text:p>Castelnou</text:p>
          </table:table-cell>
          <table:table-cell table:style-name="ce301" table:content-validation-name="val79" office:value-type="string" calcext:value-type="string">
            <text:p>Estrella (La)</text:p>
          </table:table-cell>
          <table:table-cell table:style-name="ce301" table:content-validation-name="val79" office:value-type="string" calcext:value-type="string">
            <text:p>Benimodo</text:p>
          </table:table-cell>
          <table:table-cell table:style-name="ce301" table:content-validation-name="val79" office:value-type="string" calcext:value-type="string">
            <text:p>Fontihoyuelo</text:p>
          </table:table-cell>
          <table:table-cell table:style-name="ce302" table:content-validation-name="val79" office:value-type="string" calcext:value-type="string">
            <text:p>Lanestosa</text:p>
          </table:table-cell>
          <table:table-cell table:style-name="ce301" table:content-validation-name="val79" office:value-type="string" calcext:value-type="string">
            <text:p>Figueruela de Arriba</text:p>
          </table:table-cell>
          <table:table-cell table:style-name="ce301" table:content-validation-name="val79" office:value-type="string" calcext:value-type="string">
            <text:p>Calcena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edilla</text:p>
          </table:table-cell>
        </table:table-row>
        <table:table-row table:style-name="ro9">
          <table:table-cell table:content-validation-name="val79" office:value-type="string" calcext:value-type="string">
            <text:p>Povedilla</text:p>
          </table:table-cell>
          <table:table-cell table:style-name="ce300" table:content-validation-name="val79" office:value-type="string" calcext:value-type="string">
            <text:p>Pinós, el/Pinoso</text:p>
          </table:table-cell>
          <table:table-cell table:style-name="ce301" table:content-validation-name="val79" office:value-type="string" calcext:value-type="string">
            <text:p>Nacimiento</text:p>
          </table:table-cell>
          <table:table-cell table:style-name="ce301" table:content-validation-name="val79" office:value-type="string" calcext:value-type="string">
            <text:p>Santo Adriano</text:p>
          </table:table-cell>
          <table:table-cell table:style-name="ce301" table:content-validation-name="val79" office:value-type="string" calcext:value-type="string">
            <text:p>Higuera de la Serena</text:p>
          </table:table-cell>
          <table:table-cell table:style-name="ce301" table:content-validation-name="val79" office:value-type="string" calcext:value-type="string">
            <text:p>Castellví de la Marca</text:p>
          </table:table-cell>
          <table:table-cell table:style-name="ce301" table:content-validation-name="val79" office:value-type="string" calcext:value-type="string">
            <text:p>Castellanos de Castro</text:p>
          </table:table-cell>
          <table:table-cell table:style-name="ce301" table:content-validation-name="val79" office:value-type="string" calcext:value-type="string">
            <text:p>Riotuerto</text:p>
          </table:table-cell>
          <table:table-cell table:style-name="ce301" table:content-validation-name="val79" office:value-type="string" calcext:value-type="string">
            <text:p>Ludiente</text:p>
          </table:table-cell>
          <table:table-cell table:content-validation-name="val79"/>
          <table:table-cell table:style-name="ce301" table:content-validation-name="val79" office:value-type="string" calcext:value-type="string">
            <text:p>Poblete</text:p>
          </table:table-cell>
          <table:table-cell table:style-name="ce301" table:content-validation-name="val79" office:value-type="string" calcext:value-type="string">
            <text:p>Castillejo-Sierra</text:p>
          </table:table-cell>
          <table:table-cell table:style-name="ce301" table:content-validation-name="val79" office:value-type="string" calcext:value-type="string">
            <text:p>Ci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campo</text:p>
          </table:table-cell>
          <table:table-cell table:style-name="ce301" table:content-validation-name="val79" office:value-type="string" calcext:value-type="string">
            <text:p>Fontanals de Cerdanya</text:p>
          </table:table-cell>
          <table:table-cell table:style-name="ce301" table:content-validation-name="val79" office:value-type="string" calcext:value-type="string">
            <text:p>Dúdar</text:p>
          </table:table-cell>
          <table:table-cell table:style-name="ce301" table:content-validation-name="val79" office:value-type="string" calcext:value-type="string">
            <text:p>Cendejas de Enmedio</text:p>
          </table:table-cell>
          <table:table-cell table:style-name="ce302" table:content-validation-name="val79" office:value-type="string" calcext:value-type="string">
            <text:p>Mutriku</text:p>
          </table:table-cell>
          <table:table-cell table:style-name="ce301" table:content-validation-name="val79" office:value-type="string" calcext:value-type="string">
            <text:p>San Juan Del Puerto</text:p>
          </table:table-cell>
          <table:table-cell table:style-name="ce301" table:content-validation-name="val79" office:value-type="string" calcext:value-type="string">
            <text:p>Candasnos</text:p>
          </table:table-cell>
          <table:table-cell table:style-name="ce301" table:content-validation-name="val79" office:value-type="string" calcext:value-type="string">
            <text:p>Vilafranca de Bonany</text:p>
          </table:table-cell>
          <table:table-cell table:style-name="ce301" table:content-validation-name="val79" office:value-type="string" calcext:value-type="string">
            <text:p>Orcera</text:p>
          </table:table-cell>
          <table:table-cell table:style-name="ce301" table:content-validation-name="val79" office:value-type="string" calcext:value-type="string">
            <text:p>Pino (O)</text:p>
          </table:table-cell>
          <table:table-cell table:style-name="ce301" table:content-validation-name="val79" office:value-type="string" calcext:value-type="string">
            <text:p>Fuenmayor</text:p>
          </table:table-cell>
          <table:table-cell table:content-validation-name="val79"/>
          <table:table-cell table:style-name="ce301" table:content-validation-name="val79" office:value-type="string" calcext:value-type="string">
            <text:p>Escobar de Campos</text:p>
          </table:table-cell>
          <table:table-cell table:style-name="ce301" table:content-validation-name="val79" office:value-type="string" calcext:value-type="string">
            <text:p>Viveiro</text:p>
          </table:table-cell>
          <table:table-cell table:style-name="ce301" table:content-validation-name="val79" office:value-type="string" calcext:value-type="string">
            <text:p>Cava</text:p>
          </table:table-cell>
          <table:table-cell table:style-name="ce301" table:content-validation-name="val79" office:value-type="string" calcext:value-type="string">
            <text:p>Griñ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ubrique</text:p>
          </table:table-cell>
          <table:table-cell table:style-name="ce302" table:content-validation-name="val79" office:value-type="string" calcext:value-type="string">
            <text:p>Biurrun-Olcoz</text:p>
          </table:table-cell>
          <table:table-cell table:style-name="ce301" table:content-validation-name="val79" office:value-type="string" calcext:value-type="string">
            <text:p>Pontedeva</text:p>
          </table:table-cell>
          <table:table-cell table:style-name="ce301" table:content-validation-name="val79" office:value-type="string" calcext:value-type="string">
            <text:p>Guaz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Calvarrasa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Escarabajosa de Cabezas</text:p>
          </table:table-cell>
          <table:table-cell table:style-name="ce301" table:content-validation-name="val79" office:value-type="string" calcext:value-type="string">
            <text:p>Marinaleda</text:p>
          </table:table-cell>
          <table:table-cell table:style-name="ce301" table:content-validation-name="val79" office:value-type="string" calcext:value-type="string">
            <text:p>Duruelo de la Sierra</text:p>
          </table:table-cell>
          <table:table-cell table:style-name="ce301" table:content-validation-name="val79" office:value-type="string" calcext:value-type="string">
            <text:p>Gandesa</text:p>
          </table:table-cell>
          <table:table-cell table:style-name="ce301" table:content-validation-name="val79" office:value-type="string" calcext:value-type="string">
            <text:p>Castelserás</text:p>
          </table:table-cell>
          <table:table-cell table:style-name="ce301" table:content-validation-name="val79" office:value-type="string" calcext:value-type="string">
            <text:p>Fuensalida</text:p>
          </table:table-cell>
          <table:table-cell table:style-name="ce301" table:content-validation-name="val79" office:value-type="string" calcext:value-type="string">
            <text:p>Benimuslem</text:p>
          </table:table-cell>
          <table:table-cell table:style-name="ce301" table:content-validation-name="val79" office:value-type="string" calcext:value-type="string">
            <text:p>Fresno el Viejo</text:p>
          </table:table-cell>
          <table:table-cell table:style-name="ce302" table:content-validation-name="val79" office:value-type="string" calcext:value-type="string">
            <text:p>Larrabetzu</text:p>
          </table:table-cell>
          <table:table-cell table:style-name="ce301" table:content-validation-name="val79" office:value-type="string" calcext:value-type="string">
            <text:p>Fonfría</text:p>
          </table:table-cell>
          <table:table-cell table:style-name="ce301" table:content-validation-name="val79" office:value-type="string" calcext:value-type="string">
            <text:p>Calmarza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o (El)</text:p>
          </table:table-cell>
        </table:table-row>
        <table:table-row table:style-name="ro9">
          <table:table-cell table:content-validation-name="val79" office:value-type="string" calcext:value-type="string">
            <text:p>Pozo Cañada</text:p>
          </table:table-cell>
          <table:table-cell table:style-name="ce300" table:content-validation-name="val79" office:value-type="string" calcext:value-type="string">
            <text:p>Romana, la</text:p>
          </table:table-cell>
          <table:table-cell table:style-name="ce301" table:content-validation-name="val79" office:value-type="string" calcext:value-type="string">
            <text:p>Níjar</text:p>
          </table:table-cell>
          <table:table-cell table:style-name="ce301" table:content-validation-name="val79" office:value-type="string" calcext:value-type="string">
            <text:p>Sariego</text:p>
          </table:table-cell>
          <table:table-cell table:style-name="ce301" table:content-validation-name="val79" office:value-type="string" calcext:value-type="string">
            <text:p>Higuera de Llerena</text:p>
          </table:table-cell>
          <table:table-cell table:style-name="ce301" table:content-validation-name="val79" office:value-type="string" calcext:value-type="string">
            <text:p>Castellví de Rosanes</text:p>
          </table:table-cell>
          <table:table-cell table:style-name="ce301" table:content-validation-name="val79" office:value-type="string" calcext:value-type="string">
            <text:p>Castildelgado</text:p>
          </table:table-cell>
          <table:table-cell table:style-name="ce301" table:content-validation-name="val79" office:value-type="string" calcext:value-type="string">
            <text:p>Rozas de Valdearroyo (Las)</text:p>
          </table:table-cell>
          <table:table-cell table:style-name="ce301" table:content-validation-name="val79" office:value-type="string" calcext:value-type="string">
            <text:p>Llos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orzuna</text:p>
          </table:table-cell>
          <table:table-cell table:style-name="ce301" table:content-validation-name="val79" office:value-type="string" calcext:value-type="string">
            <text:p>Castillo-Albaráñez</text:p>
          </table:table-cell>
          <table:table-cell table:style-name="ce301" table:content-validation-name="val79" office:value-type="string" calcext:value-type="string">
            <text:p>Collado de la Vera</text:p>
          </table:table-cell>
          <table:table-cell table:content-validation-name="val79"/>
          <table:table-cell table:style-name="ce301" table:content-validation-name="val79" office:value-type="string" calcext:value-type="string">
            <text:p>Valenzuela</text:p>
          </table:table-cell>
          <table:table-cell table:style-name="ce301" table:content-validation-name="val79" office:value-type="string" calcext:value-type="string">
            <text:p>Fontanilles</text:p>
          </table:table-cell>
          <table:table-cell table:style-name="ce301" table:content-validation-name="val79" office:value-type="string" calcext:value-type="string">
            <text:p>Dúrcal</text:p>
          </table:table-cell>
          <table:table-cell table:style-name="ce301" table:content-validation-name="val79" office:value-type="string" calcext:value-type="string">
            <text:p>Cendejas de la Torre</text:p>
          </table:table-cell>
          <table:table-cell table:style-name="ce302" table:content-validation-name="val79" office:value-type="string" calcext:value-type="string">
            <text:p>Oiartzun</text:p>
          </table:table-cell>
          <table:table-cell table:style-name="ce301" table:content-validation-name="val79" office:value-type="string" calcext:value-type="string">
            <text:p>San Silvestre De Guzmán</text:p>
          </table:table-cell>
          <table:table-cell table:style-name="ce301" table:content-validation-name="val79" office:value-type="string" calcext:value-type="string">
            <text:p>Canfranc</text:p>
          </table:table-cell>
          <table:table-cell table:style-name="ce301" table:content-validation-name="val79" office:value-type="string" calcext:value-type="string">
            <text:p>Ariany</text:p>
          </table:table-cell>
          <table:table-cell table:style-name="ce301" table:content-validation-name="val79" office:value-type="string" calcext:value-type="string">
            <text:p>Peal De Becerro</text:p>
          </table:table-cell>
          <table:table-cell table:style-name="ce301" table:content-validation-name="val79" office:value-type="string" calcext:value-type="string">
            <text:p>Pobra do Caramiñal (A)</text:p>
          </table:table-cell>
          <table:table-cell table:style-name="ce301" table:content-validation-name="val79" office:value-type="string" calcext:value-type="string">
            <text:p>Galbárruli</text:p>
          </table:table-cell>
          <table:table-cell table:content-validation-name="val79"/>
          <table:table-cell table:style-name="ce301" table:content-validation-name="val79" office:value-type="string" calcext:value-type="string">
            <text:p>Fabero</text:p>
          </table:table-cell>
          <table:table-cell table:style-name="ce301" table:content-validation-name="val79" office:value-type="string" calcext:value-type="string">
            <text:p>Baralla</text:p>
          </table:table-cell>
          <table:table-cell table:style-name="ce301" table:content-validation-name="val79" office:value-type="string" calcext:value-type="string">
            <text:p>Cervera</text:p>
          </table:table-cell>
          <table:table-cell table:style-name="ce301" table:content-validation-name="val79" office:value-type="string" calcext:value-type="string">
            <text:p>Guadalix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úzcar</text:p>
          </table:table-cell>
          <table:table-cell table:style-name="ce302" table:content-validation-name="val79" office:value-type="string" calcext:value-type="string">
            <text:p>Buñuel</text:p>
          </table:table-cell>
          <table:table-cell table:style-name="ce301" table:content-validation-name="val79" office:value-type="string" calcext:value-type="string">
            <text:p>Punxín</text:p>
          </table:table-cell>
          <table:table-cell table:style-name="ce301" table:content-validation-name="val79" office:value-type="string" calcext:value-type="string">
            <text:p>Hérmedes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Calvarrasa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Escobar de Polendos</text:p>
          </table:table-cell>
          <table:table-cell table:style-name="ce301" table:content-validation-name="val79" office:value-type="string" calcext:value-type="string">
            <text:p>Martín De La Jara</text:p>
          </table:table-cell>
          <table:table-cell table:style-name="ce301" table:content-validation-name="val79" office:value-type="string" calcext:value-type="string">
            <text:p>Escobosa de Almazán</text:p>
          </table:table-cell>
          <table:table-cell table:style-name="ce301" table:content-validation-name="val79" office:value-type="string" calcext:value-type="string">
            <text:p>Garcia</text:p>
          </table:table-cell>
          <table:table-cell table:style-name="ce301" table:content-validation-name="val79" office:value-type="string" calcext:value-type="string">
            <text:p>Castellar (El)</text:p>
          </table:table-cell>
          <table:table-cell table:style-name="ce301" table:content-validation-name="val79" office:value-type="string" calcext:value-type="string">
            <text:p>Gálvez</text:p>
          </table:table-cell>
          <table:table-cell table:style-name="ce301" table:content-validation-name="val79" office:value-type="string" calcext:value-type="string">
            <text:p>Beniparrell</text:p>
          </table:table-cell>
          <table:table-cell table:style-name="ce301" table:content-validation-name="val79" office:value-type="string" calcext:value-type="string">
            <text:p>Fuensaldaña</text:p>
          </table:table-cell>
          <table:table-cell table:style-name="ce302" table:content-validation-name="val79" office:value-type="string" calcext:value-type="string">
            <text:p>Laukiz</text:p>
          </table:table-cell>
          <table:table-cell table:style-name="ce301" table:content-validation-name="val79" office:value-type="string" calcext:value-type="string">
            <text:p>Fresno de la Polvorosa</text:p>
          </table:table-cell>
          <table:table-cell table:style-name="ce301" table:content-validation-name="val79" office:value-type="string" calcext:value-type="string">
            <text:p>Campillo de Aragón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el Saúz</text:p>
          </table:table-cell>
        </table:table-row>
        <table:table-row table:style-name="ro9">
          <table:table-cell table:content-validation-name="val79" office:value-type="string" calcext:value-type="string">
            <text:p>Pozo-Lorente</text:p>
          </table:table-cell>
          <table:table-cell table:style-name="ce300" table:content-validation-name="val79" office:value-type="string" calcext:value-type="string">
            <text:p>Atzúbia, l'</text:p>
          </table:table-cell>
          <table:table-cell table:style-name="ce301" table:content-validation-name="val79" office:value-type="string" calcext:value-type="string">
            <text:p>Ohanes</text:p>
          </table:table-cell>
          <table:table-cell table:style-name="ce301" table:content-validation-name="val79" office:value-type="string" calcext:value-type="string">
            <text:p>Siero</text:p>
          </table:table-cell>
          <table:table-cell table:style-name="ce301" table:content-validation-name="val79" office:value-type="string" calcext:value-type="string">
            <text:p>Higuera de Vargas</text:p>
          </table:table-cell>
          <table:table-cell table:style-name="ce301" table:content-validation-name="val79" office:value-type="string" calcext:value-type="string">
            <text:p>Centelles</text:p>
          </table:table-cell>
          <table:table-cell table:style-name="ce301" table:content-validation-name="val79" office:value-type="string" calcext:value-type="string">
            <text:p>Castil de Peones</text:p>
          </table:table-cell>
          <table:table-cell table:style-name="ce301" table:content-validation-name="val79" office:value-type="string" calcext:value-type="string">
            <text:p>Ruente</text:p>
          </table:table-cell>
          <table:table-cell table:style-name="ce301" table:content-validation-name="val79" office:value-type="string" calcext:value-type="string">
            <text:p>Mata de Morel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ozuelo de Calatrava</text:p>
          </table:table-cell>
          <table:table-cell table:style-name="ce301" table:content-validation-name="val79" office:value-type="string" calcext:value-type="string">
            <text:p>Castillo de Garcimuñoz</text:p>
          </table:table-cell>
          <table:table-cell table:style-name="ce301" table:content-validation-name="val79" office:value-type="string" calcext:value-type="string">
            <text:p>Conquista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Valsequillo</text:p>
          </table:table-cell>
          <table:table-cell table:style-name="ce301" table:content-validation-name="val79" office:value-type="string" calcext:value-type="string">
            <text:p>Fontcoberta</text:p>
          </table:table-cell>
          <table:table-cell table:style-name="ce301" table:content-validation-name="val79" office:value-type="string" calcext:value-type="string">
            <text:p>Escúzar</text:p>
          </table:table-cell>
          <table:table-cell table:style-name="ce301" table:content-validation-name="val79" office:value-type="string" calcext:value-type="string">
            <text:p>Centenera</text:p>
          </table:table-cell>
          <table:table-cell table:style-name="ce302" table:content-validation-name="val79" office:value-type="string" calcext:value-type="string">
            <text:p>Olaberria</text:p>
          </table:table-cell>
          <table:table-cell table:style-name="ce301" table:content-validation-name="val79" office:value-type="string" calcext:value-type="string">
            <text:p>Sanlúcar De Guadiana</text:p>
          </table:table-cell>
          <table:table-cell table:style-name="ce301" table:content-validation-name="val79" office:value-type="string" calcext:value-type="string">
            <text:p>Capdesaso</text:p>
          </table:table-cell>
          <table:table-cell table:style-name="ce301" table:content-validation-name="val79" office:value-type="string" calcext:value-type="string">
            <text:p>Migjorn Gran (Es)</text:p>
          </table:table-cell>
          <table:table-cell table:style-name="ce301" table:content-validation-name="val79" office:value-type="string" calcext:value-type="string">
            <text:p>Pegalajar</text:p>
          </table:table-cell>
          <table:table-cell table:style-name="ce301" table:content-validation-name="val79" office:value-type="string" calcext:value-type="string">
            <text:p>Ponteceso</text:p>
          </table:table-cell>
          <table:table-cell table:style-name="ce301" table:content-validation-name="val79" office:value-type="string" calcext:value-type="string">
            <text:p>Galilea</text:p>
          </table:table-cell>
          <table:table-cell table:content-validation-name="val79"/>
          <table:table-cell table:style-name="ce301" table:content-validation-name="val79" office:value-type="string" calcext:value-type="string">
            <text:p>Folgoso de la Ribera</text:p>
          </table:table-cell>
          <table:table-cell table:style-name="ce301" table:content-validation-name="val79" office:value-type="string" calcext:value-type="string">
            <text:p>Burela</text:p>
          </table:table-cell>
          <table:table-cell table:style-name="ce301" table:content-validation-name="val79" office:value-type="string" calcext:value-type="string">
            <text:p>Cervià de les Garrigues</text:p>
          </table:table-cell>
          <table:table-cell table:style-name="ce301" table:content-validation-name="val79" office:value-type="string" calcext:value-type="string">
            <text:p>Guadarram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charaviaya</text:p>
          </table:table-cell>
          <table:table-cell table:style-name="ce302" table:content-validation-name="val79" office:value-type="string" calcext:value-type="string">
            <text:p>Burgui/Burgi</text:p>
          </table:table-cell>
          <table:table-cell table:style-name="ce301" table:content-validation-name="val79" office:value-type="string" calcext:value-type="string">
            <text:p>Quintela de Leirado</text:p>
          </table:table-cell>
          <table:table-cell table:style-name="ce301" table:content-validation-name="val79" office:value-type="string" calcext:value-type="string">
            <text:p>Herrera de Pisuerga</text:p>
          </table:table-cell>
          <table:table-cell table:content-validation-name="val79"/>
          <table:table-cell table:style-name="ce301" table:content-validation-name="val79" office:value-type="string" calcext:value-type="string">
            <text:p>Calzada de Béjar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Espinar (El)</text:p>
          </table:table-cell>
          <table:table-cell table:style-name="ce301" table:content-validation-name="val79" office:value-type="string" calcext:value-type="string">
            <text:p>Molares, Los</text:p>
          </table:table-cell>
          <table:table-cell table:style-name="ce301" table:content-validation-name="val79" office:value-type="string" calcext:value-type="string">
            <text:p>Espeja de San Marcelino</text:p>
          </table:table-cell>
          <table:table-cell table:style-name="ce301" table:content-validation-name="val79" office:value-type="string" calcext:value-type="string">
            <text:p>Garidells (Els)</text:p>
          </table:table-cell>
          <table:table-cell table:style-name="ce301" table:content-validation-name="val79" office:value-type="string" calcext:value-type="string">
            <text:p>Castellote</text:p>
          </table:table-cell>
          <table:table-cell table:style-name="ce301" table:content-validation-name="val79" office:value-type="string" calcext:value-type="string">
            <text:p>Garciotum</text:p>
          </table:table-cell>
          <table:table-cell table:style-name="ce301" table:content-validation-name="val79" office:value-type="string" calcext:value-type="string">
            <text:p>Benirredrà</text:p>
          </table:table-cell>
          <table:table-cell table:style-name="ce301" table:content-validation-name="val79" office:value-type="string" calcext:value-type="string">
            <text:p>Fuente el Sol</text:p>
          </table:table-cell>
          <table:table-cell table:style-name="ce302" table:content-validation-name="val79" office:value-type="string" calcext:value-type="string">
            <text:p>Leioa</text:p>
          </table:table-cell>
          <table:table-cell table:style-name="ce301" table:content-validation-name="val79" office:value-type="string" calcext:value-type="string">
            <text:p>Fresno de la Ribera</text:p>
          </table:table-cell>
          <table:table-cell table:style-name="ce301" table:content-validation-name="val79" office:value-type="string" calcext:value-type="string">
            <text:p>Carenas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 de Año</text:p>
          </table:table-cell>
        </table:table-row>
        <table:table-row table:style-name="ro9">
          <table:table-cell table:content-validation-name="val79" office:value-type="string" calcext:value-type="string">
            <text:p>Pozohondo</text:p>
          </table:table-cell>
          <table:table-cell table:style-name="ce300" table:content-validation-name="val79" office:value-type="string" calcext:value-type="string">
            <text:p>Alcalalí</text:p>
          </table:table-cell>
          <table:table-cell table:style-name="ce301" table:content-validation-name="val79" office:value-type="string" calcext:value-type="string">
            <text:p>Olula De Castro</text:p>
          </table:table-cell>
          <table:table-cell table:style-name="ce301" table:content-validation-name="val79" office:value-type="string" calcext:value-type="string">
            <text:p>Sobrescobio</text:p>
          </table:table-cell>
          <table:table-cell table:style-name="ce301" table:content-validation-name="val79" office:value-type="string" calcext:value-type="string">
            <text:p>Higuera la Real</text:p>
          </table:table-cell>
          <table:table-cell table:style-name="ce301" table:content-validation-name="val79" office:value-type="string" calcext:value-type="string">
            <text:p>Cervelló</text:p>
          </table:table-cell>
          <table:table-cell table:style-name="ce301" table:content-validation-name="val79" office:value-type="string" calcext:value-type="string">
            <text:p>Castrillo de la Reina</text:p>
          </table:table-cell>
          <table:table-cell table:style-name="ce301" table:content-validation-name="val79" office:value-type="string" calcext:value-type="string">
            <text:p>Ruesga</text:p>
          </table:table-cell>
          <table:table-cell table:style-name="ce301" table:content-validation-name="val79" office:value-type="string" calcext:value-type="string">
            <text:p>Matet</text:p>
          </table:table-cell>
          <table:table-cell table:content-validation-name="val79"/>
          <table:table-cell table:style-name="ce301" table:content-validation-name="val79" office:value-type="string" calcext:value-type="string">
            <text:p>Pozuelos de Calatrava (Los)</text:p>
          </table:table-cell>
          <table:table-cell table:style-name="ce301" table:content-validation-name="val79" office:value-type="string" calcext:value-type="string">
            <text:p>Cervera del Llano</text:p>
          </table:table-cell>
          <table:table-cell table:style-name="ce301" table:content-validation-name="val79" office:value-type="string" calcext:value-type="string">
            <text:p>Coria</text:p>
          </table:table-cell>
          <table:table-cell table:content-validation-name="val79"/>
          <table:table-cell table:style-name="ce301" table:content-validation-name="val79" office:value-type="string" calcext:value-type="string">
            <text:p>Victoria, La</text:p>
          </table:table-cell>
          <table:table-cell table:style-name="ce301" table:content-validation-name="val79" office:value-type="string" calcext:value-type="string">
            <text:p>Fornells de la Selva</text:p>
          </table:table-cell>
          <table:table-cell table:style-name="ce301" table:content-validation-name="val79" office:value-type="string" calcext:value-type="string">
            <text:p>Ferreira</text:p>
          </table:table-cell>
          <table:table-cell table:style-name="ce301" table:content-validation-name="val79" office:value-type="string" calcext:value-type="string">
            <text:p>Cifuentes</text:p>
          </table:table-cell>
          <table:table-cell table:style-name="ce302" table:content-validation-name="val79" office:value-type="string" calcext:value-type="string">
            <text:p>Oñati</text:p>
          </table:table-cell>
          <table:table-cell table:style-name="ce301" table:content-validation-name="val79" office:value-type="string" calcext:value-type="string">
            <text:p>Santa Ana La Real</text:p>
          </table:table-cell>
          <table:table-cell table:style-name="ce301" table:content-validation-name="val79" office:value-type="string" calcext:value-type="string">
            <text:p>Capella</text:p>
          </table:table-cell>
          <table:table-cell table:content-validation-name="val79"/>
          <table:table-cell table:style-name="ce301" table:content-validation-name="val79" office:value-type="string" calcext:value-type="string">
            <text:p>Porcuna</text:p>
          </table:table-cell>
          <table:table-cell table:style-name="ce301" table:content-validation-name="val79" office:value-type="string" calcext:value-type="string">
            <text:p>Pontedeume</text:p>
          </table:table-cell>
          <table:table-cell table:style-name="ce301" table:content-validation-name="val79" office:value-type="string" calcext:value-type="string">
            <text:p>Gallinero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Ciutadilla</text:p>
          </table:table-cell>
          <table:table-cell table:style-name="ce301" table:content-validation-name="val79" office:value-type="string" calcext:value-type="string">
            <text:p>Hiruel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álaga</text:p>
          </table:table-cell>
          <table:table-cell table:style-name="ce302" table:content-validation-name="val79" office:value-type="string" calcext:value-type="string">
            <text:p>Burlada/Burlata</text:p>
          </table:table-cell>
          <table:table-cell table:style-name="ce301" table:content-validation-name="val79" office:value-type="string" calcext:value-type="string">
            <text:p>Rairiz de Veiga</text:p>
          </table:table-cell>
          <table:table-cell table:style-name="ce301" table:content-validation-name="val79" office:value-type="string" calcext:value-type="string">
            <text:p>Herrera de Valdecañas</text:p>
          </table:table-cell>
          <table:table-cell table:content-validation-name="val79"/>
          <table:table-cell table:style-name="ce301" table:content-validation-name="val79" office:value-type="string" calcext:value-type="string">
            <text:p>Calzada de Don Diego</text:p>
          </table:table-cell>
          <table:table-cell table:content-validation-name="val79"/>
          <table:table-cell table:style-name="ce301" table:content-validation-name="val79" office:value-type="string" calcext:value-type="string">
            <text:p>Espirdo</text:p>
          </table:table-cell>
          <table:table-cell table:style-name="ce301" table:content-validation-name="val79" office:value-type="string" calcext:value-type="string">
            <text:p>Montellano</text:p>
          </table:table-cell>
          <table:table-cell table:style-name="ce301" table:content-validation-name="val79" office:value-type="string" calcext:value-type="string">
            <text:p>Espejón</text:p>
          </table:table-cell>
          <table:table-cell table:style-name="ce301" table:content-validation-name="val79" office:value-type="string" calcext:value-type="string">
            <text:p>Ginestar</text:p>
          </table:table-cell>
          <table:table-cell table:style-name="ce301" table:content-validation-name="val79" office:value-type="string" calcext:value-type="string">
            <text:p>Cedrillas</text:p>
          </table:table-cell>
          <table:table-cell table:style-name="ce301" table:content-validation-name="val79" office:value-type="string" calcext:value-type="string">
            <text:p>Gerindote</text:p>
          </table:table-cell>
          <table:table-cell table:style-name="ce301" table:content-validation-name="val79" office:value-type="string" calcext:value-type="string">
            <text:p>Benissanó</text:p>
          </table:table-cell>
          <table:table-cell table:style-name="ce301" table:content-validation-name="val79" office:value-type="string" calcext:value-type="string">
            <text:p>Fuente-Olmedo</text:p>
          </table:table-cell>
          <table:table-cell table:style-name="ce302" table:content-validation-name="val79" office:value-type="string" calcext:value-type="string">
            <text:p>Lekeitio</text:p>
          </table:table-cell>
          <table:table-cell table:style-name="ce301" table:content-validation-name="val79" office:value-type="string" calcext:value-type="string">
            <text:p>Fresno de Sayago</text:p>
          </table:table-cell>
          <table:table-cell table:style-name="ce301" table:content-validation-name="val79" office:value-type="string" calcext:value-type="string">
            <text:p>Cariñena</text:p>
          </table:table-cell>
          <table:table-cell table:content-validation-name="val79"/>
          <table:table-cell table:style-name="ce301" table:content-validation-name="val79" office:value-type="string" calcext:value-type="string">
            <text:p>Gallegos de Altamiros</text:p>
          </table:table-cell>
        </table:table-row>
        <table:table-row table:style-name="ro9">
          <table:table-cell table:content-validation-name="val79" office:value-type="string" calcext:value-type="string">
            <text:p>Pozuelo</text:p>
          </table:table-cell>
          <table:table-cell table:style-name="ce300" table:content-validation-name="val79" office:value-type="string" calcext:value-type="string">
            <text:p>Beniarbeig</text:p>
          </table:table-cell>
          <table:table-cell table:style-name="ce301" table:content-validation-name="val79" office:value-type="string" calcext:value-type="string">
            <text:p>Olula Del Río</text:p>
          </table:table-cell>
          <table:table-cell table:style-name="ce301" table:content-validation-name="val79" office:value-type="string" calcext:value-type="string">
            <text:p>Somiedo</text:p>
          </table:table-cell>
          <table:table-cell table:style-name="ce301" table:content-validation-name="val79" office:value-type="string" calcext:value-type="string">
            <text:p>Hinojosa del Valle</text:p>
          </table:table-cell>
          <table:table-cell table:style-name="ce301" table:content-validation-name="val79" office:value-type="string" calcext:value-type="string">
            <text:p>Collbató</text:p>
          </table:table-cell>
          <table:table-cell table:style-name="ce301" table:content-validation-name="val79" office:value-type="string" calcext:value-type="string">
            <text:p>Castrillo de la Vega</text:p>
          </table:table-cell>
          <table:table-cell table:style-name="ce301" table:content-validation-name="val79" office:value-type="string" calcext:value-type="string">
            <text:p>Ruiloba</text:p>
          </table:table-cell>
          <table:table-cell table:style-name="ce301" table:content-validation-name="val79" office:value-type="string" calcext:value-type="string">
            <text:p>Moncofa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Don Rodrigo</text:p>
          </table:table-cell>
          <table:table-cell table:style-name="ce301" table:content-validation-name="val79" office:value-type="string" calcext:value-type="string">
            <text:p>Cierva (La)</text:p>
          </table:table-cell>
          <table:table-cell table:style-name="ce301" table:content-validation-name="val79" office:value-type="string" calcext:value-type="string">
            <text:p>Cuacos de Yust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 Del Río</text:p>
          </table:table-cell>
          <table:table-cell table:style-name="ce301" table:content-validation-name="val79" office:value-type="string" calcext:value-type="string">
            <text:p>Fortià</text:p>
          </table:table-cell>
          <table:table-cell table:style-name="ce301" table:content-validation-name="val79" office:value-type="string" calcext:value-type="string">
            <text:p>Fonelas</text:p>
          </table:table-cell>
          <table:table-cell table:style-name="ce301" table:content-validation-name="val79" office:value-type="string" calcext:value-type="string">
            <text:p>Cincovillas</text:p>
          </table:table-cell>
          <table:table-cell table:style-name="ce302" table:content-validation-name="val79" office:value-type="string" calcext:value-type="string">
            <text:p>Ordizia</text:p>
          </table:table-cell>
          <table:table-cell table:style-name="ce301" table:content-validation-name="val79" office:value-type="string" calcext:value-type="string">
            <text:p>Santa Bárbara De Casa</text:p>
          </table:table-cell>
          <table:table-cell table:style-name="ce301" table:content-validation-name="val79" office:value-type="string" calcext:value-type="string">
            <text:p>Casbas de Huesca</text:p>
          </table:table-cell>
          <table:table-cell table:content-validation-name="val79"/>
          <table:table-cell table:style-name="ce301" table:content-validation-name="val79" office:value-type="string" calcext:value-type="string">
            <text:p>Pozo Alcón</text:p>
          </table:table-cell>
          <table:table-cell table:style-name="ce301" table:content-validation-name="val79" office:value-type="string" calcext:value-type="string">
            <text:p>Pontes de García Rodríguez (As)</text:p>
          </table:table-cell>
          <table:table-cell table:style-name="ce301" table:content-validation-name="val79" office:value-type="string" calcext:value-type="string">
            <text:p>Gimile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 de Carbajal</text:p>
          </table:table-cell>
          <table:table-cell table:content-validation-name="val79"/>
          <table:table-cell table:style-name="ce301" table:content-validation-name="val79" office:value-type="string" calcext:value-type="string">
            <text:p>Clariana de Cardener</text:p>
          </table:table-cell>
          <table:table-cell table:style-name="ce301" table:content-validation-name="val79" office:value-type="string" calcext:value-type="string">
            <text:p>Horcajo de la Sierra-Aosl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nilva</text:p>
          </table:table-cell>
          <table:table-cell table:style-name="ce302" table:content-validation-name="val79" office:value-type="string" calcext:value-type="string">
            <text:p>Busto, El</text:p>
          </table:table-cell>
          <table:table-cell table:style-name="ce301" table:content-validation-name="val79" office:value-type="string" calcext:value-type="string">
            <text:p>Ramirás</text:p>
          </table:table-cell>
          <table:table-cell table:style-name="ce301" table:content-validation-name="val79" office:value-type="string" calcext:value-type="string">
            <text:p>Hontoria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Calzada de Valdunciel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eda de Cuéllar</text:p>
          </table:table-cell>
          <table:table-cell table:style-name="ce301" table:content-validation-name="val79" office:value-type="string" calcext:value-type="string">
            <text:p>Morón De La Frontera</text:p>
          </table:table-cell>
          <table:table-cell table:style-name="ce301" table:content-validation-name="val79" office:value-type="string" calcext:value-type="string">
            <text:p>Estepa de San Juan</text:p>
          </table:table-cell>
          <table:table-cell table:style-name="ce301" table:content-validation-name="val79" office:value-type="string" calcext:value-type="string">
            <text:p>Godall</text:p>
          </table:table-cell>
          <table:table-cell table:style-name="ce301" table:content-validation-name="val79" office:value-type="string" calcext:value-type="string">
            <text:p>Celadas</text:p>
          </table:table-cell>
          <table:table-cell table:style-name="ce301" table:content-validation-name="val79" office:value-type="string" calcext:value-type="string">
            <text:p>Guadamur</text:p>
          </table:table-cell>
          <table:table-cell table:style-name="ce301" table:content-validation-name="val79" office:value-type="string" calcext:value-type="string">
            <text:p>Benissoda</text:p>
          </table:table-cell>
          <table:table-cell table:style-name="ce301" table:content-validation-name="val79" office:value-type="string" calcext:value-type="string">
            <text:p>Gallegos de Hornija</text:p>
          </table:table-cell>
          <table:table-cell table:style-name="ce302" table:content-validation-name="val79" office:value-type="string" calcext:value-type="string">
            <text:p>Lemoa</text:p>
          </table:table-cell>
          <table:table-cell table:style-name="ce301" table:content-validation-name="val79" office:value-type="string" calcext:value-type="string">
            <text:p>Friera de Valverde</text:p>
          </table:table-cell>
          <table:table-cell table:style-name="ce301" table:content-validation-name="val79" office:value-type="string" calcext:value-type="string">
            <text:p>Caspe</text:p>
          </table:table-cell>
          <table:table-cell table:content-validation-name="val79"/>
          <table:table-cell table:style-name="ce301" table:content-validation-name="val79" office:value-type="string" calcext:value-type="string">
            <text:p>Gallegos de Sobrinos</text:p>
          </table:table-cell>
        </table:table-row>
        <table:table-row table:style-name="ro9">
          <table:table-cell table:content-validation-name="val79" office:value-type="string" calcext:value-type="string">
            <text:p>Riópar</text:p>
          </table:table-cell>
          <table:table-cell table:style-name="ce300" table:content-validation-name="val79" office:value-type="string" calcext:value-type="string">
            <text:p>Benigembla</text:p>
          </table:table-cell>
          <table:table-cell table:style-name="ce301" table:content-validation-name="val79" office:value-type="string" calcext:value-type="string">
            <text:p>Oria</text:p>
          </table:table-cell>
          <table:table-cell table:style-name="ce301" table:content-validation-name="val79" office:value-type="string" calcext:value-type="string">
            <text:p>Soto del Barco</text:p>
          </table:table-cell>
          <table:table-cell table:style-name="ce301" table:content-validation-name="val79" office:value-type="string" calcext:value-type="string">
            <text:p>Hornachos</text:p>
          </table:table-cell>
          <table:table-cell table:style-name="ce301" table:content-validation-name="val79" office:value-type="string" calcext:value-type="string">
            <text:p>Copons</text:p>
          </table:table-cell>
          <table:table-cell table:style-name="ce301" table:content-validation-name="val79" office:value-type="string" calcext:value-type="string">
            <text:p>Castrillo del Val</text:p>
          </table:table-cell>
          <table:table-cell table:style-name="ce301" table:content-validation-name="val79" office:value-type="string" calcext:value-type="string">
            <text:p>San Felices de Buelna</text:p>
          </table:table-cell>
          <table:table-cell table:style-name="ce301" table:content-validation-name="val79" office:value-type="string" calcext:value-type="string">
            <text:p>Montán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l Príncipe</text:p>
          </table:table-cell>
          <table:table-cell table:style-name="ce301" table:content-validation-name="val79" office:value-type="string" calcext:value-type="string">
            <text:p>Cuenca</text:p>
          </table:table-cell>
          <table:table-cell table:style-name="ce301" table:content-validation-name="val79" office:value-type="string" calcext:value-type="string">
            <text:p>Cumbre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franca De Córdoba</text:p>
          </table:table-cell>
          <table:table-cell table:style-name="ce301" table:content-validation-name="val79" office:value-type="string" calcext:value-type="string">
            <text:p>Garrigàs</text:p>
          </table:table-cell>
          <table:table-cell table:style-name="ce301" table:content-validation-name="val79" office:value-type="string" calcext:value-type="string">
            <text:p>Fornes</text:p>
          </table:table-cell>
          <table:table-cell table:style-name="ce301" table:content-validation-name="val79" office:value-type="string" calcext:value-type="string">
            <text:p>Ciruelas</text:p>
          </table:table-cell>
          <table:table-cell table:style-name="ce302" table:content-validation-name="val79" office:value-type="string" calcext:value-type="string">
            <text:p>Orendain</text:p>
          </table:table-cell>
          <table:table-cell table:style-name="ce301" table:content-validation-name="val79" office:value-type="string" calcext:value-type="string">
            <text:p>Santa Olalla Del Cala</text:p>
          </table:table-cell>
          <table:table-cell table:style-name="ce301" table:content-validation-name="val79" office:value-type="string" calcext:value-type="string">
            <text:p>Castejón del Puente</text:p>
          </table:table-cell>
          <table:table-cell table:content-validation-name="val79"/>
          <table:table-cell table:style-name="ce301" table:content-validation-name="val79" office:value-type="string" calcext:value-type="string">
            <text:p>Puente De Génave</text:p>
          </table:table-cell>
          <table:table-cell table:style-name="ce301" table:content-validation-name="val79" office:value-type="string" calcext:value-type="string">
            <text:p>Porto do Son</text:p>
          </table:table-cell>
          <table:table-cell table:style-name="ce301" table:content-validation-name="val79" office:value-type="string" calcext:value-type="string">
            <text:p>Grañón</text:p>
          </table:table-cell>
          <table:table-cell table:content-validation-name="val79"/>
          <table:table-cell table:style-name="ce301" table:content-validation-name="val79" office:value-type="string" calcext:value-type="string">
            <text:p>Garrafe de Torío</text:p>
          </table:table-cell>
          <table:table-cell table:content-validation-name="val79"/>
          <table:table-cell table:style-name="ce301" table:content-validation-name="val79" office:value-type="string" calcext:value-type="string">
            <text:p>Cogul (El)</text:p>
          </table:table-cell>
          <table:table-cell table:style-name="ce301" table:content-validation-name="val79" office:value-type="string" calcext:value-type="string">
            <text:p>Horcajuelo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rbella</text:p>
          </table:table-cell>
          <table:table-cell table:style-name="ce302" table:content-validation-name="val79" office:value-type="string" calcext:value-type="string">
            <text:p>Cabanillas</text:p>
          </table:table-cell>
          <table:table-cell table:style-name="ce301" table:content-validation-name="val79" office:value-type="string" calcext:value-type="string">
            <text:p>Ribadavia</text:p>
          </table:table-cell>
          <table:table-cell table:style-name="ce301" table:content-validation-name="val79" office:value-type="string" calcext:value-type="string">
            <text:p>Hornillos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Campillo de Azaba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o de Cantespino</text:p>
          </table:table-cell>
          <table:table-cell table:style-name="ce301" table:content-validation-name="val79" office:value-type="string" calcext:value-type="string">
            <text:p>Navas De La Concepción, Las</text:p>
          </table:table-cell>
          <table:table-cell table:style-name="ce301" table:content-validation-name="val79" office:value-type="string" calcext:value-type="string">
            <text:p>Frechilla de Almazán</text:p>
          </table:table-cell>
          <table:table-cell table:style-name="ce301" table:content-validation-name="val79" office:value-type="string" calcext:value-type="string">
            <text:p>Gratallops</text:p>
          </table:table-cell>
          <table:table-cell table:style-name="ce301" table:content-validation-name="val79" office:value-type="string" calcext:value-type="string">
            <text:p>Cella</text:p>
          </table:table-cell>
          <table:table-cell table:style-name="ce301" table:content-validation-name="val79" office:value-type="string" calcext:value-type="string">
            <text:p>Guardia (La)</text:p>
          </table:table-cell>
          <table:table-cell table:style-name="ce301" table:content-validation-name="val79" office:value-type="string" calcext:value-type="string">
            <text:p>Benissuera</text:p>
          </table:table-cell>
          <table:table-cell table:style-name="ce301" table:content-validation-name="val79" office:value-type="string" calcext:value-type="string">
            <text:p>Gatón de Campos</text:p>
          </table:table-cell>
          <table:table-cell table:style-name="ce302" table:content-validation-name="val79" office:value-type="string" calcext:value-type="string">
            <text:p>Lemoiz</text:p>
          </table:table-cell>
          <table:table-cell table:style-name="ce301" table:content-validation-name="val79" office:value-type="string" calcext:value-type="string">
            <text:p>Fuente Encalada</text:p>
          </table:table-cell>
          <table:table-cell table:style-name="ce301" table:content-validation-name="val79" office:value-type="string" calcext:value-type="string">
            <text:p>Castejón de las Armas</text:p>
          </table:table-cell>
          <table:table-cell table:content-validation-name="val79"/>
          <table:table-cell table:style-name="ce301" table:content-validation-name="val79" office:value-type="string" calcext:value-type="string">
            <text:p>Garganta del Villar</text:p>
          </table:table-cell>
        </table:table-row>
        <table:table-row table:style-name="ro9">
          <table:table-cell table:content-validation-name="val79" office:value-type="string" calcext:value-type="string">
            <text:p>Robledo</text:p>
          </table:table-cell>
          <table:table-cell table:style-name="ce300" table:content-validation-name="val79" office:value-type="string" calcext:value-type="string">
            <text:p>Benidoleig</text:p>
          </table:table-cell>
          <table:table-cell table:style-name="ce301" table:content-validation-name="val79" office:value-type="string" calcext:value-type="string">
            <text:p>Padules</text:p>
          </table:table-cell>
          <table:table-cell table:style-name="ce301" table:content-validation-name="val79" office:value-type="string" calcext:value-type="string">
            <text:p>Tapia de Casariego</text:p>
          </table:table-cell>
          <table:table-cell table:style-name="ce301" table:content-validation-name="val79" office:value-type="string" calcext:value-type="string">
            <text:p>Jerez de los Caballeros</text:p>
          </table:table-cell>
          <table:table-cell table:style-name="ce301" table:content-validation-name="val79" office:value-type="string" calcext:value-type="string">
            <text:p>Corbera de Llobregat</text:p>
          </table:table-cell>
          <table:table-cell table:style-name="ce301" table:content-validation-name="val79" office:value-type="string" calcext:value-type="string">
            <text:p>Castrillo de Riopisuerga</text:p>
          </table:table-cell>
          <table:table-cell table:style-name="ce301" table:content-validation-name="val79" office:value-type="string" calcext:value-type="string">
            <text:p>San Miguel de Aguayo</text:p>
          </table:table-cell>
          <table:table-cell table:style-name="ce301" table:content-validation-name="val79" office:value-type="string" calcext:value-type="string">
            <text:p>Montanejos</text:p>
          </table:table-cell>
          <table:table-cell table:content-validation-name="val79"/>
          <table:table-cell table:style-name="ce301" table:content-validation-name="val79" office:value-type="string" calcext:value-type="string">
            <text:p>Puerto Lápice</text:p>
          </table:table-cell>
          <table:table-cell table:style-name="ce301" table:content-validation-name="val79" office:value-type="string" calcext:value-type="string">
            <text:p>Cueva del Hierro</text:p>
          </table:table-cell>
          <table:table-cell table:style-name="ce301" table:content-validation-name="val79" office:value-type="string" calcext:value-type="string">
            <text:p>Deleitos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harta</text:p>
          </table:table-cell>
          <table:table-cell table:style-name="ce301" table:content-validation-name="val79" office:value-type="string" calcext:value-type="string">
            <text:p>Garrigoles</text:p>
          </table:table-cell>
          <table:table-cell table:style-name="ce301" table:content-validation-name="val79" office:value-type="string" calcext:value-type="string">
            <text:p>Freila</text:p>
          </table:table-cell>
          <table:table-cell table:style-name="ce301" table:content-validation-name="val79" office:value-type="string" calcext:value-type="string">
            <text:p>Ciruelos del Pinar</text:p>
          </table:table-cell>
          <table:table-cell table:style-name="ce302" table:content-validation-name="val79" office:value-type="string" calcext:value-type="string">
            <text:p>Orexa</text:p>
          </table:table-cell>
          <table:table-cell table:style-name="ce301" table:content-validation-name="val79" office:value-type="string" calcext:value-type="string">
            <text:p>Trigueros</text:p>
          </table:table-cell>
          <table:table-cell table:style-name="ce301" table:content-validation-name="val79" office:value-type="string" calcext:value-type="string">
            <text:p>Castejón de Monegros</text:p>
          </table:table-cell>
          <table:table-cell table:content-validation-name="val79"/>
          <table:table-cell table:style-name="ce301" table:content-validation-name="val79" office:value-type="string" calcext:value-type="string">
            <text:p>Puerta De Segura, La</text:p>
          </table:table-cell>
          <table:table-cell table:style-name="ce301" table:content-validation-name="val79" office:value-type="string" calcext:value-type="string">
            <text:p>Rianxo</text:p>
          </table:table-cell>
          <table:table-cell table:style-name="ce301" table:content-validation-name="val79" office:value-type="string" calcext:value-type="string">
            <text:p>Grávalos</text:p>
          </table:table-cell>
          <table:table-cell table:content-validation-name="val79"/>
          <table:table-cell table:style-name="ce301" table:content-validation-name="val79" office:value-type="string" calcext:value-type="string">
            <text:p>Gordaliza del Pino</text:p>
          </table:table-cell>
          <table:table-cell table:content-validation-name="val79"/>
          <table:table-cell table:style-name="ce301" table:content-validation-name="val79" office:value-type="string" calcext:value-type="string">
            <text:p>Coll de Nargó</text:p>
          </table:table-cell>
          <table:table-cell table:style-name="ce301" table:content-validation-name="val79" office:value-type="string" calcext:value-type="string">
            <text:p>Hoyo de Manzanar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ijas</text:p>
          </table:table-cell>
          <table:table-cell table:style-name="ce302" table:content-validation-name="val79" office:value-type="string" calcext:value-type="string">
            <text:p>Cabredo</text:p>
          </table:table-cell>
          <table:table-cell table:style-name="ce301" table:content-validation-name="val79" office:value-type="string" calcext:value-type="string">
            <text:p>San Xoán de Río</text:p>
          </table:table-cell>
          <table:table-cell table:style-name="ce301" table:content-validation-name="val79" office:value-type="string" calcext:value-type="string">
            <text:p>Hus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Campo de Peñaranda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o de la Fuente</text:p>
          </table:table-cell>
          <table:table-cell table:style-name="ce301" table:content-validation-name="val79" office:value-type="string" calcext:value-type="string">
            <text:p>Olivares</text:p>
          </table:table-cell>
          <table:table-cell table:style-name="ce301" table:content-validation-name="val79" office:value-type="string" calcext:value-type="string">
            <text:p>Fresno de Caracena</text:p>
          </table:table-cell>
          <table:table-cell table:style-name="ce301" table:content-validation-name="val79" office:value-type="string" calcext:value-type="string">
            <text:p>Guiamets (Els)</text:p>
          </table:table-cell>
          <table:table-cell table:style-name="ce301" table:content-validation-name="val79" office:value-type="string" calcext:value-type="string">
            <text:p>Cerollera (La)</text:p>
          </table:table-cell>
          <table:table-cell table:style-name="ce301" table:content-validation-name="val79" office:value-type="string" calcext:value-type="string">
            <text:p>Herencias (Las)</text:p>
          </table:table-cell>
          <table:table-cell table:style-name="ce301" table:content-validation-name="val79" office:value-type="string" calcext:value-type="string">
            <text:p>Bétera</text:p>
          </table:table-cell>
          <table:table-cell table:style-name="ce301" table:content-validation-name="val79" office:value-type="string" calcext:value-type="string">
            <text:p>Geria</text:p>
          </table:table-cell>
          <table:table-cell table:style-name="ce302" table:content-validation-name="val79" office:value-type="string" calcext:value-type="string">
            <text:p>Lezama</text:p>
          </table:table-cell>
          <table:table-cell table:style-name="ce301" table:content-validation-name="val79" office:value-type="string" calcext:value-type="string">
            <text:p>Fuentelapeña</text:p>
          </table:table-cell>
          <table:table-cell table:style-name="ce301" table:content-validation-name="val79" office:value-type="string" calcext:value-type="string">
            <text:p>Castejón de Valdejasa</text:p>
          </table:table-cell>
          <table:table-cell table:content-validation-name="val79"/>
          <table:table-cell table:style-name="ce301" table:content-validation-name="val79" office:value-type="string" calcext:value-type="string">
            <text:p>Gavilanes</text:p>
          </table:table-cell>
        </table:table-row>
        <table:table-row table:style-name="ro9">
          <table:table-cell table:content-validation-name="val79" office:value-type="string" calcext:value-type="string">
            <text:p>Salobre</text:p>
          </table:table-cell>
          <table:table-cell table:style-name="ce300" table:content-validation-name="val79" office:value-type="string" calcext:value-type="string">
            <text:p>Benimeli</text:p>
          </table:table-cell>
          <table:table-cell table:style-name="ce301" table:content-validation-name="val79" office:value-type="string" calcext:value-type="string">
            <text:p>Partaloa</text:p>
          </table:table-cell>
          <table:table-cell table:style-name="ce301" table:content-validation-name="val79" office:value-type="string" calcext:value-type="string">
            <text:p>Taramundi</text:p>
          </table:table-cell>
          <table:table-cell table:style-name="ce301" table:content-validation-name="val79" office:value-type="string" calcext:value-type="string">
            <text:p>Lapa (La)</text:p>
          </table:table-cell>
          <table:table-cell table:style-name="ce301" table:content-validation-name="val79" office:value-type="string" calcext:value-type="string">
            <text:p>Cornellà de Llobregat</text:p>
          </table:table-cell>
          <table:table-cell table:style-name="ce301" table:content-validation-name="val79" office:value-type="string" calcext:value-type="string">
            <text:p>Castrillo Mota de Judíos</text:p>
          </table:table-cell>
          <table:table-cell table:style-name="ce301" table:content-validation-name="val79" office:value-type="string" calcext:value-type="string">
            <text:p>San Pedro del Romeral</text:p>
          </table:table-cell>
          <table:table-cell table:style-name="ce301" table:content-validation-name="val79" office:value-type="string" calcext:value-type="string">
            <text:p>Morella</text:p>
          </table:table-cell>
          <table:table-cell table:content-validation-name="val79"/>
          <table:table-cell table:style-name="ce301" table:content-validation-name="val79" office:value-type="string" calcext:value-type="string">
            <text:p>Puertollano</text:p>
          </table:table-cell>
          <table:table-cell table:style-name="ce301" table:content-validation-name="val79" office:value-type="string" calcext:value-type="string">
            <text:p>Chumillas</text:p>
          </table:table-cell>
          <table:table-cell table:style-name="ce301" table:content-validation-name="val79" office:value-type="string" calcext:value-type="string">
            <text:p>Descargamarí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Córdoba</text:p>
          </table:table-cell>
          <table:table-cell table:style-name="ce301" table:content-validation-name="val79" office:value-type="string" calcext:value-type="string">
            <text:p>Garriguella</text:p>
          </table:table-cell>
          <table:table-cell table:style-name="ce301" table:content-validation-name="val79" office:value-type="string" calcext:value-type="string">
            <text:p>Fuente Vaqueros</text:p>
          </table:table-cell>
          <table:table-cell table:style-name="ce301" table:content-validation-name="val79" office:value-type="string" calcext:value-type="string">
            <text:p>Cobeta</text:p>
          </table:table-cell>
          <table:table-cell table:style-name="ce302" table:content-validation-name="val79" office:value-type="string" calcext:value-type="string">
            <text:p>Orio</text:p>
          </table:table-cell>
          <table:table-cell table:style-name="ce301" table:content-validation-name="val79" office:value-type="string" calcext:value-type="string">
            <text:p>Valdelarco</text:p>
          </table:table-cell>
          <table:table-cell table:style-name="ce301" table:content-validation-name="val79" office:value-type="string" calcext:value-type="string">
            <text:p>Castejón de Sos</text:p>
          </table:table-cell>
          <table:table-cell table:content-validation-name="val79"/>
          <table:table-cell table:style-name="ce301" table:content-validation-name="val79" office:value-type="string" calcext:value-type="string">
            <text:p>Quesada</text:p>
          </table:table-cell>
          <table:table-cell table:style-name="ce301" table:content-validation-name="val79" office:value-type="string" calcext:value-type="string">
            <text:p>Ribeira</text:p>
          </table:table-cell>
          <table:table-cell table:style-name="ce301" table:content-validation-name="val79" office:value-type="string" calcext:value-type="string">
            <text:p>Haro</text:p>
          </table:table-cell>
          <table:table-cell table:content-validation-name="val79"/>
          <table:table-cell table:style-name="ce301" table:content-validation-name="val79" office:value-type="string" calcext:value-type="string">
            <text:p>Gordoncillo</text:p>
          </table:table-cell>
          <table:table-cell table:content-validation-name="val79"/>
          <table:table-cell table:style-name="ce301" table:content-validation-name="val79" office:value-type="string" calcext:value-type="string">
            <text:p>Corbins</text:p>
          </table:table-cell>
          <table:table-cell table:style-name="ce301" table:content-validation-name="val79" office:value-type="string" calcext:value-type="string">
            <text:p>Humanes de Madrid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clinejo</text:p>
          </table:table-cell>
          <table:table-cell table:style-name="ce302" table:content-validation-name="val79" office:value-type="string" calcext:value-type="string">
            <text:p>Cadreita</text:p>
          </table:table-cell>
          <table:table-cell table:style-name="ce301" table:content-validation-name="val79" office:value-type="string" calcext:value-type="string">
            <text:p>Riós</text:p>
          </table:table-cell>
          <table:table-cell table:style-name="ce301" table:content-validation-name="val79" office:value-type="string" calcext:value-type="string">
            <text:p>Iter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Candelario</text:p>
          </table:table-cell>
          <table:table-cell table:content-validation-name="val79"/>
          <table:table-cell table:style-name="ce301" table:content-validation-name="val79" office:value-type="string" calcext:value-type="string">
            <text:p>Frumales</text:p>
          </table:table-cell>
          <table:table-cell table:style-name="ce301" table:content-validation-name="val79" office:value-type="string" calcext:value-type="string">
            <text:p>Osuna</text:p>
          </table:table-cell>
          <table:table-cell table:style-name="ce301" table:content-validation-name="val79" office:value-type="string" calcext:value-type="string">
            <text:p>Fuentearmegil</text:p>
          </table:table-cell>
          <table:table-cell table:style-name="ce301" table:content-validation-name="val79" office:value-type="string" calcext:value-type="string">
            <text:p>Horta de Sant Joan</text:p>
          </table:table-cell>
          <table:table-cell table:style-name="ce301" table:content-validation-name="val79" office:value-type="string" calcext:value-type="string">
            <text:p>Codoñera (La)</text:p>
          </table:table-cell>
          <table:table-cell table:style-name="ce301" table:content-validation-name="val79" office:value-type="string" calcext:value-type="string">
            <text:p>Herreruela de Oropesa</text:p>
          </table:table-cell>
          <table:table-cell table:style-name="ce301" table:content-validation-name="val79" office:value-type="string" calcext:value-type="string">
            <text:p>Bicorp</text:p>
          </table:table-cell>
          <table:table-cell table:style-name="ce301" table:content-validation-name="val79" office:value-type="string" calcext:value-type="string">
            <text:p>Herrín de Campos</text:p>
          </table:table-cell>
          <table:table-cell table:style-name="ce302" table:content-validation-name="val79" office:value-type="string" calcext:value-type="string">
            <text:p>Loiu</text:p>
          </table:table-cell>
          <table:table-cell table:style-name="ce301" table:content-validation-name="val79" office:value-type="string" calcext:value-type="string">
            <text:p>Fuentesaúco</text:p>
          </table:table-cell>
          <table:table-cell table:style-name="ce301" table:content-validation-name="val79" office:value-type="string" calcext:value-type="string">
            <text:p>Castiliscar</text:p>
          </table:table-cell>
          <table:table-cell table:content-validation-name="val79"/>
          <table:table-cell table:style-name="ce301" table:content-validation-name="val79" office:value-type="string" calcext:value-type="string">
            <text:p>Gemuño</text:p>
          </table:table-cell>
        </table:table-row>
        <table:table-row table:style-name="ro9">
          <table:table-cell table:content-validation-name="val79" office:value-type="string" calcext:value-type="string">
            <text:p>San Pedro</text:p>
          </table:table-cell>
          <table:table-cell table:style-name="ce300" table:content-validation-name="val79" office:value-type="string" calcext:value-type="string">
            <text:p>Benissa</text:p>
          </table:table-cell>
          <table:table-cell table:style-name="ce301" table:content-validation-name="val79" office:value-type="string" calcext:value-type="string">
            <text:p>Paterna Del Río</text:p>
          </table:table-cell>
          <table:table-cell table:style-name="ce301" table:content-validation-name="val79" office:value-type="string" calcext:value-type="string">
            <text:p>Teverga</text:p>
          </table:table-cell>
          <table:table-cell table:style-name="ce301" table:content-validation-name="val79" office:value-type="string" calcext:value-type="string">
            <text:p>Lobón</text:p>
          </table:table-cell>
          <table:table-cell table:style-name="ce301" table:content-validation-name="val79" office:value-type="string" calcext:value-type="string">
            <text:p>Cubelles</text:p>
          </table:table-cell>
          <table:table-cell table:style-name="ce301" table:content-validation-name="val79" office:value-type="string" calcext:value-type="string">
            <text:p>Castrojeriz</text:p>
          </table:table-cell>
          <table:table-cell table:style-name="ce301" table:content-validation-name="val79" office:value-type="string" calcext:value-type="string">
            <text:p>San Roque de Riomiera</text:p>
          </table:table-cell>
          <table:table-cell table:style-name="ce301" table:content-validation-name="val79" office:value-type="string" calcext:value-type="string">
            <text:p>Navajas</text:p>
          </table:table-cell>
          <table:table-cell table:content-validation-name="val79"/>
          <table:table-cell table:style-name="ce301" table:content-validation-name="val79" office:value-type="string" calcext:value-type="string">
            <text:p>Retuerta del Bullaque</text:p>
          </table:table-cell>
          <table:table-cell table:style-name="ce301" table:content-validation-name="val79" office:value-type="string" calcext:value-type="string">
            <text:p>Enguídanos</text:p>
          </table:table-cell>
          <table:table-cell table:style-name="ce301" table:content-validation-name="val79" office:value-type="string" calcext:value-type="string">
            <text:p>Elja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Duque</text:p>
          </table:table-cell>
          <table:table-cell table:style-name="ce301" table:content-validation-name="val79" office:value-type="string" calcext:value-type="string">
            <text:p>Ger</text:p>
          </table:table-cell>
          <table:table-cell table:style-name="ce301" table:content-validation-name="val79" office:value-type="string" calcext:value-type="string">
            <text:p>Gabias, Las</text:p>
          </table:table-cell>
          <table:table-cell table:style-name="ce301" table:content-validation-name="val79" office:value-type="string" calcext:value-type="string">
            <text:p>Cogollor</text:p>
          </table:table-cell>
          <table:table-cell table:style-name="ce302" table:content-validation-name="val79" office:value-type="string" calcext:value-type="string">
            <text:p>Ormaiztegi</text:p>
          </table:table-cell>
          <table:table-cell table:style-name="ce301" table:content-validation-name="val79" office:value-type="string" calcext:value-type="string">
            <text:p>Valverde Del Camino</text:p>
          </table:table-cell>
          <table:table-cell table:style-name="ce301" table:content-validation-name="val79" office:value-type="string" calcext:value-type="string">
            <text:p>Castelflorite</text:p>
          </table:table-cell>
          <table:table-cell table:content-validation-name="val79"/>
          <table:table-cell table:style-name="ce301" table:content-validation-name="val79" office:value-type="string" calcext:value-type="string">
            <text:p>Rus</text:p>
          </table:table-cell>
          <table:table-cell table:style-name="ce301" table:content-validation-name="val79" office:value-type="string" calcext:value-type="string">
            <text:p>Rois</text:p>
          </table:table-cell>
          <table:table-cell table:style-name="ce301" table:content-validation-name="val79" office:value-type="string" calcext:value-type="string">
            <text:p>Herce</text:p>
          </table:table-cell>
          <table:table-cell table:content-validation-name="val79"/>
          <table:table-cell table:style-name="ce301" table:content-validation-name="val79" office:value-type="string" calcext:value-type="string">
            <text:p>Gradefes</text:p>
          </table:table-cell>
          <table:table-cell table:content-validation-name="val79"/>
          <table:table-cell table:style-name="ce301" table:content-validation-name="val79" office:value-type="string" calcext:value-type="string">
            <text:p>Cubells</text:p>
          </table:table-cell>
          <table:table-cell table:style-name="ce301" table:content-validation-name="val79" office:value-type="string" calcext:value-type="string">
            <text:p>Legané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llina</text:p>
          </table:table-cell>
          <table:table-cell table:style-name="ce302" table:content-validation-name="val79" office:value-type="string" calcext:value-type="string">
            <text:p>Caparroso</text:p>
          </table:table-cell>
          <table:table-cell table:style-name="ce301" table:content-validation-name="val79" office:value-type="string" calcext:value-type="string">
            <text:p>Rúa (A)</text:p>
          </table:table-cell>
          <table:table-cell table:style-name="ce301" table:content-validation-name="val79" office:value-type="string" calcext:value-type="string">
            <text:p>Lagartos</text:p>
          </table:table-cell>
          <table:table-cell table:content-validation-name="val79"/>
          <table:table-cell table:style-name="ce301" table:content-validation-name="val79" office:value-type="string" calcext:value-type="string">
            <text:p>Canillas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de Santa Cruz</text:p>
          </table:table-cell>
          <table:table-cell table:style-name="ce301" table:content-validation-name="val79" office:value-type="string" calcext:value-type="string">
            <text:p>Palacios Y Villafranca, Los</text:p>
          </table:table-cell>
          <table:table-cell table:style-name="ce301" table:content-validation-name="val79" office:value-type="string" calcext:value-type="string">
            <text:p>Fuentecambrón</text:p>
          </table:table-cell>
          <table:table-cell table:style-name="ce301" table:content-validation-name="val79" office:value-type="string" calcext:value-type="string">
            <text:p>Lloar (El)</text:p>
          </table:table-cell>
          <table:table-cell table:style-name="ce301" table:content-validation-name="val79" office:value-type="string" calcext:value-type="string">
            <text:p>Corbalán</text:p>
          </table:table-cell>
          <table:table-cell table:style-name="ce301" table:content-validation-name="val79" office:value-type="string" calcext:value-type="string">
            <text:p>Hinojosa de San Vicente</text:p>
          </table:table-cell>
          <table:table-cell table:style-name="ce301" table:content-validation-name="val79" office:value-type="string" calcext:value-type="string">
            <text:p>Bocairent</text:p>
          </table:table-cell>
          <table:table-cell table:style-name="ce301" table:content-validation-name="val79" office:value-type="string" calcext:value-type="string">
            <text:p>Hornillos de Eresma</text:p>
          </table:table-cell>
          <table:table-cell table:style-name="ce302" table:content-validation-name="val79" office:value-type="string" calcext:value-type="string">
            <text:p>Mallabia</text:p>
          </table:table-cell>
          <table:table-cell table:style-name="ce301" table:content-validation-name="val79" office:value-type="string" calcext:value-type="string">
            <text:p>Fuentes de Ropel</text:p>
          </table:table-cell>
          <table:table-cell table:style-name="ce301" table:content-validation-name="val79" office:value-type="string" calcext:value-type="string">
            <text:p>Cervera de la Cañada</text:p>
          </table:table-cell>
          <table:table-cell table:content-validation-name="val79"/>
          <table:table-cell table:style-name="ce301" table:content-validation-name="val79" office:value-type="string" calcext:value-type="string">
            <text:p>Gilbuena</text:p>
          </table:table-cell>
        </table:table-row>
        <table:table-row table:style-name="ro9">
          <table:table-cell table:content-validation-name="val79" office:value-type="string" calcext:value-type="string">
            <text:p>Socovos</text:p>
          </table:table-cell>
          <table:table-cell table:style-name="ce300" table:content-validation-name="val79" office:value-type="string" calcext:value-type="string">
            <text:p>Poble Nou de Benitatxell, el/Benitachell</text:p>
          </table:table-cell>
          <table:table-cell table:style-name="ce301" table:content-validation-name="val79" office:value-type="string" calcext:value-type="string">
            <text:p>Pechina</text:p>
          </table:table-cell>
          <table:table-cell table:style-name="ce301" table:content-validation-name="val79" office:value-type="string" calcext:value-type="string">
            <text:p>Tineo</text:p>
          </table:table-cell>
          <table:table-cell table:style-name="ce301" table:content-validation-name="val79" office:value-type="string" calcext:value-type="string">
            <text:p>Llera</text:p>
          </table:table-cell>
          <table:table-cell table:style-name="ce301" table:content-validation-name="val79" office:value-type="string" calcext:value-type="string">
            <text:p>Dosrius</text:p>
          </table:table-cell>
          <table:table-cell table:style-name="ce301" table:content-validation-name="val79" office:value-type="string" calcext:value-type="string">
            <text:p>Cayuela</text:p>
          </table:table-cell>
          <table:table-cell table:style-name="ce301" table:content-validation-name="val79" office:value-type="string" calcext:value-type="string">
            <text:p>Santa Cruz de Bezana</text:p>
          </table:table-cell>
          <table:table-cell table:style-name="ce301" table:content-validation-name="val79" office:value-type="string" calcext:value-type="string">
            <text:p>Nules</text:p>
          </table:table-cell>
          <table:table-cell table:content-validation-name="val79"/>
          <table:table-cell table:style-name="ce301" table:content-validation-name="val79" office:value-type="string" calcext:value-type="string">
            <text:p>Saceruela</text:p>
          </table:table-cell>
          <table:table-cell table:style-name="ce301" table:content-validation-name="val79" office:value-type="string" calcext:value-type="string">
            <text:p>Fresneda de Altarejos</text:p>
          </table:table-cell>
          <table:table-cell table:style-name="ce301" table:content-validation-name="val79" office:value-type="string" calcext:value-type="string">
            <text:p>Escurial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Rey</text:p>
          </table:table-cell>
          <table:table-cell table:style-name="ce301" table:content-validation-name="val79" office:value-type="string" calcext:value-type="string">
            <text:p>Girona</text:p>
          </table:table-cell>
          <table:table-cell table:style-name="ce301" table:content-validation-name="val79" office:value-type="string" calcext:value-type="string">
            <text:p>Galera</text:p>
          </table:table-cell>
          <table:table-cell table:style-name="ce301" table:content-validation-name="val79" office:value-type="string" calcext:value-type="string">
            <text:p>Cogolludo</text:p>
          </table:table-cell>
          <table:table-cell table:style-name="ce302" table:content-validation-name="val79" office:value-type="string" calcext:value-type="string">
            <text:p>Pasaia</text:p>
          </table:table-cell>
          <table:table-cell table:style-name="ce301" table:content-validation-name="val79" office:value-type="string" calcext:value-type="string">
            <text:p>Villablanca</text:p>
          </table:table-cell>
          <table:table-cell table:style-name="ce301" table:content-validation-name="val79" office:value-type="string" calcext:value-type="string">
            <text:p>Castiello de Jaca</text:p>
          </table:table-cell>
          <table:table-cell table:content-validation-name="val79"/>
          <table:table-cell table:style-name="ce301" table:content-validation-name="val79" office:value-type="string" calcext:value-type="string">
            <text:p>Sabiote</text:p>
          </table:table-cell>
          <table:table-cell table:style-name="ce301" table:content-validation-name="val79" office:value-type="string" calcext:value-type="string">
            <text:p>Sada</text:p>
          </table:table-cell>
          <table:table-cell table:style-name="ce301" table:content-validation-name="val79" office:value-type="string" calcext:value-type="string">
            <text:p>Herramélluri</text:p>
          </table:table-cell>
          <table:table-cell table:content-validation-name="val79"/>
          <table:table-cell table:style-name="ce301" table:content-validation-name="val79" office:value-type="string" calcext:value-type="string">
            <text:p>Grajal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Espluga Calba (L')</text:p>
          </table:table-cell>
          <table:table-cell table:style-name="ce301" table:content-validation-name="val79" office:value-type="string" calcext:value-type="string">
            <text:p>Loech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da</text:p>
          </table:table-cell>
          <table:table-cell table:style-name="ce302" table:content-validation-name="val79" office:value-type="string" calcext:value-type="string">
            <text:p>Cárcar</text:p>
          </table:table-cell>
          <table:table-cell table:style-name="ce301" table:content-validation-name="val79" office:value-type="string" calcext:value-type="string">
            <text:p>Rubiá</text:p>
          </table:table-cell>
          <table:table-cell table:style-name="ce301" table:content-validation-name="val79" office:value-type="string" calcext:value-type="string">
            <text:p>Lantadilla</text:p>
          </table:table-cell>
          <table:table-cell table:content-validation-name="val79"/>
          <table:table-cell table:style-name="ce301" table:content-validation-name="val79" office:value-type="string" calcext:value-type="string">
            <text:p>Cantagall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el Olmo de Fuentidueña</text:p>
          </table:table-cell>
          <table:table-cell table:style-name="ce301" table:content-validation-name="val79" office:value-type="string" calcext:value-type="string">
            <text:p>Palmar De Troya, El</text:p>
          </table:table-cell>
          <table:table-cell table:style-name="ce301" table:content-validation-name="val79" office:value-type="string" calcext:value-type="string">
            <text:p>Fuentecantos</text:p>
          </table:table-cell>
          <table:table-cell table:style-name="ce301" table:content-validation-name="val79" office:value-type="string" calcext:value-type="string">
            <text:p>Llorac</text:p>
          </table:table-cell>
          <table:table-cell table:style-name="ce301" table:content-validation-name="val79" office:value-type="string" calcext:value-type="string">
            <text:p>Cortes de Aragón</text:p>
          </table:table-cell>
          <table:table-cell table:style-name="ce301" table:content-validation-name="val79" office:value-type="string" calcext:value-type="string">
            <text:p>Hontanar</text:p>
          </table:table-cell>
          <table:table-cell table:style-name="ce301" table:content-validation-name="val79" office:value-type="string" calcext:value-type="string">
            <text:p>Bolbaite</text:p>
          </table:table-cell>
          <table:table-cell table:style-name="ce301" table:content-validation-name="val79" office:value-type="string" calcext:value-type="string">
            <text:p>Íscar</text:p>
          </table:table-cell>
          <table:table-cell table:style-name="ce302" table:content-validation-name="val79" office:value-type="string" calcext:value-type="string">
            <text:p>Mañaria</text:p>
          </table:table-cell>
          <table:table-cell table:style-name="ce301" table:content-validation-name="val79" office:value-type="string" calcext:value-type="string">
            <text:p>Fuentesecas</text:p>
          </table:table-cell>
          <table:table-cell table:style-name="ce301" table:content-validation-name="val79" office:value-type="string" calcext:value-type="string">
            <text:p>Cerveruela</text:p>
          </table:table-cell>
          <table:table-cell table:content-validation-name="val79"/>
          <table:table-cell table:style-name="ce301" table:content-validation-name="val79" office:value-type="string" calcext:value-type="string">
            <text:p>Gil García</text:p>
          </table:table-cell>
        </table:table-row>
        <table:table-row table:style-name="ro9">
          <table:table-cell table:content-validation-name="val79" office:value-type="string" calcext:value-type="string">
            <text:p>Tarazona de la Mancha</text:p>
          </table:table-cell>
          <table:table-cell table:style-name="ce300" table:content-validation-name="val79" office:value-type="string" calcext:value-type="string">
            <text:p>Calp</text:p>
          </table:table-cell>
          <table:table-cell table:style-name="ce301" table:content-validation-name="val79" office:value-type="string" calcext:value-type="string">
            <text:p>Pulpí</text:p>
          </table:table-cell>
          <table:table-cell table:style-name="ce301" table:content-validation-name="val79" office:value-type="string" calcext:value-type="string">
            <text:p>Vegadeo</text:p>
          </table:table-cell>
          <table:table-cell table:style-name="ce301" table:content-validation-name="val79" office:value-type="string" calcext:value-type="string">
            <text:p>Llerena</text:p>
          </table:table-cell>
          <table:table-cell table:style-name="ce301" table:content-validation-name="val79" office:value-type="string" calcext:value-type="string">
            <text:p>Esparreguera</text:p>
          </table:table-cell>
          <table:table-cell table:style-name="ce301" table:content-validation-name="val79" office:value-type="string" calcext:value-type="string">
            <text:p>Cebrecos</text:p>
          </table:table-cell>
          <table:table-cell table:style-name="ce301" table:content-validation-name="val79" office:value-type="string" calcext:value-type="string">
            <text:p>Santa María de Cayón</text:p>
          </table:table-cell>
          <table:table-cell table:style-name="ce301" table:content-validation-name="val79" office:value-type="string" calcext:value-type="string">
            <text:p>Olocau del Rey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arlos del Valle</text:p>
          </table:table-cell>
          <table:table-cell table:style-name="ce301" table:content-validation-name="val79" office:value-type="string" calcext:value-type="string">
            <text:p>Fresneda de la Sierra</text:p>
          </table:table-cell>
          <table:table-cell table:style-name="ce301" table:content-validation-name="val79" office:value-type="string" calcext:value-type="string">
            <text:p>Fresnedoso de Ibo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alto</text:p>
          </table:table-cell>
          <table:table-cell table:style-name="ce301" table:content-validation-name="val79" office:value-type="string" calcext:value-type="string">
            <text:p>Gombrèn</text:p>
          </table:table-cell>
          <table:table-cell table:style-name="ce301" table:content-validation-name="val79" office:value-type="string" calcext:value-type="string">
            <text:p>Gobernador</text:p>
          </table:table-cell>
          <table:table-cell table:style-name="ce301" table:content-validation-name="val79" office:value-type="string" calcext:value-type="string">
            <text:p>Condemios de Abajo</text:p>
          </table:table-cell>
          <table:table-cell table:style-name="ce302" table:content-validation-name="val79" office:value-type="string" calcext:value-type="string">
            <text:p>Segura</text:p>
          </table:table-cell>
          <table:table-cell table:style-name="ce301" table:content-validation-name="val79" office:value-type="string" calcext:value-type="string">
            <text:p>Villalba Del Alcor</text:p>
          </table:table-cell>
          <table:table-cell table:style-name="ce301" table:content-validation-name="val79" office:value-type="string" calcext:value-type="string">
            <text:p>Castigaleu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Elena</text:p>
          </table:table-cell>
          <table:table-cell table:style-name="ce301" table:content-validation-name="val79" office:value-type="string" calcext:value-type="string">
            <text:p>San Sadurniño</text:p>
          </table:table-cell>
          <table:table-cell table:style-name="ce301" table:content-validation-name="val79" office:value-type="string" calcext:value-type="string">
            <text:p>Hervías</text:p>
          </table:table-cell>
          <table:table-cell table:content-validation-name="val79"/>
          <table:table-cell table:style-name="ce301" table:content-validation-name="val79" office:value-type="string" calcext:value-type="string">
            <text:p>Gusendos de los Oteros</text:p>
          </table:table-cell>
          <table:table-cell table:content-validation-name="val79"/>
          <table:table-cell table:style-name="ce301" table:content-validation-name="val79" office:value-type="string" calcext:value-type="string">
            <text:p>Espot</text:p>
          </table:table-cell>
          <table:table-cell table:style-name="ce301" table:content-validation-name="val79" office:value-type="string" calcext:value-type="string">
            <text:p>Lozoy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ecorto</text:p>
          </table:table-cell>
          <table:table-cell table:style-name="ce302" table:content-validation-name="val79" office:value-type="string" calcext:value-type="string">
            <text:p>Carcastillo</text:p>
          </table:table-cell>
          <table:table-cell table:style-name="ce301" table:content-validation-name="val79" office:value-type="string" calcext:value-type="string">
            <text:p>San Amaro</text:p>
          </table:table-cell>
          <table:table-cell table:style-name="ce301" table:content-validation-name="val79" office:value-type="string" calcext:value-type="string">
            <text:p>Vid de Ojed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Cantalapiedr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el Olmo de Íscar</text:p>
          </table:table-cell>
          <table:table-cell table:style-name="ce301" table:content-validation-name="val79" office:value-type="string" calcext:value-type="string">
            <text:p>Palomares Del Río</text:p>
          </table:table-cell>
          <table:table-cell table:style-name="ce301" table:content-validation-name="val79" office:value-type="string" calcext:value-type="string">
            <text:p>Fuentelmonge</text:p>
          </table:table-cell>
          <table:table-cell table:style-name="ce301" table:content-validation-name="val79" office:value-type="string" calcext:value-type="string">
            <text:p>Llorenç del Penedès</text:p>
          </table:table-cell>
          <table:table-cell table:style-name="ce301" table:content-validation-name="val79" office:value-type="string" calcext:value-type="string">
            <text:p>Cosa</text:p>
          </table:table-cell>
          <table:table-cell table:style-name="ce301" table:content-validation-name="val79" office:value-type="string" calcext:value-type="string">
            <text:p>Hormigos</text:p>
          </table:table-cell>
          <table:table-cell table:style-name="ce301" table:content-validation-name="val79" office:value-type="string" calcext:value-type="string">
            <text:p>Bonrepòs i Mirambell</text:p>
          </table:table-cell>
          <table:table-cell table:style-name="ce301" table:content-validation-name="val79" office:value-type="string" calcext:value-type="string">
            <text:p>Laguna de Duero</text:p>
          </table:table-cell>
          <table:table-cell table:style-name="ce302" table:content-validation-name="val79" office:value-type="string" calcext:value-type="string">
            <text:p>Markina-Xemein</text:p>
          </table:table-cell>
          <table:table-cell table:style-name="ce301" table:content-validation-name="val79" office:value-type="string" calcext:value-type="string">
            <text:p>Fuentespreadas</text:p>
          </table:table-cell>
          <table:table-cell table:style-name="ce301" table:content-validation-name="val79" office:value-type="string" calcext:value-type="string">
            <text:p>Cetina</text:p>
          </table:table-cell>
          <table:table-cell table:content-validation-name="val79"/>
          <table:table-cell table:style-name="ce301" table:content-validation-name="val79" office:value-type="string" calcext:value-type="string">
            <text:p>Gimialcón</text:p>
          </table:table-cell>
        </table:table-row>
        <table:table-row table:style-name="ro9">
          <table:table-cell table:content-validation-name="val79" office:value-type="string" calcext:value-type="string">
            <text:p>Tobarra</text:p>
          </table:table-cell>
          <table:table-cell table:style-name="ce300" table:content-validation-name="val79" office:value-type="string" calcext:value-type="string">
            <text:p>Castell de Castells</text:p>
          </table:table-cell>
          <table:table-cell table:style-name="ce301" table:content-validation-name="val79" office:value-type="string" calcext:value-type="string">
            <text:p>Purchena</text:p>
          </table:table-cell>
          <table:table-cell table:style-name="ce301" table:content-validation-name="val79" office:value-type="string" calcext:value-type="string">
            <text:p>Villanueva de Oscos</text:p>
          </table:table-cell>
          <table:table-cell table:style-name="ce301" table:content-validation-name="val79" office:value-type="string" calcext:value-type="string">
            <text:p>Magacela</text:p>
          </table:table-cell>
          <table:table-cell table:style-name="ce301" table:content-validation-name="val79" office:value-type="string" calcext:value-type="string">
            <text:p>Esplugues de Llobregat</text:p>
          </table:table-cell>
          <table:table-cell table:style-name="ce301" table:content-validation-name="val79" office:value-type="string" calcext:value-type="string">
            <text:p>Celada del Camino</text:p>
          </table:table-cell>
          <table:table-cell table:style-name="ce301" table:content-validation-name="val79" office:value-type="string" calcext:value-type="string">
            <text:p>Santander</text:p>
          </table:table-cell>
          <table:table-cell table:style-name="ce301" table:content-validation-name="val79" office:value-type="string" calcext:value-type="string">
            <text:p>On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Lorenzo de Calatrava</text:p>
          </table:table-cell>
          <table:table-cell table:style-name="ce301" table:content-validation-name="val79" office:value-type="string" calcext:value-type="string">
            <text:p>Frontera (La)</text:p>
          </table:table-cell>
          <table:table-cell table:style-name="ce301" table:content-validation-name="val79" office:value-type="string" calcext:value-type="string">
            <text:p>Galiste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viciosa De Córdoba</text:p>
          </table:table-cell>
          <table:table-cell table:style-name="ce301" table:content-validation-name="val79" office:value-type="string" calcext:value-type="string">
            <text:p>Gualta</text:p>
          </table:table-cell>
          <table:table-cell table:style-name="ce301" table:content-validation-name="val79" office:value-type="string" calcext:value-type="string">
            <text:p>Gójar</text:p>
          </table:table-cell>
          <table:table-cell table:style-name="ce301" table:content-validation-name="val79" office:value-type="string" calcext:value-type="string">
            <text:p>Condemios de Arriba</text:p>
          </table:table-cell>
          <table:table-cell table:style-name="ce302" table:content-validation-name="val79" office:value-type="string" calcext:value-type="string">
            <text:p>Soraluze/Placencia de las Armas</text:p>
          </table:table-cell>
          <table:table-cell table:content-validation-name="val79" office:value-type="string" calcext:value-type="string">
            <text:p>Villanueva De Las Cruces</text:p>
          </table:table-cell>
          <table:table-cell table:style-name="ce301" table:content-validation-name="val79" office:value-type="string" calcext:value-type="string">
            <text:p>Castillazuel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ago De Calatrava</text:p>
          </table:table-cell>
          <table:table-cell table:style-name="ce301" table:content-validation-name="val79" office:value-type="string" calcext:value-type="string">
            <text:p>Santa Comba</text:p>
          </table:table-cell>
          <table:table-cell table:style-name="ce301" table:content-validation-name="val79" office:value-type="string" calcext:value-type="string">
            <text:p>Hormilla</text:p>
          </table:table-cell>
          <table:table-cell table:content-validation-name="val79"/>
          <table:table-cell table:style-name="ce301" table:content-validation-name="val79" office:value-type="string" calcext:value-type="string">
            <text:p>Hospital de Órbigo</text:p>
          </table:table-cell>
          <table:table-cell table:content-validation-name="val79"/>
          <table:table-cell table:style-name="ce301" table:content-validation-name="val79" office:value-type="string" calcext:value-type="string">
            <text:p>Estaràs</text:p>
          </table:table-cell>
          <table:table-cell table:style-name="ce301" table:content-validation-name="val79" office:value-type="string" calcext:value-type="string">
            <text:p>Madarc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ejaque</text:p>
          </table:table-cell>
          <table:table-cell table:style-name="ce302" table:content-validation-name="val79" office:value-type="string" calcext:value-type="string">
            <text:p>Cascante</text:p>
          </table:table-cell>
          <table:table-cell table:style-name="ce301" table:content-validation-name="val79" office:value-type="string" calcext:value-type="string">
            <text:p>San Cibrao das Viñas</text:p>
          </table:table-cell>
          <table:table-cell table:style-name="ce301" table:content-validation-name="val79" office:value-type="string" calcext:value-type="string">
            <text:p>Ledigos</text:p>
          </table:table-cell>
          <table:table-cell table:content-validation-name="val79"/>
          <table:table-cell table:style-name="ce301" table:content-validation-name="val79" office:value-type="string" calcext:value-type="string">
            <text:p>Cantalpin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pelayo</text:p>
          </table:table-cell>
          <table:table-cell table:style-name="ce301" table:content-validation-name="val79" office:value-type="string" calcext:value-type="string">
            <text:p>Paradas</text:p>
          </table:table-cell>
          <table:table-cell table:style-name="ce301" table:content-validation-name="val79" office:value-type="string" calcext:value-type="string">
            <text:p>Fuentelsaz de Soria</text:p>
          </table:table-cell>
          <table:table-cell table:style-name="ce301" table:content-validation-name="val79" office:value-type="string" calcext:value-type="string">
            <text:p>Margalef</text:p>
          </table:table-cell>
          <table:table-cell table:style-name="ce301" table:content-validation-name="val79" office:value-type="string" calcext:value-type="string">
            <text:p>Cretas</text:p>
          </table:table-cell>
          <table:table-cell table:style-name="ce301" table:content-validation-name="val79" office:value-type="string" calcext:value-type="string">
            <text:p>Huecas</text:p>
          </table:table-cell>
          <table:table-cell table:style-name="ce301" table:content-validation-name="val79" office:value-type="string" calcext:value-type="string">
            <text:p>Bufali</text:p>
          </table:table-cell>
          <table:table-cell table:style-name="ce301" table:content-validation-name="val79" office:value-type="string" calcext:value-type="string">
            <text:p>Langayo</text:p>
          </table:table-cell>
          <table:table-cell table:style-name="ce302" table:content-validation-name="val79" office:value-type="string" calcext:value-type="string">
            <text:p>Maruri-Jatabe</text:p>
          </table:table-cell>
          <table:table-cell table:style-name="ce301" table:content-validation-name="val79" office:value-type="string" calcext:value-type="string">
            <text:p>Galende</text:p>
          </table:table-cell>
          <table:table-cell table:style-name="ce301" table:content-validation-name="val79" office:value-type="string" calcext:value-type="string">
            <text:p>Cimballa</text:p>
          </table:table-cell>
          <table:table-cell table:content-validation-name="val79"/>
          <table:table-cell table:style-name="ce301" table:content-validation-name="val79" office:value-type="string" calcext:value-type="string">
            <text:p>Gotarrendura</text:p>
          </table:table-cell>
        </table:table-row>
        <table:table-row table:style-name="ro9">
          <table:table-cell table:content-validation-name="val79" office:value-type="string" calcext:value-type="string">
            <text:p>Valdeganga</text:p>
          </table:table-cell>
          <table:table-cell table:style-name="ce300" table:content-validation-name="val79" office:value-type="string" calcext:value-type="string">
            <text:p>Dénia</text:p>
          </table:table-cell>
          <table:table-cell table:style-name="ce301" table:content-validation-name="val79" office:value-type="string" calcext:value-type="string">
            <text:p>Rágol</text:p>
          </table:table-cell>
          <table:table-cell table:style-name="ce301" table:content-validation-name="val79" office:value-type="string" calcext:value-type="string">
            <text:p>Villaviciosa</text:p>
          </table:table-cell>
          <table:table-cell table:style-name="ce301" table:content-validation-name="val79" office:value-type="string" calcext:value-type="string">
            <text:p>Maguilla</text:p>
          </table:table-cell>
          <table:table-cell table:style-name="ce301" table:content-validation-name="val79" office:value-type="string" calcext:value-type="string">
            <text:p>Estany (L')</text:p>
          </table:table-cell>
          <table:table-cell table:style-name="ce301" table:content-validation-name="val79" office:value-type="string" calcext:value-type="string">
            <text:p>Cerezo de Río Tirón</text:p>
          </table:table-cell>
          <table:table-cell table:style-name="ce301" table:content-validation-name="val79" office:value-type="string" calcext:value-type="string">
            <text:p>Santillana del Mar</text:p>
          </table:table-cell>
          <table:table-cell table:style-name="ce301" table:content-validation-name="val79" office:value-type="string" calcext:value-type="string">
            <text:p>Oropesa del Mar/Orpes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 los Cáñamos</text:p>
          </table:table-cell>
          <table:table-cell table:style-name="ce301" table:content-validation-name="val79" office:value-type="string" calcext:value-type="string">
            <text:p>Fuente de Pedro Naharro</text:p>
          </table:table-cell>
          <table:table-cell table:style-name="ce301" table:content-validation-name="val79" office:value-type="string" calcext:value-type="string">
            <text:p>Garciaz</text:p>
          </table:table-cell>
          <table:table-cell table:content-validation-name="val79"/>
          <table:table-cell table:style-name="ce301" table:content-validation-name="val79" office:value-type="string" calcext:value-type="string">
            <text:p>Viso, El</text:p>
          </table:table-cell>
          <table:table-cell table:style-name="ce301" table:content-validation-name="val79" office:value-type="string" calcext:value-type="string">
            <text:p>Guils de Cerdanya</text:p>
          </table:table-cell>
          <table:table-cell table:style-name="ce301" table:content-validation-name="val79" office:value-type="string" calcext:value-type="string">
            <text:p>Gor</text:p>
          </table:table-cell>
          <table:table-cell table:style-name="ce301" table:content-validation-name="val79" office:value-type="string" calcext:value-type="string">
            <text:p>Congostrina</text:p>
          </table:table-cell>
          <table:table-cell table:style-name="ce302" table:content-validation-name="val79" office:value-type="string" calcext:value-type="string">
            <text:p>Tolosa</text:p>
          </table:table-cell>
          <table:table-cell table:content-validation-name="val79" office:value-type="string" calcext:value-type="string">
            <text:p>Villanueva De Los Castillejos</text:p>
          </table:table-cell>
          <table:table-cell table:style-name="ce301" table:content-validation-name="val79" office:value-type="string" calcext:value-type="string">
            <text:p>Castillonroy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ago-Pontones</text:p>
          </table:table-cell>
          <table:table-cell table:style-name="ce301" table:content-validation-name="val79" office:value-type="string" calcext:value-type="string">
            <text:p>Santiago de Compostela</text:p>
          </table:table-cell>
          <table:table-cell table:style-name="ce301" table:content-validation-name="val79" office:value-type="string" calcext:value-type="string">
            <text:p>Hormilleja</text:p>
          </table:table-cell>
          <table:table-cell table:content-validation-name="val79"/>
          <table:table-cell table:style-name="ce301" table:content-validation-name="val79" office:value-type="string" calcext:value-type="string">
            <text:p>Igüeña</text:p>
          </table:table-cell>
          <table:table-cell table:content-validation-name="val79"/>
          <table:table-cell table:style-name="ce301" table:content-validation-name="val79" office:value-type="string" calcext:value-type="string">
            <text:p>Esterri d'Àneu</text:p>
          </table:table-cell>
          <table:table-cell table:style-name="ce301" table:content-validation-name="val79" office:value-type="string" calcext:value-type="string">
            <text:p>Madrid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erja</text:p>
          </table:table-cell>
          <table:table-cell table:style-name="ce302" table:content-validation-name="val79" office:value-type="string" calcext:value-type="string">
            <text:p>Cáseda</text:p>
          </table:table-cell>
          <table:table-cell table:style-name="ce301" table:content-validation-name="val79" office:value-type="string" calcext:value-type="string">
            <text:p>San Cristovo de Cea</text:p>
          </table:table-cell>
          <table:table-cell table:style-name="ce301" table:content-validation-name="val79" office:value-type="string" calcext:value-type="string">
            <text:p>Lomas</text:p>
          </table:table-cell>
          <table:table-cell table:content-validation-name="val79"/>
          <table:table-cell table:style-name="ce301" table:content-validation-name="val79" office:value-type="string" calcext:value-type="string">
            <text:p>Cantaracill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piñel</text:p>
          </table:table-cell>
          <table:table-cell table:style-name="ce301" table:content-validation-name="val79" office:value-type="string" calcext:value-type="string">
            <text:p>Pedrera</text:p>
          </table:table-cell>
          <table:table-cell table:style-name="ce301" table:content-validation-name="val79" office:value-type="string" calcext:value-type="string">
            <text:p>Fuentepinilla</text:p>
          </table:table-cell>
          <table:table-cell table:style-name="ce301" table:content-validation-name="val79" office:value-type="string" calcext:value-type="string">
            <text:p>Marçà</text:p>
          </table:table-cell>
          <table:table-cell table:style-name="ce301" table:content-validation-name="val79" office:value-type="string" calcext:value-type="string">
            <text:p>Crivillén</text:p>
          </table:table-cell>
          <table:table-cell table:style-name="ce301" table:content-validation-name="val79" office:value-type="string" calcext:value-type="string">
            <text:p>Huerta de Valdecarábanos</text:p>
          </table:table-cell>
          <table:table-cell table:style-name="ce301" table:content-validation-name="val79" office:value-type="string" calcext:value-type="string">
            <text:p>Bugarra</text:p>
          </table:table-cell>
          <table:table-cell table:style-name="ce301" table:content-validation-name="val79" office:value-type="string" calcext:value-type="string">
            <text:p>Lomoviejo</text:p>
          </table:table-cell>
          <table:table-cell table:style-name="ce302" table:content-validation-name="val79" office:value-type="string" calcext:value-type="string">
            <text:p>Mendata</text:p>
          </table:table-cell>
          <table:table-cell table:style-name="ce301" table:content-validation-name="val79" office:value-type="string" calcext:value-type="string">
            <text:p>Gallegos del Pan</text:p>
          </table:table-cell>
          <table:table-cell table:style-name="ce301" table:content-validation-name="val79" office:value-type="string" calcext:value-type="string">
            <text:p>Cinco Olivas</text:p>
          </table:table-cell>
          <table:table-cell table:content-validation-name="val79"/>
          <table:table-cell table:style-name="ce301" table:content-validation-name="val79" office:value-type="string" calcext:value-type="string">
            <text:p>Grandes y San Martín</text:p>
          </table:table-cell>
        </table:table-row>
        <table:table-row table:style-name="ro9">
          <table:table-cell table:content-validation-name="val79" office:value-type="string" calcext:value-type="string">
            <text:p>Vianos</text:p>
          </table:table-cell>
          <table:table-cell table:style-name="ce300" table:content-validation-name="val79" office:value-type="string" calcext:value-type="string">
            <text:p>Gata de Gorgos</text:p>
          </table:table-cell>
          <table:table-cell table:style-name="ce301" table:content-validation-name="val79" office:value-type="string" calcext:value-type="string">
            <text:p>Rioja</text:p>
          </table:table-cell>
          <table:table-cell table:style-name="ce301" table:content-validation-name="val79" office:value-type="string" calcext:value-type="string">
            <text:p>Villayón</text:p>
          </table:table-cell>
          <table:table-cell table:style-name="ce301" table:content-validation-name="val79" office:value-type="string" calcext:value-type="string">
            <text:p>Malcocinado</text:p>
          </table:table-cell>
          <table:table-cell table:style-name="ce301" table:content-validation-name="val79" office:value-type="string" calcext:value-type="string">
            <text:p>Fígols</text:p>
          </table:table-cell>
          <table:table-cell table:style-name="ce301" table:content-validation-name="val79" office:value-type="string" calcext:value-type="string">
            <text:p>Cerratón de Juarros</text:p>
          </table:table-cell>
          <table:table-cell table:style-name="ce301" table:content-validation-name="val79" office:value-type="string" calcext:value-type="string">
            <text:p>Santiurde de Reinosa</text:p>
          </table:table-cell>
          <table:table-cell table:style-name="ce301" table:content-validation-name="val79" office:value-type="string" calcext:value-type="string">
            <text:p>Palanque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 Mudela</text:p>
          </table:table-cell>
          <table:table-cell table:style-name="ce301" table:content-validation-name="val79" office:value-type="string" calcext:value-type="string">
            <text:p>Fuentelespino de Haro</text:p>
          </table:table-cell>
          <table:table-cell table:style-name="ce301" table:content-validation-name="val79" office:value-type="string" calcext:value-type="string">
            <text:p>Gargant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Zuheros</text:p>
          </table:table-cell>
          <table:table-cell table:style-name="ce301" table:content-validation-name="val79" office:value-type="string" calcext:value-type="string">
            <text:p>Hostalric</text:p>
          </table:table-cell>
          <table:table-cell table:style-name="ce301" table:content-validation-name="val79" office:value-type="string" calcext:value-type="string">
            <text:p>Gorafe</text:p>
          </table:table-cell>
          <table:table-cell table:style-name="ce301" table:content-validation-name="val79" office:value-type="string" calcext:value-type="string">
            <text:p>Copernal</text:p>
          </table:table-cell>
          <table:table-cell table:style-name="ce302" table:content-validation-name="val79" office:value-type="string" calcext:value-type="string">
            <text:p>Urnieta</text:p>
          </table:table-cell>
          <table:table-cell table:content-validation-name="val79" office:value-type="string" calcext:value-type="string">
            <text:p>Villarrasa</text:p>
          </table:table-cell>
          <table:table-cell table:style-name="ce301" table:content-validation-name="val79" office:value-type="string" calcext:value-type="string">
            <text:p>Colung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steban Del Puerto</text:p>
          </table:table-cell>
          <table:table-cell table:style-name="ce301" table:content-validation-name="val79" office:value-type="string" calcext:value-type="string">
            <text:p>Santiso</text:p>
          </table:table-cell>
          <table:table-cell table:style-name="ce301" table:content-validation-name="val79" office:value-type="string" calcext:value-type="string">
            <text:p>Hornillos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Izagre</text:p>
          </table:table-cell>
          <table:table-cell table:content-validation-name="val79"/>
          <table:table-cell table:style-name="ce301" table:content-validation-name="val79" office:value-type="string" calcext:value-type="string">
            <text:p>Estamariu</text:p>
          </table:table-cell>
          <table:table-cell table:style-name="ce301" table:content-validation-name="val79" office:value-type="string" calcext:value-type="string">
            <text:p>Majadahon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jén</text:p>
          </table:table-cell>
          <table:table-cell table:style-name="ce302" table:content-validation-name="val79" office:value-type="string" calcext:value-type="string">
            <text:p>Castejón</text:p>
          </table:table-cell>
          <table:table-cell table:style-name="ce301" table:content-validation-name="val79" office:value-type="string" calcext:value-type="string">
            <text:p>Sandiás</text:p>
          </table:table-cell>
          <table:table-cell table:style-name="ce301" table:content-validation-name="val79" office:value-type="string" calcext:value-type="string">
            <text:p>Magaz de Pisuerga</text:p>
          </table:table-cell>
          <table:table-cell table:content-validation-name="val79"/>
          <table:table-cell table:style-name="ce301" table:content-validation-name="val79" office:value-type="string" calcext:value-type="string">
            <text:p>Carbajosa de la Sagrad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rrebollo</text:p>
          </table:table-cell>
          <table:table-cell table:style-name="ce301" table:content-validation-name="val79" office:value-type="string" calcext:value-type="string">
            <text:p>Pedroso, El</text:p>
          </table:table-cell>
          <table:table-cell table:style-name="ce301" table:content-validation-name="val79" office:value-type="string" calcext:value-type="string">
            <text:p>Fuentes de Magaña</text:p>
          </table:table-cell>
          <table:table-cell table:style-name="ce301" table:content-validation-name="val79" office:value-type="string" calcext:value-type="string">
            <text:p>Mas de Barberans</text:p>
          </table:table-cell>
          <table:table-cell table:style-name="ce301" table:content-validation-name="val79" office:value-type="string" calcext:value-type="string">
            <text:p>Cuba (La)</text:p>
          </table:table-cell>
          <table:table-cell table:style-name="ce301" table:content-validation-name="val79" office:value-type="string" calcext:value-type="string">
            <text:p>Iglesuela del Tiétar (La)</text:p>
          </table:table-cell>
          <table:table-cell table:style-name="ce301" table:content-validation-name="val79" office:value-type="string" calcext:value-type="string">
            <text:p>Buñol</text:p>
          </table:table-cell>
          <table:table-cell table:style-name="ce301" table:content-validation-name="val79" office:value-type="string" calcext:value-type="string">
            <text:p>Llano de Olmedo</text:p>
          </table:table-cell>
          <table:table-cell table:style-name="ce302" table:content-validation-name="val79" office:value-type="string" calcext:value-type="string">
            <text:p>Mendexa</text:p>
          </table:table-cell>
          <table:table-cell table:style-name="ce301" table:content-validation-name="val79" office:value-type="string" calcext:value-type="string">
            <text:p>Gallegos del Río</text:p>
          </table:table-cell>
          <table:table-cell table:style-name="ce301" table:content-validation-name="val79" office:value-type="string" calcext:value-type="string">
            <text:p>Clarés de Ribota</text:p>
          </table:table-cell>
          <table:table-cell table:content-validation-name="val79"/>
          <table:table-cell table:style-name="ce301" table:content-validation-name="val79" office:value-type="string" calcext:value-type="string">
            <text:p>Guisando</text:p>
          </table:table-cell>
        </table:table-row>
        <table:table-row table:style-name="ro9">
          <table:table-cell table:content-validation-name="val79" office:value-type="string" calcext:value-type="string">
            <text:p>Villa de Ves</text:p>
          </table:table-cell>
          <table:table-cell table:style-name="ce300" table:content-validation-name="val79" office:value-type="string" calcext:value-type="string">
            <text:p>Xaló</text:p>
          </table:table-cell>
          <table:table-cell table:style-name="ce301" table:content-validation-name="val79" office:value-type="string" calcext:value-type="string">
            <text:p>Roquetas De Mar</text:p>
          </table:table-cell>
          <table:table-cell table:content-validation-name="val79"/>
          <table:table-cell table:style-name="ce301" table:content-validation-name="val79" office:value-type="string" calcext:value-type="string">
            <text:p>Malpartida de la Serena</text:p>
          </table:table-cell>
          <table:table-cell table:style-name="ce301" table:content-validation-name="val79" office:value-type="string" calcext:value-type="string">
            <text:p>Fogars de Montclús</text:p>
          </table:table-cell>
          <table:table-cell table:style-name="ce301" table:content-validation-name="val79" office:value-type="string" calcext:value-type="string">
            <text:p>Ciadoncha</text:p>
          </table:table-cell>
          <table:table-cell table:style-name="ce301" table:content-validation-name="val79" office:value-type="string" calcext:value-type="string">
            <text:p>Santiurde de Toranzo</text:p>
          </table:table-cell>
          <table:table-cell table:style-name="ce301" table:content-validation-name="val79" office:value-type="string" calcext:value-type="string">
            <text:p>Pavías</text:p>
          </table:table-cell>
          <table:table-cell table:content-validation-name="val79"/>
          <table:table-cell table:style-name="ce301" table:content-validation-name="val79" office:value-type="string" calcext:value-type="string">
            <text:p>Socuéllamos</text:p>
          </table:table-cell>
          <table:table-cell table:style-name="ce301" table:content-validation-name="val79" office:value-type="string" calcext:value-type="string">
            <text:p>Fuentelespino de Moya</text:p>
          </table:table-cell>
          <table:table-cell table:style-name="ce301" table:content-validation-name="val79" office:value-type="string" calcext:value-type="string">
            <text:p>Garganta la O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sòvol</text:p>
          </table:table-cell>
          <table:table-cell table:style-name="ce301" table:content-validation-name="val79" office:value-type="string" calcext:value-type="string">
            <text:p>Granada</text:p>
          </table:table-cell>
          <table:table-cell table:style-name="ce301" table:content-validation-name="val79" office:value-type="string" calcext:value-type="string">
            <text:p>Corduente</text:p>
          </table:table-cell>
          <table:table-cell table:style-name="ce302" table:content-validation-name="val79" office:value-type="string" calcext:value-type="string">
            <text:p>Urretxu</text:p>
          </table:table-cell>
          <table:table-cell table:content-validation-name="val79" office:value-type="string" calcext:value-type="string">
            <text:p>Zalamea La Real</text:p>
          </table:table-cell>
          <table:table-cell table:style-name="ce301" table:content-validation-name="val79" office:value-type="string" calcext:value-type="string">
            <text:p>Chalam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 Tomé</text:p>
          </table:table-cell>
          <table:table-cell table:style-name="ce301" table:content-validation-name="val79" office:value-type="string" calcext:value-type="string">
            <text:p>Sobrado</text:p>
          </table:table-cell>
          <table:table-cell table:style-name="ce301" table:content-validation-name="val79" office:value-type="string" calcext:value-type="string">
            <text:p>Hornos de Moncalvillo</text:p>
          </table:table-cell>
          <table:table-cell table:content-validation-name="val79"/>
          <table:table-cell table:style-name="ce301" table:content-validation-name="val79" office:value-type="string" calcext:value-type="string">
            <text:p>Joarilla de las Matas</text:p>
          </table:table-cell>
          <table:table-cell table:content-validation-name="val79"/>
          <table:table-cell table:style-name="ce301" table:content-validation-name="val79" office:value-type="string" calcext:value-type="string">
            <text:p>Farrera</text:p>
          </table:table-cell>
          <table:table-cell table:style-name="ce301" table:content-validation-name="val79" office:value-type="string" calcext:value-type="string">
            <text:p>Manzanares el Re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auta</text:p>
          </table:table-cell>
          <table:table-cell table:style-name="ce302" table:content-validation-name="val79" office:value-type="string" calcext:value-type="string">
            <text:p>Castillonuevo</text:p>
          </table:table-cell>
          <table:table-cell table:style-name="ce301" table:content-validation-name="val79" office:value-type="string" calcext:value-type="string">
            <text:p>Sarreaus</text:p>
          </table:table-cell>
          <table:table-cell table:style-name="ce301" table:content-validation-name="val79" office:value-type="string" calcext:value-type="string">
            <text:p>Manqu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Carpio de Azab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aúco de Fuentidueña</text:p>
          </table:table-cell>
          <table:table-cell table:style-name="ce301" table:content-validation-name="val79" office:value-type="string" calcext:value-type="string">
            <text:p>Peñaflor</text:p>
          </table:table-cell>
          <table:table-cell table:style-name="ce301" table:content-validation-name="val79" office:value-type="string" calcext:value-type="string">
            <text:p>Fuentestrún</text:p>
          </table:table-cell>
          <table:table-cell table:style-name="ce301" table:content-validation-name="val79" office:value-type="string" calcext:value-type="string">
            <text:p>Masdenverge</text:p>
          </table:table-cell>
          <table:table-cell table:style-name="ce301" table:content-validation-name="val79" office:value-type="string" calcext:value-type="string">
            <text:p>Cubla</text:p>
          </table:table-cell>
          <table:table-cell table:style-name="ce301" table:content-validation-name="val79" office:value-type="string" calcext:value-type="string">
            <text:p>Illescas</text:p>
          </table:table-cell>
          <table:table-cell table:style-name="ce301" table:content-validation-name="val79" office:value-type="string" calcext:value-type="string">
            <text:p>Burjassot</text:p>
          </table:table-cell>
          <table:table-cell table:style-name="ce301" table:content-validation-name="val79" office:value-type="string" calcext:value-type="string">
            <text:p>Manzanillo</text:p>
          </table:table-cell>
          <table:table-cell table:style-name="ce302" table:content-validation-name="val79" office:value-type="string" calcext:value-type="string">
            <text:p>Meñaka</text:p>
          </table:table-cell>
          <table:table-cell table:style-name="ce301" table:content-validation-name="val79" office:value-type="string" calcext:value-type="string">
            <text:p>Gamones</text:p>
          </table:table-cell>
          <table:table-cell table:style-name="ce301" table:content-validation-name="val79" office:value-type="string" calcext:value-type="string">
            <text:p>Codo</text:p>
          </table:table-cell>
          <table:table-cell table:content-validation-name="val79"/>
          <table:table-cell table:style-name="ce301" table:content-validation-name="val79" office:value-type="string" calcext:value-type="string">
            <text:p>Gutierre-Muñoz</text:p>
          </table:table-cell>
        </table:table-row>
        <table:table-row table:style-name="ro9">
          <table:table-cell table:content-validation-name="val79" office:value-type="string" calcext:value-type="string">
            <text:p>Villalgordo del Júcar</text:p>
          </table:table-cell>
          <table:table-cell table:style-name="ce300" table:content-validation-name="val79" office:value-type="string" calcext:value-type="string">
            <text:p>Xàbia/Jávea</text:p>
          </table:table-cell>
          <table:table-cell table:style-name="ce301" table:content-validation-name="val79" office:value-type="string" calcext:value-type="string">
            <text:p>Santa Cruz De Marchena</text:p>
          </table:table-cell>
          <table:table-cell table:content-validation-name="val79"/>
          <table:table-cell table:style-name="ce301" table:content-validation-name="val79" office:value-type="string" calcext:value-type="string">
            <text:p>Manchita</text:p>
          </table:table-cell>
          <table:table-cell table:style-name="ce301" table:content-validation-name="val79" office:value-type="string" calcext:value-type="string">
            <text:p>Fogars de la Selva</text:p>
          </table:table-cell>
          <table:table-cell table:style-name="ce301" table:content-validation-name="val79" office:value-type="string" calcext:value-type="string">
            <text:p>Cillaperlata</text:p>
          </table:table-cell>
          <table:table-cell table:style-name="ce301" table:content-validation-name="val79" office:value-type="string" calcext:value-type="string">
            <text:p>Santoña</text:p>
          </table:table-cell>
          <table:table-cell table:style-name="ce301" table:content-validation-name="val79" office:value-type="string" calcext:value-type="string">
            <text:p>Peníscola/Peñíscola</text:p>
          </table:table-cell>
          <table:table-cell table:content-validation-name="val79"/>
          <table:table-cell table:style-name="ce301" table:content-validation-name="val79" office:value-type="string" calcext:value-type="string">
            <text:p>Solana (La)</text:p>
          </table:table-cell>
          <table:table-cell table:style-name="ce301" table:content-validation-name="val79" office:value-type="string" calcext:value-type="string">
            <text:p>Fuentes</text:p>
          </table:table-cell>
          <table:table-cell table:style-name="ce301" table:content-validation-name="val79" office:value-type="string" calcext:value-type="string">
            <text:p>Gargant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afre</text:p>
          </table:table-cell>
          <table:table-cell table:style-name="ce301" table:content-validation-name="val79" office:value-type="string" calcext:value-type="string">
            <text:p>Guadahortuna</text:p>
          </table:table-cell>
          <table:table-cell table:style-name="ce301" table:content-validation-name="val79" office:value-type="string" calcext:value-type="string">
            <text:p>Cubillo de Uceda (El)</text:p>
          </table:table-cell>
          <table:table-cell table:style-name="ce302" table:content-validation-name="val79" office:value-type="string" calcext:value-type="string">
            <text:p>Usurbil</text:p>
          </table:table-cell>
          <table:table-cell table:content-validation-name="val79" office:value-type="string" calcext:value-type="string">
            <text:p>Zarza-Perrunal, La</text:p>
          </table:table-cell>
          <table:table-cell table:style-name="ce301" table:content-validation-name="val79" office:value-type="string" calcext:value-type="string">
            <text:p>Chía</text:p>
          </table:table-cell>
          <table:table-cell table:content-validation-name="val79"/>
          <table:table-cell table:style-name="ce301" table:content-validation-name="val79" office:value-type="string" calcext:value-type="string">
            <text:p>Segura De La Sierra</text:p>
          </table:table-cell>
          <table:table-cell table:style-name="ce301" table:content-validation-name="val79" office:value-type="string" calcext:value-type="string">
            <text:p>Somozas (As)</text:p>
          </table:table-cell>
          <table:table-cell table:style-name="ce301" table:content-validation-name="val79" office:value-type="string" calcext:value-type="string">
            <text:p>Huércanos</text:p>
          </table:table-cell>
          <table:table-cell table:content-validation-name="val79"/>
          <table:table-cell table:style-name="ce301" table:content-validation-name="val79" office:value-type="string" calcext:value-type="string">
            <text:p>Laguna Dalga</text:p>
          </table:table-cell>
          <table:table-cell table:content-validation-name="val79"/>
          <table:table-cell table:style-name="ce301" table:content-validation-name="val79" office:value-type="string" calcext:value-type="string">
            <text:p>Floresta (La)</text:p>
          </table:table-cell>
          <table:table-cell table:style-name="ce301" table:content-validation-name="val79" office:value-type="string" calcext:value-type="string">
            <text:p>Mec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iana</text:p>
          </table:table-cell>
          <table:table-cell table:style-name="ce302" table:content-validation-name="val79" office:value-type="string" calcext:value-type="string">
            <text:p>Cendea de Olza/Oltza Zendea</text:p>
          </table:table-cell>
          <table:table-cell table:style-name="ce301" table:content-validation-name="val79" office:value-type="string" calcext:value-type="string">
            <text:p>Taboadela</text:p>
          </table:table-cell>
          <table:table-cell table:style-name="ce301" table:content-validation-name="val79" office:value-type="string" calcext:value-type="string">
            <text:p>Mantinos</text:p>
          </table:table-cell>
          <table:table-cell table:content-validation-name="val79"/>
          <table:table-cell table:style-name="ce301" table:content-validation-name="val79" office:value-type="string" calcext:value-type="string">
            <text:p>Carrascal de Barregas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oto</text:p>
          </table:table-cell>
          <table:table-cell table:style-name="ce301" table:content-validation-name="val79" office:value-type="string" calcext:value-type="string">
            <text:p>Pilas</text:p>
          </table:table-cell>
          <table:table-cell table:style-name="ce301" table:content-validation-name="val79" office:value-type="string" calcext:value-type="string">
            <text:p>Garray</text:p>
          </table:table-cell>
          <table:table-cell table:style-name="ce301" table:content-validation-name="val79" office:value-type="string" calcext:value-type="string">
            <text:p>Masllorenç</text:p>
          </table:table-cell>
          <table:table-cell table:style-name="ce301" table:content-validation-name="val79" office:value-type="string" calcext:value-type="string">
            <text:p>Cucalón</text:p>
          </table:table-cell>
          <table:table-cell table:style-name="ce301" table:content-validation-name="val79" office:value-type="string" calcext:value-type="string">
            <text:p>Lagartera</text:p>
          </table:table-cell>
          <table:table-cell table:style-name="ce301" table:content-validation-name="val79" office:value-type="string" calcext:value-type="string">
            <text:p>Calles</text:p>
          </table:table-cell>
          <table:table-cell table:style-name="ce301" table:content-validation-name="val79" office:value-type="string" calcext:value-type="string">
            <text:p>Marzales</text:p>
          </table:table-cell>
          <table:table-cell table:style-name="ce302" table:content-validation-name="val79" office:value-type="string" calcext:value-type="string">
            <text:p>Morga</text:p>
          </table:table-cell>
          <table:table-cell table:style-name="ce301" table:content-validation-name="val79" office:value-type="string" calcext:value-type="string">
            <text:p>Granja de Moreruela</text:p>
          </table:table-cell>
          <table:table-cell table:style-name="ce301" table:content-validation-name="val79" office:value-type="string" calcext:value-type="string">
            <text:p>Codos</text:p>
          </table:table-cell>
          <table:table-cell table:content-validation-name="val79"/>
          <table:table-cell table:style-name="ce301" table:content-validation-name="val79" office:value-type="string" calcext:value-type="string">
            <text:p>Hernansancho</text:p>
          </table:table-cell>
        </table:table-row>
        <table:table-row table:style-name="ro9">
          <table:table-cell table:content-validation-name="val79" office:value-type="string" calcext:value-type="string">
            <text:p>Villamalea</text:p>
          </table:table-cell>
          <table:table-cell table:style-name="ce300" table:content-validation-name="val79" office:value-type="string" calcext:value-type="string">
            <text:p>Llíber</text:p>
          </table:table-cell>
          <table:table-cell table:style-name="ce301" table:content-validation-name="val79" office:value-type="string" calcext:value-type="string">
            <text:p>Santa Fe De Mondújar</text:p>
          </table:table-cell>
          <table:table-cell table:content-validation-name="val79"/>
          <table:table-cell table:style-name="ce301" table:content-validation-name="val79" office:value-type="string" calcext:value-type="string">
            <text:p>Medellín</text:p>
          </table:table-cell>
          <table:table-cell table:style-name="ce301" table:content-validation-name="val79" office:value-type="string" calcext:value-type="string">
            <text:p>Folgueroles</text:p>
          </table:table-cell>
          <table:table-cell table:style-name="ce301" table:content-validation-name="val79" office:value-type="string" calcext:value-type="string">
            <text:p>Cilleruelo de Arriba</text:p>
          </table:table-cell>
          <table:table-cell table:style-name="ce301" table:content-validation-name="val79" office:value-type="string" calcext:value-type="string">
            <text:p>San Vicente de la Barquera</text:p>
          </table:table-cell>
          <table:table-cell table:style-name="ce301" table:content-validation-name="val79" office:value-type="string" calcext:value-type="string">
            <text:p>Pina de Montalgrao</text:p>
          </table:table-cell>
          <table:table-cell table:content-validation-name="val79"/>
          <table:table-cell table:style-name="ce301" table:content-validation-name="val79" office:value-type="string" calcext:value-type="string">
            <text:p>Solana del Pino</text:p>
          </table:table-cell>
          <table:table-cell table:style-name="ce301" table:content-validation-name="val79" office:value-type="string" calcext:value-type="string">
            <text:p>Fuertescusa</text:p>
          </table:table-cell>
          <table:table-cell table:style-name="ce301" table:content-validation-name="val79" office:value-type="string" calcext:value-type="string">
            <text:p>Gargü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onquera (La)</text:p>
          </table:table-cell>
          <table:table-cell table:style-name="ce301" table:content-validation-name="val79" office:value-type="string" calcext:value-type="string">
            <text:p>Guadix</text:p>
          </table:table-cell>
          <table:table-cell table:style-name="ce301" table:content-validation-name="val79" office:value-type="string" calcext:value-type="string">
            <text:p>Checa</text:p>
          </table:table-cell>
          <table:table-cell table:style-name="ce302" table:content-validation-name="val79" office:value-type="string" calcext:value-type="string">
            <text:p>Villabona</text:p>
          </table:table-cell>
          <table:table-cell table:content-validation-name="val79" office:value-type="string" calcext:value-type="string">
            <text:p>Zufre</text:p>
          </table:table-cell>
          <table:table-cell table:style-name="ce301" table:content-validation-name="val79" office:value-type="string" calcext:value-type="string">
            <text:p>Chim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Siles</text:p>
          </table:table-cell>
          <table:table-cell table:style-name="ce301" table:content-validation-name="val79" office:value-type="string" calcext:value-type="string">
            <text:p>Teo</text:p>
          </table:table-cell>
          <table:table-cell table:style-name="ce301" table:content-validation-name="val79" office:value-type="string" calcext:value-type="string">
            <text:p>Igea</text:p>
          </table:table-cell>
          <table:table-cell table:content-validation-name="val79"/>
          <table:table-cell table:style-name="ce301" table:content-validation-name="val79" office:value-type="string" calcext:value-type="string">
            <text:p>Laguna de Negr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Fondarella</text:p>
          </table:table-cell>
          <table:table-cell table:style-name="ce301" table:content-validation-name="val79" office:value-type="string" calcext:value-type="string">
            <text:p>Mejorada del Camp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izarra</text:p>
          </table:table-cell>
          <table:table-cell table:style-name="ce302" table:content-validation-name="val79" office:value-type="string" calcext:value-type="string">
            <text:p>Cintruénigo</text:p>
          </table:table-cell>
          <table:table-cell table:style-name="ce301" table:content-validation-name="val79" office:value-type="string" calcext:value-type="string">
            <text:p>Teixeira (A)</text:p>
          </table:table-cell>
          <table:table-cell table:style-name="ce301" table:content-validation-name="val79" office:value-type="string" calcext:value-type="string">
            <text:p>Marcill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Carrascal del Obisp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idueña</text:p>
          </table:table-cell>
          <table:table-cell table:style-name="ce301" table:content-validation-name="val79" office:value-type="string" calcext:value-type="string">
            <text:p>Pruna</text:p>
          </table:table-cell>
          <table:table-cell table:style-name="ce301" table:content-validation-name="val79" office:value-type="string" calcext:value-type="string">
            <text:p>Golmayo</text:p>
          </table:table-cell>
          <table:table-cell table:style-name="ce301" table:content-validation-name="val79" office:value-type="string" calcext:value-type="string">
            <text:p>Masó (La)</text:p>
          </table:table-cell>
          <table:table-cell table:style-name="ce301" table:content-validation-name="val79" office:value-type="string" calcext:value-type="string">
            <text:p>Cuervo (El)</text:p>
          </table:table-cell>
          <table:table-cell table:style-name="ce301" table:content-validation-name="val79" office:value-type="string" calcext:value-type="string">
            <text:p>Layos</text:p>
          </table:table-cell>
          <table:table-cell table:style-name="ce301" table:content-validation-name="val79" office:value-type="string" calcext:value-type="string">
            <text:p>Camporrobles</text:p>
          </table:table-cell>
          <table:table-cell table:style-name="ce301" table:content-validation-name="val79" office:value-type="string" calcext:value-type="string">
            <text:p>Matapozuelos</text:p>
          </table:table-cell>
          <table:table-cell table:style-name="ce302" table:content-validation-name="val79" office:value-type="string" calcext:value-type="string">
            <text:p>Mundaka</text:p>
          </table:table-cell>
          <table:table-cell table:style-name="ce301" table:content-validation-name="val79" office:value-type="string" calcext:value-type="string">
            <text:p>Granucillo</text:p>
          </table:table-cell>
          <table:table-cell table:style-name="ce301" table:content-validation-name="val79" office:value-type="string" calcext:value-type="string">
            <text:p>Contamina</text:p>
          </table:table-cell>
          <table:table-cell table:content-validation-name="val79"/>
          <table:table-cell table:style-name="ce301" table:content-validation-name="val79" office:value-type="string" calcext:value-type="string">
            <text:p>Herradón de Pinares</text:p>
          </table:table-cell>
        </table:table-row>
        <table:table-row table:style-name="ro9">
          <table:table-cell table:content-validation-name="val79" office:value-type="string" calcext:value-type="string">
            <text:p>Villapalacios</text:p>
          </table:table-cell>
          <table:table-cell table:style-name="ce300" table:content-validation-name="val79" office:value-type="string" calcext:value-type="string">
            <text:p>Murla</text:p>
          </table:table-cell>
          <table:table-cell table:style-name="ce301" table:content-validation-name="val79" office:value-type="string" calcext:value-type="string">
            <text:p>Senés</text:p>
          </table:table-cell>
          <table:table-cell table:content-validation-name="val79"/>
          <table:table-cell table:style-name="ce301" table:content-validation-name="val79" office:value-type="string" calcext:value-type="string">
            <text:p>Medina de las Torres</text:p>
          </table:table-cell>
          <table:table-cell table:style-name="ce301" table:content-validation-name="val79" office:value-type="string" calcext:value-type="string">
            <text:p>Fonollosa</text:p>
          </table:table-cell>
          <table:table-cell table:style-name="ce301" table:content-validation-name="val79" office:value-type="string" calcext:value-type="string">
            <text:p>Ciruelos de Cervera</text:p>
          </table:table-cell>
          <table:table-cell table:style-name="ce301" table:content-validation-name="val79" office:value-type="string" calcext:value-type="string">
            <text:p>Saro</text:p>
          </table:table-cell>
          <table:table-cell table:style-name="ce301" table:content-validation-name="val79" office:value-type="string" calcext:value-type="string">
            <text:p>Portell de Morella</text:p>
          </table:table-cell>
          <table:table-cell table:content-validation-name="val79"/>
          <table:table-cell table:style-name="ce301" table:content-validation-name="val79" office:value-type="string" calcext:value-type="string">
            <text:p>Terrinches</text:p>
          </table:table-cell>
          <table:table-cell table:style-name="ce301" table:content-validation-name="val79" office:value-type="string" calcext:value-type="string">
            <text:p>Gabaldón</text:p>
          </table:table-cell>
          <table:table-cell table:style-name="ce301" table:content-validation-name="val79" office:value-type="string" calcext:value-type="string">
            <text:p>Garrovillas de Alconét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uià</text:p>
          </table:table-cell>
          <table:table-cell table:style-name="ce301" table:content-validation-name="val79" office:value-type="string" calcext:value-type="string">
            <text:p>Guajares, Los</text:p>
          </table:table-cell>
          <table:table-cell table:style-name="ce301" table:content-validation-name="val79" office:value-type="string" calcext:value-type="string">
            <text:p>Chequilla</text:p>
          </table:table-cell>
          <table:table-cell table:style-name="ce302" table:content-validation-name="val79" office:value-type="string" calcext:value-type="string">
            <text:p>Zaldibia</text:p>
          </table:table-cell>
          <table:table-cell table:content-validation-name="val79"/>
          <table:table-cell table:style-name="ce301" table:content-validation-name="val79" office:value-type="string" calcext:value-type="string">
            <text:p>Esplús</text:p>
          </table:table-cell>
          <table:table-cell table:content-validation-name="val79"/>
          <table:table-cell table:style-name="ce301" table:content-validation-name="val79" office:value-type="string" calcext:value-type="string">
            <text:p>Sorihuela Del Guadalimar</text:p>
          </table:table-cell>
          <table:table-cell table:style-name="ce301" table:content-validation-name="val79" office:value-type="string" calcext:value-type="string">
            <text:p>Toques</text:p>
          </table:table-cell>
          <table:table-cell table:style-name="ce301" table:content-validation-name="val79" office:value-type="string" calcext:value-type="string">
            <text:p>Jalón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León</text:p>
          </table:table-cell>
          <table:table-cell table:content-validation-name="val79"/>
          <table:table-cell table:style-name="ce301" table:content-validation-name="val79" office:value-type="string" calcext:value-type="string">
            <text:p>Foradada</text:p>
          </table:table-cell>
          <table:table-cell table:style-name="ce301" table:content-validation-name="val79" office:value-type="string" calcext:value-type="string">
            <text:p>Miraflores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jerra</text:p>
          </table:table-cell>
          <table:table-cell table:style-name="ce302" table:content-validation-name="val79" office:value-type="string" calcext:value-type="string">
            <text:p>Cirauqui/Zirauki</text:p>
          </table:table-cell>
          <table:table-cell table:style-name="ce301" table:content-validation-name="val79" office:value-type="string" calcext:value-type="string">
            <text:p>Toén</text:p>
          </table:table-cell>
          <table:table-cell table:style-name="ce301" table:content-validation-name="val79" office:value-type="string" calcext:value-type="string">
            <text:p>Mazariegos</text:p>
          </table:table-cell>
          <table:table-cell table:content-validation-name="val79"/>
          <table:table-cell table:style-name="ce301" table:content-validation-name="val79" office:value-type="string" calcext:value-type="string">
            <text:p>Casafranca</text:p>
          </table:table-cell>
          <table:table-cell table:content-validation-name="val79"/>
          <table:table-cell table:style-name="ce301" table:content-validation-name="val79" office:value-type="string" calcext:value-type="string">
            <text:p>Gallegos</text:p>
          </table:table-cell>
          <table:table-cell table:style-name="ce301" table:content-validation-name="val79" office:value-type="string" calcext:value-type="string">
            <text:p>Puebla De Cazalla, La</text:p>
          </table:table-cell>
          <table:table-cell table:style-name="ce301" table:content-validation-name="val79" office:value-type="string" calcext:value-type="string">
            <text:p>Gómara</text:p>
          </table:table-cell>
          <table:table-cell table:style-name="ce301" table:content-validation-name="val79" office:value-type="string" calcext:value-type="string">
            <text:p>Maspujols</text:p>
          </table:table-cell>
          <table:table-cell table:style-name="ce301" table:content-validation-name="val79" office:value-type="string" calcext:value-type="string">
            <text:p>Cuevas de Almudén</text:p>
          </table:table-cell>
          <table:table-cell table:style-name="ce301" table:content-validation-name="val79" office:value-type="string" calcext:value-type="string">
            <text:p>Lillo</text:p>
          </table:table-cell>
          <table:table-cell table:style-name="ce301" table:content-validation-name="val79" office:value-type="string" calcext:value-type="string">
            <text:p>Canals</text:p>
          </table:table-cell>
          <table:table-cell table:style-name="ce301" table:content-validation-name="val79" office:value-type="string" calcext:value-type="string">
            <text:p>Matilla de los Caños</text:p>
          </table:table-cell>
          <table:table-cell table:style-name="ce302" table:content-validation-name="val79" office:value-type="string" calcext:value-type="string">
            <text:p>Mungia</text:p>
          </table:table-cell>
          <table:table-cell table:style-name="ce301" table:content-validation-name="val79" office:value-type="string" calcext:value-type="string">
            <text:p>Guarrate</text:p>
          </table:table-cell>
          <table:table-cell table:style-name="ce301" table:content-validation-name="val79" office:value-type="string" calcext:value-type="string">
            <text:p>Cosuenda</text:p>
          </table:table-cell>
          <table:table-cell table:content-validation-name="val79"/>
          <table:table-cell table:style-name="ce301" table:content-validation-name="val79" office:value-type="string" calcext:value-type="string">
            <text:p>Herreros de Suso</text:p>
          </table:table-cell>
        </table:table-row>
        <table:table-row table:style-name="ro9">
          <table:table-cell table:content-validation-name="val79" office:value-type="string" calcext:value-type="string">
            <text:p>Villarrobledo</text:p>
          </table:table-cell>
          <table:table-cell table:style-name="ce300" table:content-validation-name="val79" office:value-type="string" calcext:value-type="string">
            <text:p>Ondara</text:p>
          </table:table-cell>
          <table:table-cell table:style-name="ce301" table:content-validation-name="val79" office:value-type="string" calcext:value-type="string">
            <text:p>Serón</text:p>
          </table:table-cell>
          <table:table-cell table:content-validation-name="val79"/>
          <table:table-cell table:style-name="ce301" table:content-validation-name="val79" office:value-type="string" calcext:value-type="string">
            <text:p>Mengabril</text:p>
          </table:table-cell>
          <table:table-cell table:style-name="ce301" table:content-validation-name="val79" office:value-type="string" calcext:value-type="string">
            <text:p>Font-rubí</text:p>
          </table:table-cell>
          <table:table-cell table:style-name="ce301" table:content-validation-name="val79" office:value-type="string" calcext:value-type="string">
            <text:p>Cogollos</text:p>
          </table:table-cell>
          <table:table-cell table:style-name="ce301" table:content-validation-name="val79" office:value-type="string" calcext:value-type="string">
            <text:p>Selaya</text:p>
          </table:table-cell>
          <table:table-cell table:style-name="ce301" table:content-validation-name="val79" office:value-type="string" calcext:value-type="string">
            <text:p>Puebla de Arenoso</text:p>
          </table:table-cell>
          <table:table-cell table:content-validation-name="val79"/>
          <table:table-cell table:style-name="ce301" table:content-validation-name="val79" office:value-type="string" calcext:value-type="string">
            <text:p>Tomelloso</text:p>
          </table:table-cell>
          <table:table-cell table:style-name="ce301" table:content-validation-name="val79" office:value-type="string" calcext:value-type="string">
            <text:p>Garaballa</text:p>
          </table:table-cell>
          <table:table-cell table:style-name="ce301" table:content-validation-name="val79" office:value-type="string" calcext:value-type="string">
            <text:p>Garví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adó</text:p>
          </table:table-cell>
          <table:table-cell table:style-name="ce301" table:content-validation-name="val79" office:value-type="string" calcext:value-type="string">
            <text:p>Guájares, Los</text:p>
          </table:table-cell>
          <table:table-cell table:style-name="ce301" table:content-validation-name="val79" office:value-type="string" calcext:value-type="string">
            <text:p>Chiloeches</text:p>
          </table:table-cell>
          <table:table-cell table:style-name="ce302" table:content-validation-name="val79" office:value-type="string" calcext:value-type="string">
            <text:p>Zarautz</text:p>
          </table:table-cell>
          <table:table-cell table:content-validation-name="val79"/>
          <table:table-cell table:style-name="ce301" table:content-validation-name="val79" office:value-type="string" calcext:value-type="string">
            <text:p>Estad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el Campo</text:p>
          </table:table-cell>
          <table:table-cell table:style-name="ce301" table:content-validation-name="val79" office:value-type="string" calcext:value-type="string">
            <text:p>Tordoia</text:p>
          </table:table-cell>
          <table:table-cell table:style-name="ce301" table:content-validation-name="val79" office:value-type="string" calcext:value-type="string">
            <text:p>Laguna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Lucillo</text:p>
          </table:table-cell>
          <table:table-cell table:content-validation-name="val79"/>
          <table:table-cell table:style-name="ce301" table:content-validation-name="val79" office:value-type="string" calcext:value-type="string">
            <text:p>Fuliola (La)</text:p>
          </table:table-cell>
          <table:table-cell table:style-name="ce301" table:content-validation-name="val79" office:value-type="string" calcext:value-type="string">
            <text:p>Molar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ncón De La Victoria</text:p>
          </table:table-cell>
          <table:table-cell table:style-name="ce302" table:content-validation-name="val79" office:value-type="string" calcext:value-type="string">
            <text:p>Ciriza</text:p>
          </table:table-cell>
          <table:table-cell table:style-name="ce301" table:content-validation-name="val79" office:value-type="string" calcext:value-type="string">
            <text:p>Trasmiras</text:p>
          </table:table-cell>
          <table:table-cell table:style-name="ce301" table:content-validation-name="val79" office:value-type="string" calcext:value-type="string">
            <text:p>Mazuecos de Valdeginate</text:p>
          </table:table-cell>
          <table:table-cell table:content-validation-name="val79"/>
          <table:table-cell table:style-name="ce301" table:content-validation-name="val79" office:value-type="string" calcext:value-type="string">
            <text:p>Casas del Conde (Las)</text:p>
          </table:table-cell>
          <table:table-cell table:content-validation-name="val79"/>
          <table:table-cell table:style-name="ce301" table:content-validation-name="val79" office:value-type="string" calcext:value-type="string">
            <text:p>Garcillán</text:p>
          </table:table-cell>
          <table:table-cell table:style-name="ce301" table:content-validation-name="val79" office:value-type="string" calcext:value-type="string">
            <text:p>Puebla De Los Infantes, La</text:p>
          </table:table-cell>
          <table:table-cell table:style-name="ce301" table:content-validation-name="val79" office:value-type="string" calcext:value-type="string">
            <text:p>Gormaz</text:p>
          </table:table-cell>
          <table:table-cell table:style-name="ce301" table:content-validation-name="val79" office:value-type="string" calcext:value-type="string">
            <text:p>Masroig (El)</text:p>
          </table:table-cell>
          <table:table-cell table:style-name="ce301" table:content-validation-name="val79" office:value-type="string" calcext:value-type="string">
            <text:p>Cuevas Labradas</text:p>
          </table:table-cell>
          <table:table-cell table:style-name="ce301" table:content-validation-name="val79" office:value-type="string" calcext:value-type="string">
            <text:p>Lominchar</text:p>
          </table:table-cell>
          <table:table-cell table:style-name="ce301" table:content-validation-name="val79" office:value-type="string" calcext:value-type="string">
            <text:p>Canet d'En Berenguer</text:p>
          </table:table-cell>
          <table:table-cell table:style-name="ce301" table:content-validation-name="val79" office:value-type="string" calcext:value-type="string">
            <text:p>Mayorga</text:p>
          </table:table-cell>
          <table:table-cell table:style-name="ce302" table:content-validation-name="val79" office:value-type="string" calcext:value-type="string">
            <text:p>Munitibar-Arbatzegi Gerrikaitz</text:p>
          </table:table-cell>
          <table:table-cell table:style-name="ce301" table:content-validation-name="val79" office:value-type="string" calcext:value-type="string">
            <text:p>Hermisende</text:p>
          </table:table-cell>
          <table:table-cell table:style-name="ce301" table:content-validation-name="val79" office:value-type="string" calcext:value-type="string">
            <text:p>Cuarte de Huerva</text:p>
          </table:table-cell>
          <table:table-cell table:content-validation-name="val79"/>
          <table:table-cell table:style-name="ce301" table:content-validation-name="val79" office:value-type="string" calcext:value-type="string">
            <text:p>Higuera de las Dueñas</text:p>
          </table:table-cell>
        </table:table-row>
        <table:table-row table:style-name="ro9">
          <table:table-cell table:content-validation-name="val79" office:value-type="string" calcext:value-type="string">
            <text:p>Villatoya</text:p>
          </table:table-cell>
          <table:table-cell table:style-name="ce300" table:content-validation-name="val79" office:value-type="string" calcext:value-type="string">
            <text:p>Orba</text:p>
          </table:table-cell>
          <table:table-cell table:style-name="ce301" table:content-validation-name="val79" office:value-type="string" calcext:value-type="string">
            <text:p>Sierro</text:p>
          </table:table-cell>
          <table:table-cell table:content-validation-name="val79"/>
          <table:table-cell table:style-name="ce301" table:content-validation-name="val79" office:value-type="string" calcext:value-type="string">
            <text:p>Mérida</text:p>
          </table:table-cell>
          <table:table-cell table:style-name="ce301" table:content-validation-name="val79" office:value-type="string" calcext:value-type="string">
            <text:p>Franqueses del Vallès (Les)</text:p>
          </table:table-cell>
          <table:table-cell table:style-name="ce301" table:content-validation-name="val79" office:value-type="string" calcext:value-type="string">
            <text:p>Condado de Treviño</text:p>
          </table:table-cell>
          <table:table-cell table:style-name="ce301" table:content-validation-name="val79" office:value-type="string" calcext:value-type="string">
            <text:p>Soba</text:p>
          </table:table-cell>
          <table:table-cell table:style-name="ce301" table:content-validation-name="val79" office:value-type="string" calcext:value-type="string">
            <text:p>Pobla de Benifassà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Torralba de Calatrava</text:p>
          </table:table-cell>
          <table:table-cell table:style-name="ce301" table:content-validation-name="val79" office:value-type="string" calcext:value-type="string">
            <text:p>Gascueña</text:p>
          </table:table-cell>
          <table:table-cell table:style-name="ce301" table:content-validation-name="val79" office:value-type="string" calcext:value-type="string">
            <text:p>Ga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agostera</text:p>
          </table:table-cell>
          <table:table-cell table:style-name="ce301" table:content-validation-name="val79" office:value-type="string" calcext:value-type="string">
            <text:p>Gualchos</text:p>
          </table:table-cell>
          <table:table-cell table:style-name="ce301" table:content-validation-name="val79" office:value-type="string" calcext:value-type="string">
            <text:p>Chillarón del Rey</text:p>
          </table:table-cell>
          <table:table-cell table:style-name="ce302" table:content-validation-name="val79" office:value-type="string" calcext:value-type="string">
            <text:p>Zegama</text:p>
          </table:table-cell>
          <table:table-cell table:content-validation-name="val79"/>
          <table:table-cell table:style-name="ce301" table:content-validation-name="val79" office:value-type="string" calcext:value-type="string">
            <text:p>Estadill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blascopedro</text:p>
          </table:table-cell>
          <table:table-cell table:style-name="ce301" table:content-validation-name="val79" office:value-type="string" calcext:value-type="string">
            <text:p>Touro</text:p>
          </table:table-cell>
          <table:table-cell table:style-name="ce301" table:content-validation-name="val79" office:value-type="string" calcext:value-type="string">
            <text:p>Lagunilla del Jubera</text:p>
          </table:table-cell>
          <table:table-cell table:content-validation-name="val79"/>
          <table:table-cell table:style-name="ce301" table:content-validation-name="val79" office:value-type="string" calcext:value-type="string">
            <text:p>Luyego</text:p>
          </table:table-cell>
          <table:table-cell table:content-validation-name="val79"/>
          <table:table-cell table:style-name="ce301" table:content-validation-name="val79" office:value-type="string" calcext:value-type="string">
            <text:p>Fulleda</text:p>
          </table:table-cell>
          <table:table-cell table:style-name="ce301" table:content-validation-name="val79" office:value-type="string" calcext:value-type="string">
            <text:p>Molinos (Los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ogordo</text:p>
          </table:table-cell>
          <table:table-cell table:style-name="ce302" table:content-validation-name="val79" office:value-type="string" calcext:value-type="string">
            <text:p>Cizur</text:p>
          </table:table-cell>
          <table:table-cell table:style-name="ce301" table:content-validation-name="val79" office:value-type="string" calcext:value-type="string">
            <text:p>Veiga (A)</text:p>
          </table:table-cell>
          <table:table-cell table:style-name="ce301" table:content-validation-name="val79" office:value-type="string" calcext:value-type="string">
            <text:p>Melgar de Yuso</text:p>
          </table:table-cell>
          <table:table-cell table:content-validation-name="val79"/>
          <table:table-cell table:style-name="ce301" table:content-validation-name="val79" office:value-type="string" calcext:value-type="string">
            <text:p>Casillas de Flores</text:p>
          </table:table-cell>
          <table:table-cell table:content-validation-name="val79"/>
          <table:table-cell table:style-name="ce301" table:content-validation-name="val79" office:value-type="string" calcext:value-type="string">
            <text:p>Gomezserracín</text:p>
          </table:table-cell>
          <table:table-cell table:style-name="ce301" table:content-validation-name="val79" office:value-type="string" calcext:value-type="string">
            <text:p>Puebla Del Río, La</text:p>
          </table:table-cell>
          <table:table-cell table:style-name="ce301" table:content-validation-name="val79" office:value-type="string" calcext:value-type="string">
            <text:p>Herrera de Soria</text:p>
          </table:table-cell>
          <table:table-cell table:style-name="ce301" table:content-validation-name="val79" office:value-type="string" calcext:value-type="string">
            <text:p>Milà (El)</text:p>
          </table:table-cell>
          <table:table-cell table:style-name="ce301" table:content-validation-name="val79" office:value-type="string" calcext:value-type="string">
            <text:p>Ejulve</text:p>
          </table:table-cell>
          <table:table-cell table:style-name="ce301" table:content-validation-name="val79" office:value-type="string" calcext:value-type="string">
            <text:p>Lucillos</text:p>
          </table:table-cell>
          <table:table-cell table:style-name="ce301" table:content-validation-name="val79" office:value-type="string" calcext:value-type="string">
            <text:p>Carcaixent</text:p>
          </table:table-cell>
          <table:table-cell table:style-name="ce301" table:content-validation-name="val79" office:value-type="string" calcext:value-type="string">
            <text:p>Medina del Campo</text:p>
          </table:table-cell>
          <table:table-cell table:style-name="ce302" table:content-validation-name="val79" office:value-type="string" calcext:value-type="string">
            <text:p>Murueta</text:p>
          </table:table-cell>
          <table:table-cell table:style-name="ce301" table:content-validation-name="val79" office:value-type="string" calcext:value-type="string">
            <text:p>Hiniesta (La)</text:p>
          </table:table-cell>
          <table:table-cell table:style-name="ce301" table:content-validation-name="val79" office:value-type="string" calcext:value-type="string">
            <text:p>Cubel</text:p>
          </table:table-cell>
          <table:table-cell table:content-validation-name="val79"/>
          <table:table-cell table:style-name="ce301" table:content-validation-name="val79" office:value-type="string" calcext:value-type="string">
            <text:p>Hija de Dios (La)</text:p>
          </table:table-cell>
        </table:table-row>
        <table:table-row table:style-name="ro9">
          <table:table-cell table:content-validation-name="val79" office:value-type="string" calcext:value-type="string">
            <text:p>Villavaliente</text:p>
          </table:table-cell>
          <table:table-cell table:style-name="ce300" table:content-validation-name="val79" office:value-type="string" calcext:value-type="string">
            <text:p>Parcent</text:p>
          </table:table-cell>
          <table:table-cell table:style-name="ce301" table:content-validation-name="val79" office:value-type="string" calcext:value-type="string">
            <text:p>Somontín</text:p>
          </table:table-cell>
          <table:table-cell table:content-validation-name="val79"/>
          <table:table-cell table:style-name="ce301" table:content-validation-name="val79" office:value-type="string" calcext:value-type="string">
            <text:p>Mirandilla</text:p>
          </table:table-cell>
          <table:table-cell table:style-name="ce301" table:content-validation-name="val79" office:value-type="string" calcext:value-type="string">
            <text:p>Gallifa</text:p>
          </table:table-cell>
          <table:table-cell table:style-name="ce301" table:content-validation-name="val79" office:value-type="string" calcext:value-type="string">
            <text:p>Contreras</text:p>
          </table:table-cell>
          <table:table-cell table:style-name="ce301" table:content-validation-name="val79" office:value-type="string" calcext:value-type="string">
            <text:p>Solórzano</text:p>
          </table:table-cell>
          <table:table-cell table:style-name="ce301" table:content-validation-name="val79" office:value-type="string" calcext:value-type="string">
            <text:p>Pobla Tornes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e Juan Abad</text:p>
          </table:table-cell>
          <table:table-cell table:style-name="ce301" table:content-validation-name="val79" office:value-type="string" calcext:value-type="string">
            <text:p>Graja de Campalbo</text:p>
          </table:table-cell>
          <table:table-cell table:style-name="ce301" table:content-validation-name="val79" office:value-type="string" calcext:value-type="string">
            <text:p>Gordo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ambilles</text:p>
          </table:table-cell>
          <table:table-cell table:style-name="ce301" table:content-validation-name="val79" office:value-type="string" calcext:value-type="string">
            <text:p>Güejar Sierra</text:p>
          </table:table-cell>
          <table:table-cell table:style-name="ce301" table:content-validation-name="val79" office:value-type="string" calcext:value-type="string">
            <text:p>Driebes</text:p>
          </table:table-cell>
          <table:table-cell table:style-name="ce302" table:content-validation-name="val79" office:value-type="string" calcext:value-type="string">
            <text:p>Zerain</text:p>
          </table:table-cell>
          <table:table-cell table:content-validation-name="val79"/>
          <table:table-cell table:style-name="ce301" table:content-validation-name="val79" office:value-type="string" calcext:value-type="string">
            <text:p>Estopiñán del Cas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donjimeno</text:p>
          </table:table-cell>
          <table:table-cell table:style-name="ce301" table:content-validation-name="val79" office:value-type="string" calcext:value-type="string">
            <text:p>Trazo</text:p>
          </table:table-cell>
          <table:table-cell table:style-name="ce301" table:content-validation-name="val79" office:value-type="string" calcext:value-type="string">
            <text:p>Lardero</text:p>
          </table:table-cell>
          <table:table-cell table:content-validation-name="val79"/>
          <table:table-cell table:style-name="ce301" table:content-validation-name="val79" office:value-type="string" calcext:value-type="string">
            <text:p>Llamas de la Ribera</text:p>
          </table:table-cell>
          <table:table-cell table:content-validation-name="val79"/>
          <table:table-cell table:style-name="ce301" table:content-validation-name="val79" office:value-type="string" calcext:value-type="string">
            <text:p>Gavet de la Conca</text:p>
          </table:table-cell>
          <table:table-cell table:style-name="ce301" table:content-validation-name="val79" office:value-type="string" calcext:value-type="string">
            <text:p>Montejo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onda</text:p>
          </table:table-cell>
          <table:table-cell table:style-name="ce302" table:content-validation-name="val79" office:value-type="string" calcext:value-type="string">
            <text:p>Corella</text:p>
          </table:table-cell>
          <table:table-cell table:style-name="ce301" table:content-validation-name="val79" office:value-type="string" calcext:value-type="string">
            <text:p>Verea</text:p>
          </table:table-cell>
          <table:table-cell table:style-name="ce301" table:content-validation-name="val79" office:value-type="string" calcext:value-type="string">
            <text:p>Menese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Castellanos de Moriscos</text:p>
          </table:table-cell>
          <table:table-cell table:content-validation-name="val79"/>
          <table:table-cell table:style-name="ce301" table:content-validation-name="val79" office:value-type="string" calcext:value-type="string">
            <text:p>Grajera</text:p>
          </table:table-cell>
          <table:table-cell table:style-name="ce301" table:content-validation-name="val79" office:value-type="string" calcext:value-type="string">
            <text:p>Real De La Jara, El</text:p>
          </table:table-cell>
          <table:table-cell table:style-name="ce301" table:content-validation-name="val79" office:value-type="string" calcext:value-type="string">
            <text:p>Hinojosa del Campo</text:p>
          </table:table-cell>
          <table:table-cell table:style-name="ce301" table:content-validation-name="val79" office:value-type="string" calcext:value-type="string">
            <text:p>Miravet</text:p>
          </table:table-cell>
          <table:table-cell table:style-name="ce301" table:content-validation-name="val79" office:value-type="string" calcext:value-type="string">
            <text:p>Escorihuela</text:p>
          </table:table-cell>
          <table:table-cell table:style-name="ce301" table:content-validation-name="val79" office:value-type="string" calcext:value-type="string">
            <text:p>Madridejos</text:p>
          </table:table-cell>
          <table:table-cell table:style-name="ce301" table:content-validation-name="val79" office:value-type="string" calcext:value-type="string">
            <text:p>Càrcer</text:p>
          </table:table-cell>
          <table:table-cell table:style-name="ce301" table:content-validation-name="val79" office:value-type="string" calcext:value-type="string">
            <text:p>Medina de Rioseco</text:p>
          </table:table-cell>
          <table:table-cell table:style-name="ce302" table:content-validation-name="val79" office:value-type="string" calcext:value-type="string">
            <text:p>Muskiz</text:p>
          </table:table-cell>
          <table:table-cell table:style-name="ce301" table:content-validation-name="val79" office:value-type="string" calcext:value-type="string">
            <text:p>Jambrina</text:p>
          </table:table-cell>
          <table:table-cell table:style-name="ce301" table:content-validation-name="val79" office:value-type="string" calcext:value-type="string">
            <text:p>Cuerlas (Las)</text:p>
          </table:table-cell>
          <table:table-cell table:content-validation-name="val79"/>
          <table:table-cell table:style-name="ce301" table:content-validation-name="val79" office:value-type="string" calcext:value-type="string">
            <text:p>Horcajada (La)</text:p>
          </table:table-cell>
        </table:table-row>
        <table:table-row table:style-name="ro9">
          <table:table-cell table:content-validation-name="val79" office:value-type="string" calcext:value-type="string">
            <text:p>Villaverde de Guadalimar</text:p>
          </table:table-cell>
          <table:table-cell table:style-name="ce300" table:content-validation-name="val79" office:value-type="string" calcext:value-type="string">
            <text:p>Pedreguer</text:p>
          </table:table-cell>
          <table:table-cell table:style-name="ce301" table:content-validation-name="val79" office:value-type="string" calcext:value-type="string">
            <text:p>Sorbas</text:p>
          </table:table-cell>
          <table:table-cell table:content-validation-name="val79"/>
          <table:table-cell table:style-name="ce301" table:content-validation-name="val79" office:value-type="string" calcext:value-type="string">
            <text:p>Monesterio</text:p>
          </table:table-cell>
          <table:table-cell table:style-name="ce301" table:content-validation-name="val79" office:value-type="string" calcext:value-type="string">
            <text:p>Garriga (La)</text:p>
          </table:table-cell>
          <table:table-cell table:style-name="ce301" table:content-validation-name="val79" office:value-type="string" calcext:value-type="string">
            <text:p>Coruña del Conde</text:p>
          </table:table-cell>
          <table:table-cell table:style-name="ce301" table:content-validation-name="val79" office:value-type="string" calcext:value-type="string">
            <text:p>Suances</text:p>
          </table:table-cell>
          <table:table-cell table:style-name="ce301" table:content-validation-name="val79" office:value-type="string" calcext:value-type="string">
            <text:p>Ribesalbes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nueva</text:p>
          </table:table-cell>
          <table:table-cell table:style-name="ce301" table:content-validation-name="val79" office:value-type="string" calcext:value-type="string">
            <text:p>Graja de Iniesta</text:p>
          </table:table-cell>
          <table:table-cell table:style-name="ce301" table:content-validation-name="val79" office:value-type="string" calcext:value-type="string">
            <text:p>Granj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anars</text:p>
          </table:table-cell>
          <table:table-cell table:style-name="ce301" table:content-validation-name="val79" office:value-type="string" calcext:value-type="string">
            <text:p>Güevéjar</text:p>
          </table:table-cell>
          <table:table-cell table:style-name="ce301" table:content-validation-name="val79" office:value-type="string" calcext:value-type="string">
            <text:p>Durón</text:p>
          </table:table-cell>
          <table:table-cell table:style-name="ce302" table:content-validation-name="val79" office:value-type="string" calcext:value-type="string">
            <text:p>Zestoa</text:p>
          </table:table-cell>
          <table:table-cell table:content-validation-name="val79"/>
          <table:table-cell table:style-name="ce301" table:content-validation-name="val79" office:value-type="string" calcext:value-type="string">
            <text:p>Fa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perogil</text:p>
          </table:table-cell>
          <table:table-cell table:style-name="ce301" table:content-validation-name="val79" office:value-type="string" calcext:value-type="string">
            <text:p>Valdoviño</text:p>
          </table:table-cell>
          <table:table-cell table:style-name="ce301" table:content-validation-name="val79" office:value-type="string" calcext:value-type="string">
            <text:p>Ledesma de la Cogolla</text:p>
          </table:table-cell>
          <table:table-cell table:content-validation-name="val79"/>
          <table:table-cell table:style-name="ce301" table:content-validation-name="val79" office:value-type="string" calcext:value-type="string">
            <text:p>Magaz de Cepeda</text:p>
          </table:table-cell>
          <table:table-cell table:content-validation-name="val79"/>
          <table:table-cell table:style-name="ce301" table:content-validation-name="val79" office:value-type="string" calcext:value-type="string">
            <text:p>Golmés</text:p>
          </table:table-cell>
          <table:table-cell table:style-name="ce301" table:content-validation-name="val79" office:value-type="string" calcext:value-type="string">
            <text:p>Moraleja de Enmedi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ares</text:p>
          </table:table-cell>
          <table:table-cell table:style-name="ce302" table:content-validation-name="val79" office:value-type="string" calcext:value-type="string">
            <text:p>Cortes</text:p>
          </table:table-cell>
          <table:table-cell table:style-name="ce301" table:content-validation-name="val79" office:value-type="string" calcext:value-type="string">
            <text:p>Verín</text:p>
          </table:table-cell>
          <table:table-cell table:style-name="ce301" table:content-validation-name="val79" office:value-type="string" calcext:value-type="string">
            <text:p>Micieces de Ojeda</text:p>
          </table:table-cell>
          <table:table-cell table:content-validation-name="val79"/>
          <table:table-cell table:style-name="ce301" table:content-validation-name="val79" office:value-type="string" calcext:value-type="string">
            <text:p>Castillejo de Martín Viejo</text:p>
          </table:table-cell>
          <table:table-cell table:content-validation-name="val79"/>
          <table:table-cell table:style-name="ce301" table:content-validation-name="val79" office:value-type="string" calcext:value-type="string">
            <text:p>Honrubia de la Cuesta</text:p>
          </table:table-cell>
          <table:table-cell table:style-name="ce301" table:content-validation-name="val79" office:value-type="string" calcext:value-type="string">
            <text:p>Rinconada, La</text:p>
          </table:table-cell>
          <table:table-cell table:style-name="ce301" table:content-validation-name="val79" office:value-type="string" calcext:value-type="string">
            <text:p>Langa de Duero</text:p>
          </table:table-cell>
          <table:table-cell table:style-name="ce301" table:content-validation-name="val79" office:value-type="string" calcext:value-type="string">
            <text:p>Molar (El)</text:p>
          </table:table-cell>
          <table:table-cell table:style-name="ce301" table:content-validation-name="val79" office:value-type="string" calcext:value-type="string">
            <text:p>Escucha</text:p>
          </table:table-cell>
          <table:table-cell table:style-name="ce301" table:content-validation-name="val79" office:value-type="string" calcext:value-type="string">
            <text:p>Magán</text:p>
          </table:table-cell>
          <table:table-cell table:style-name="ce301" table:content-validation-name="val79" office:value-type="string" calcext:value-type="string">
            <text:p>Carlet</text:p>
          </table:table-cell>
          <table:table-cell table:style-name="ce301" table:content-validation-name="val79" office:value-type="string" calcext:value-type="string">
            <text:p>Megeces</text:p>
          </table:table-cell>
          <table:table-cell table:style-name="ce302" table:content-validation-name="val79" office:value-type="string" calcext:value-type="string">
            <text:p>Muxika</text:p>
          </table:table-cell>
          <table:table-cell table:style-name="ce301" table:content-validation-name="val79" office:value-type="string" calcext:value-type="string">
            <text:p>Justel</text:p>
          </table:table-cell>
          <table:table-cell table:style-name="ce301" table:content-validation-name="val79" office:value-type="string" calcext:value-type="string">
            <text:p>Chiprana</text:p>
          </table:table-cell>
          <table:table-cell table:content-validation-name="val79"/>
          <table:table-cell table:style-name="ce301" table:content-validation-name="val79" office:value-type="string" calcext:value-type="string">
            <text:p>Horcajo de las Torres</text:p>
          </table:table-cell>
        </table:table-row>
        <table:table-row table:style-name="ro9">
          <table:table-cell table:content-validation-name="val79" office:value-type="string" calcext:value-type="string">
            <text:p>Viveros</text:p>
          </table:table-cell>
          <table:table-cell table:style-name="ce300" table:content-validation-name="val79" office:value-type="string" calcext:value-type="string">
            <text:p>Pego</text:p>
          </table:table-cell>
          <table:table-cell table:style-name="ce301" table:content-validation-name="val79" office:value-type="string" calcext:value-type="string">
            <text:p>Suflí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molín</text:p>
          </table:table-cell>
          <table:table-cell table:style-name="ce301" table:content-validation-name="val79" office:value-type="string" calcext:value-type="string">
            <text:p>Gavà</text:p>
          </table:table-cell>
          <table:table-cell table:style-name="ce301" table:content-validation-name="val79" office:value-type="string" calcext:value-type="string">
            <text:p>Covarrubias</text:p>
          </table:table-cell>
          <table:table-cell table:style-name="ce301" table:content-validation-name="val79" office:value-type="string" calcext:value-type="string">
            <text:p>Tojos (Los)</text:p>
          </table:table-cell>
          <table:table-cell table:style-name="ce301" table:content-validation-name="val79" office:value-type="string" calcext:value-type="string">
            <text:p>Rossell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manco del Esteras</text:p>
          </table:table-cell>
          <table:table-cell table:style-name="ce301" table:content-validation-name="val79" office:value-type="string" calcext:value-type="string">
            <text:p>Herrumblar (El)</text:p>
          </table:table-cell>
          <table:table-cell table:style-name="ce301" table:content-validation-name="val79" office:value-type="string" calcext:value-type="string">
            <text:p>Guadalup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ançà</text:p>
          </table:table-cell>
          <table:table-cell table:style-name="ce301" table:content-validation-name="val79" office:value-type="string" calcext:value-type="string">
            <text:p>Huélago</text:p>
          </table:table-cell>
          <table:table-cell table:style-name="ce301" table:content-validation-name="val79" office:value-type="string" calcext:value-type="string">
            <text:p>Embid</text:p>
          </table:table-cell>
          <table:table-cell table:style-name="ce302" table:content-validation-name="val79" office:value-type="string" calcext:value-type="string">
            <text:p>Zizurkil</text:p>
          </table:table-cell>
          <table:table-cell table:content-validation-name="val79"/>
          <table:table-cell table:style-name="ce301" table:content-validation-name="val79" office:value-type="string" calcext:value-type="string">
            <text:p>Fanl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s</text:p>
          </table:table-cell>
          <table:table-cell table:style-name="ce301" table:content-validation-name="val79" office:value-type="string" calcext:value-type="string">
            <text:p>Val do Dubra</text:p>
          </table:table-cell>
          <table:table-cell table:style-name="ce301" table:content-validation-name="val79" office:value-type="string" calcext:value-type="string">
            <text:p>Leiva</text:p>
          </table:table-cell>
          <table:table-cell table:content-validation-name="val79"/>
          <table:table-cell table:style-name="ce301" table:content-validation-name="val79" office:value-type="string" calcext:value-type="string">
            <text:p>Mansilla de las Mulas</text:p>
          </table:table-cell>
          <table:table-cell table:content-validation-name="val79"/>
          <table:table-cell table:style-name="ce301" table:content-validation-name="val79" office:value-type="string" calcext:value-type="string">
            <text:p>Gósol</text:p>
          </table:table-cell>
          <table:table-cell table:style-name="ce301" table:content-validation-name="val79" office:value-type="string" calcext:value-type="string">
            <text:p>Moralzarz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yalonga</text:p>
          </table:table-cell>
          <table:table-cell table:style-name="ce302" table:content-validation-name="val79" office:value-type="string" calcext:value-type="string">
            <text:p>Desojo</text:p>
          </table:table-cell>
          <table:table-cell table:style-name="ce301" table:content-validation-name="val79" office:value-type="string" calcext:value-type="string">
            <text:p>Viana do Bolo</text:p>
          </table:table-cell>
          <table:table-cell table:style-name="ce301" table:content-validation-name="val79" office:value-type="string" calcext:value-type="string">
            <text:p>Monzó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Castraz</text:p>
          </table:table-cell>
          <table:table-cell table:content-validation-name="val79"/>
          <table:table-cell table:style-name="ce301" table:content-validation-name="val79" office:value-type="string" calcext:value-type="string">
            <text:p>Hontalbilla</text:p>
          </table:table-cell>
          <table:table-cell table:style-name="ce301" table:content-validation-name="val79" office:value-type="string" calcext:value-type="string">
            <text:p>Roda De Andalucía, La</text:p>
          </table:table-cell>
          <table:table-cell table:style-name="ce301" table:content-validation-name="val79" office:value-type="string" calcext:value-type="string">
            <text:p>Liceras</text:p>
          </table:table-cell>
          <table:table-cell table:style-name="ce301" table:content-validation-name="val79" office:value-type="string" calcext:value-type="string">
            <text:p>Montblanc</text:p>
          </table:table-cell>
          <table:table-cell table:style-name="ce301" table:content-validation-name="val79" office:value-type="string" calcext:value-type="string">
            <text:p>Estercuel</text:p>
          </table:table-cell>
          <table:table-cell table:style-name="ce301" table:content-validation-name="val79" office:value-type="string" calcext:value-type="string">
            <text:p>Malpica de Tajo</text:p>
          </table:table-cell>
          <table:table-cell table:style-name="ce301" table:content-validation-name="val79" office:value-type="string" calcext:value-type="string">
            <text:p>Carrícola</text:p>
          </table:table-cell>
          <table:table-cell table:style-name="ce301" table:content-validation-name="val79" office:value-type="string" calcext:value-type="string">
            <text:p>Melgar de Abajo</text:p>
          </table:table-cell>
          <table:table-cell table:style-name="ce302" table:content-validation-name="val79" office:value-type="string" calcext:value-type="string">
            <text:p>Nabarniz</text:p>
          </table:table-cell>
          <table:table-cell table:style-name="ce301" table:content-validation-name="val79" office:value-type="string" calcext:value-type="string">
            <text:p>Lubián</text:p>
          </table:table-cell>
          <table:table-cell table:style-name="ce301" table:content-validation-name="val79" office:value-type="string" calcext:value-type="string">
            <text:p>Chodes</text:p>
          </table:table-cell>
          <table:table-cell table:content-validation-name="val79"/>
          <table:table-cell table:style-name="ce301" table:content-validation-name="val79" office:value-type="string" calcext:value-type="string">
            <text:p>Hornillo (El)</text:p>
          </table:table-cell>
        </table:table-row>
        <table:table-row table:style-name="ro9">
          <table:table-cell table:content-validation-name="val79" office:value-type="string" calcext:value-type="string">
            <text:p>Yeste</text:p>
          </table:table-cell>
          <table:table-cell table:style-name="ce300" table:content-validation-name="val79" office:value-type="string" calcext:value-type="string">
            <text:p>Ràfol d'Almúnia, el</text:p>
          </table:table-cell>
          <table:table-cell table:style-name="ce301" table:content-validation-name="val79" office:value-type="string" calcext:value-type="string">
            <text:p>Tabernas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rrubio de la Serena</text:p>
          </table:table-cell>
          <table:table-cell table:style-name="ce301" table:content-validation-name="val79" office:value-type="string" calcext:value-type="string">
            <text:p>Gaià</text:p>
          </table:table-cell>
          <table:table-cell table:style-name="ce301" table:content-validation-name="val79" office:value-type="string" calcext:value-type="string">
            <text:p>Cubillo del Campo</text:p>
          </table:table-cell>
          <table:table-cell table:style-name="ce301" table:content-validation-name="val79" office:value-type="string" calcext:value-type="string">
            <text:p>Torrelavega</text:p>
          </table:table-cell>
          <table:table-cell table:style-name="ce301" table:content-validation-name="val79" office:value-type="string" calcext:value-type="string">
            <text:p>Sacañet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eñas</text:p>
          </table:table-cell>
          <table:table-cell table:style-name="ce301" table:content-validation-name="val79" office:value-type="string" calcext:value-type="string">
            <text:p>Hinojosa (La)</text:p>
          </table:table-cell>
          <table:table-cell table:style-name="ce301" table:content-validation-name="val79" office:value-type="string" calcext:value-type="string">
            <text:p>Guijo de Cor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ers</text:p>
          </table:table-cell>
          <table:table-cell table:style-name="ce301" table:content-validation-name="val79" office:value-type="string" calcext:value-type="string">
            <text:p>Huéneja</text:p>
          </table:table-cell>
          <table:table-cell table:style-name="ce301" table:content-validation-name="val79" office:value-type="string" calcext:value-type="string">
            <text:p>Escamilla</text:p>
          </table:table-cell>
          <table:table-cell table:style-name="ce302" table:content-validation-name="val79" office:value-type="string" calcext:value-type="string">
            <text:p>Zumaia</text:p>
          </table:table-cell>
          <table:table-cell table:content-validation-name="val79"/>
          <table:table-cell table:style-name="ce301" table:content-validation-name="val79" office:value-type="string" calcext:value-type="string">
            <text:p>Fiscal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s De Albánchez</text:p>
          </table:table-cell>
          <table:table-cell table:style-name="ce301" table:content-validation-name="val79" office:value-type="string" calcext:value-type="string">
            <text:p>Vedra</text:p>
          </table:table-cell>
          <table:table-cell table:style-name="ce301" table:content-validation-name="val79" office:value-type="string" calcext:value-type="string">
            <text:p>Leza de Río Leza</text:p>
          </table:table-cell>
          <table:table-cell table:content-validation-name="val79"/>
          <table:table-cell table:style-name="ce301" table:content-validation-name="val79" office:value-type="string" calcext:value-type="string">
            <text:p>Mansilla Mayor</text:p>
          </table:table-cell>
          <table:table-cell table:content-validation-name="val79"/>
          <table:table-cell table:style-name="ce301" table:content-validation-name="val79" office:value-type="string" calcext:value-type="string">
            <text:p>Granadella (La)</text:p>
          </table:table-cell>
          <table:table-cell table:style-name="ce301" table:content-validation-name="val79" office:value-type="string" calcext:value-type="string">
            <text:p>Morata de Tajuñ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della</text:p>
          </table:table-cell>
          <table:table-cell table:style-name="ce302" table:content-validation-name="val79" office:value-type="string" calcext:value-type="string">
            <text:p>Dicastillo</text:p>
          </table:table-cell>
          <table:table-cell table:style-name="ce301" table:content-validation-name="val79" office:value-type="string" calcext:value-type="string">
            <text:p>Vilamarín</text:p>
          </table:table-cell>
          <table:table-cell table:style-name="ce301" table:content-validation-name="val79" office:value-type="string" calcext:value-type="string">
            <text:p>Moratinos</text:p>
          </table:table-cell>
          <table:table-cell table:content-validation-name="val79"/>
          <table:table-cell table:style-name="ce301" table:content-validation-name="val79" office:value-type="string" calcext:value-type="string">
            <text:p>Cepeda</text:p>
          </table:table-cell>
          <table:table-cell table:content-validation-name="val79"/>
          <table:table-cell table:style-name="ce301" table:content-validation-name="val79" office:value-type="string" calcext:value-type="string">
            <text:p>Hontanares de Eresma</text:p>
          </table:table-cell>
          <table:table-cell table:style-name="ce301" table:content-validation-name="val79" office:value-type="string" calcext:value-type="string">
            <text:p>Ronquillo, El</text:p>
          </table:table-cell>
          <table:table-cell table:style-name="ce301" table:content-validation-name="val79" office:value-type="string" calcext:value-type="string">
            <text:p>Losilla (La)</text:p>
          </table:table-cell>
          <table:table-cell table:style-name="ce301" table:content-validation-name="val79" office:value-type="string" calcext:value-type="string">
            <text:p>Montbrió del Camp</text:p>
          </table:table-cell>
          <table:table-cell table:style-name="ce301" table:content-validation-name="val79" office:value-type="string" calcext:value-type="string">
            <text:p>Ferreruela de Huerva</text:p>
          </table:table-cell>
          <table:table-cell table:style-name="ce301" table:content-validation-name="val79" office:value-type="string" calcext:value-type="string">
            <text:p>Manzaneque</text:p>
          </table:table-cell>
          <table:table-cell table:style-name="ce301" table:content-validation-name="val79" office:value-type="string" calcext:value-type="string">
            <text:p>Casas Altas</text:p>
          </table:table-cell>
          <table:table-cell table:style-name="ce301" table:content-validation-name="val79" office:value-type="string" calcext:value-type="string">
            <text:p>Melgar de Arriba</text:p>
          </table:table-cell>
          <table:table-cell table:style-name="ce302" table:content-validation-name="val79" office:value-type="string" calcext:value-type="string">
            <text:p>Ondarroa</text:p>
          </table:table-cell>
          <table:table-cell table:style-name="ce301" table:content-validation-name="val79" office:value-type="string" calcext:value-type="string">
            <text:p>Luelmo</text:p>
          </table:table-cell>
          <table:table-cell table:style-name="ce301" table:content-validation-name="val79" office:value-type="string" calcext:value-type="string">
            <text:p>Daroca</text:p>
          </table:table-cell>
          <table:table-cell table:content-validation-name="val79"/>
          <table:table-cell table:style-name="ce301" table:content-validation-name="val79" office:value-type="string" calcext:value-type="string">
            <text:p>Hoyocaser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gra</text:p>
          </table:table-cell>
          <table:table-cell table:style-name="ce301" table:content-validation-name="val79" office:value-type="string" calcext:value-type="string">
            <text:p>Tabern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ijo</text:p>
          </table:table-cell>
          <table:table-cell table:style-name="ce301" table:content-validation-name="val79" office:value-type="string" calcext:value-type="string">
            <text:p>Gelida</text:p>
          </table:table-cell>
          <table:table-cell table:style-name="ce301" table:content-validation-name="val79" office:value-type="string" calcext:value-type="string">
            <text:p>Cubo de Bureba</text:p>
          </table:table-cell>
          <table:table-cell table:style-name="ce301" table:content-validation-name="val79" office:value-type="string" calcext:value-type="string">
            <text:p>Tresviso</text:p>
          </table:table-cell>
          <table:table-cell table:style-name="ce301" table:content-validation-name="val79" office:value-type="string" calcext:value-type="string">
            <text:p>Salzadel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alenzuela de Calatrava</text:p>
          </table:table-cell>
          <table:table-cell table:style-name="ce301" table:content-validation-name="val79" office:value-type="string" calcext:value-type="string">
            <text:p>Hinojosos (Los)</text:p>
          </table:table-cell>
          <table:table-cell table:style-name="ce301" table:content-validation-name="val79" office:value-type="string" calcext:value-type="string">
            <text:p>Guijo de Galiste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ívia</text:p>
          </table:table-cell>
          <table:table-cell table:style-name="ce301" table:content-validation-name="val79" office:value-type="string" calcext:value-type="string">
            <text:p>Huéscar</text:p>
          </table:table-cell>
          <table:table-cell table:style-name="ce301" table:content-validation-name="val79" office:value-type="string" calcext:value-type="string">
            <text:p>Escariche</text:p>
          </table:table-cell>
          <table:table-cell table:style-name="ce302" table:content-validation-name="val79" office:value-type="string" calcext:value-type="string">
            <text:p>Zumarraga</text:p>
          </table:table-cell>
          <table:table-cell table:content-validation-name="val79"/>
          <table:table-cell table:style-name="ce301" table:content-validation-name="val79" office:value-type="string" calcext:value-type="string">
            <text:p>Fonz</text:p>
          </table:table-cell>
          <table:table-cell table:content-validation-name="val79"/>
          <table:table-cell table:style-name="ce301" table:content-validation-name="val79" office:value-type="string" calcext:value-type="string">
            <text:p>Úbeda</text:p>
          </table:table-cell>
          <table:table-cell table:style-name="ce301" table:content-validation-name="val79" office:value-type="string" calcext:value-type="string">
            <text:p>Vilasantar</text:p>
          </table:table-cell>
          <table:table-cell table:style-name="ce301" table:content-validation-name="val79" office:value-type="string" calcext:value-type="string">
            <text:p>Logroño</text:p>
          </table:table-cell>
          <table:table-cell table:content-validation-name="val79"/>
          <table:table-cell table:style-name="ce301" table:content-validation-name="val79" office:value-type="string" calcext:value-type="string">
            <text:p>Maraña</text:p>
          </table:table-cell>
          <table:table-cell table:content-validation-name="val79"/>
          <table:table-cell table:style-name="ce301" table:content-validation-name="val79" office:value-type="string" calcext:value-type="string">
            <text:p>Granja d'Escarp (La)</text:p>
          </table:table-cell>
          <table:table-cell table:style-name="ce301" table:content-validation-name="val79" office:value-type="string" calcext:value-type="string">
            <text:p>Móstol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rrato</text:p>
          </table:table-cell>
          <table:table-cell table:style-name="ce302" table:content-validation-name="val79" office:value-type="string" calcext:value-type="string">
            <text:p>Donamaria</text:p>
          </table:table-cell>
          <table:table-cell table:style-name="ce301" table:content-validation-name="val79" office:value-type="string" calcext:value-type="string">
            <text:p>Vilamartín de Valdeorras</text:p>
          </table:table-cell>
          <table:table-cell table:style-name="ce301" table:content-validation-name="val79" office:value-type="string" calcext:value-type="string">
            <text:p>Mudá</text:p>
          </table:table-cell>
          <table:table-cell table:content-validation-name="val79"/>
          <table:table-cell table:style-name="ce301" table:content-validation-name="val79" office:value-type="string" calcext:value-type="string">
            <text:p>Cereceda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Huertos (Los)</text:p>
          </table:table-cell>
          <table:table-cell table:style-name="ce301" table:content-validation-name="val79" office:value-type="string" calcext:value-type="string">
            <text:p>Rubio, El</text:p>
          </table:table-cell>
          <table:table-cell table:style-name="ce301" table:content-validation-name="val79" office:value-type="string" calcext:value-type="string">
            <text:p>Magaña</text:p>
          </table:table-cell>
          <table:table-cell table:style-name="ce301" table:content-validation-name="val79" office:value-type="string" calcext:value-type="string">
            <text:p>Montferri</text:p>
          </table:table-cell>
          <table:table-cell table:style-name="ce301" table:content-validation-name="val79" office:value-type="string" calcext:value-type="string">
            <text:p>Fonfría</text:p>
          </table:table-cell>
          <table:table-cell table:style-name="ce301" table:content-validation-name="val79" office:value-type="string" calcext:value-type="string">
            <text:p>Maqueda</text:p>
          </table:table-cell>
          <table:table-cell table:style-name="ce301" table:content-validation-name="val79" office:value-type="string" calcext:value-type="string">
            <text:p>Casas Bajas</text:p>
          </table:table-cell>
          <table:table-cell table:style-name="ce301" table:content-validation-name="val79" office:value-type="string" calcext:value-type="string">
            <text:p>Mojados</text:p>
          </table:table-cell>
          <table:table-cell table:style-name="ce302" table:content-validation-name="val79" office:value-type="string" calcext:value-type="string">
            <text:p>Orozko</text:p>
          </table:table-cell>
          <table:table-cell table:style-name="ce301" table:content-validation-name="val79" office:value-type="string" calcext:value-type="string">
            <text:p>Maderal (El)</text:p>
          </table:table-cell>
          <table:table-cell table:style-name="ce301" table:content-validation-name="val79" office:value-type="string" calcext:value-type="string">
            <text:p>Ejea de los Caba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Hoyo de Pinares (El)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net y Negrals</text:p>
          </table:table-cell>
          <table:table-cell table:style-name="ce301" table:content-validation-name="val79" office:value-type="string" calcext:value-type="string">
            <text:p>Tahal</text:p>
          </table:table-cell>
          <table:table-cell table:content-validation-name="val79"/>
          <table:table-cell table:style-name="ce301" table:content-validation-name="val79" office:value-type="string" calcext:value-type="string">
            <text:p>Morera (La)</text:p>
          </table:table-cell>
          <table:table-cell table:style-name="ce301" table:content-validation-name="val79" office:value-type="string" calcext:value-type="string">
            <text:p>Gironella</text:p>
          </table:table-cell>
          <table:table-cell table:style-name="ce301" table:content-validation-name="val79" office:value-type="string" calcext:value-type="string">
            <text:p>Cueva de Roa (La)</text:p>
          </table:table-cell>
          <table:table-cell table:style-name="ce301" table:content-validation-name="val79" office:value-type="string" calcext:value-type="string">
            <text:p>Tudanca</text:p>
          </table:table-cell>
          <table:table-cell table:style-name="ce301" table:content-validation-name="val79" office:value-type="string" calcext:value-type="string">
            <text:p>Sant Jordi/San Jorg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hermosa</text:p>
          </table:table-cell>
          <table:table-cell table:style-name="ce301" table:content-validation-name="val79" office:value-type="string" calcext:value-type="string">
            <text:p>Hito (El)</text:p>
          </table:table-cell>
          <table:table-cell table:style-name="ce301" table:content-validation-name="val79" office:value-type="string" calcext:value-type="string">
            <text:p>Guijo de Santa Bárb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oret de Mar</text:p>
          </table:table-cell>
          <table:table-cell table:style-name="ce301" table:content-validation-name="val79" office:value-type="string" calcext:value-type="string">
            <text:p>Huétor De Santillán</text:p>
          </table:table-cell>
          <table:table-cell table:style-name="ce301" table:content-validation-name="val79" office:value-type="string" calcext:value-type="string">
            <text:p>Escope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oradada del Toscar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eñas De Jaén</text:p>
          </table:table-cell>
          <table:table-cell table:style-name="ce301" table:content-validation-name="val79" office:value-type="string" calcext:value-type="string">
            <text:p>Vilarmaior</text:p>
          </table:table-cell>
          <table:table-cell table:style-name="ce301" table:content-validation-name="val79" office:value-type="string" calcext:value-type="string">
            <text:p>Lumbreras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Matadeón de los Oteros</text:p>
          </table:table-cell>
          <table:table-cell table:content-validation-name="val79"/>
          <table:table-cell table:style-name="ce301" table:content-validation-name="val79" office:value-type="string" calcext:value-type="string">
            <text:p>Granyanella</text:p>
          </table:table-cell>
          <table:table-cell table:style-name="ce301" table:content-validation-name="val79" office:value-type="string" calcext:value-type="string">
            <text:p>Navacerra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ierra De Yeguas</text:p>
          </table:table-cell>
          <table:table-cell table:style-name="ce302" table:content-validation-name="val79" office:value-type="string" calcext:value-type="string">
            <text:p>Doneztebe/Santesteban</text:p>
          </table:table-cell>
          <table:table-cell table:style-name="ce301" table:content-validation-name="val79" office:value-type="string" calcext:value-type="string">
            <text:p>Vilar de Barrio</text:p>
          </table:table-cell>
          <table:table-cell table:style-name="ce301" table:content-validation-name="val79" office:value-type="string" calcext:value-type="string">
            <text:p>Nogal de las Huertas</text:p>
          </table:table-cell>
          <table:table-cell table:content-validation-name="val79"/>
          <table:table-cell table:style-name="ce301" table:content-validation-name="val79" office:value-type="string" calcext:value-type="string">
            <text:p>Cerezal de Peñahorcada</text:p>
          </table:table-cell>
          <table:table-cell table:content-validation-name="val79"/>
          <table:table-cell table:style-name="ce301" table:content-validation-name="val79" office:value-type="string" calcext:value-type="string">
            <text:p>Ituero y Lama</text:p>
          </table:table-cell>
          <table:table-cell table:style-name="ce301" table:content-validation-name="val79" office:value-type="string" calcext:value-type="string">
            <text:p>Salteras</text:p>
          </table:table-cell>
          <table:table-cell table:style-name="ce301" table:content-validation-name="val79" office:value-type="string" calcext:value-type="string">
            <text:p>Maján</text:p>
          </table:table-cell>
          <table:table-cell table:style-name="ce301" table:content-validation-name="val79" office:value-type="string" calcext:value-type="string">
            <text:p>Montmell (El)</text:p>
          </table:table-cell>
          <table:table-cell table:style-name="ce301" table:content-validation-name="val79" office:value-type="string" calcext:value-type="string">
            <text:p>Formiche Alto</text:p>
          </table:table-cell>
          <table:table-cell table:style-name="ce301" table:content-validation-name="val79" office:value-type="string" calcext:value-type="string">
            <text:p>Marjaliza</text:p>
          </table:table-cell>
          <table:table-cell table:style-name="ce301" table:content-validation-name="val79" office:value-type="string" calcext:value-type="string">
            <text:p>Casinos</text:p>
          </table:table-cell>
          <table:table-cell table:style-name="ce301" table:content-validation-name="val79" office:value-type="string" calcext:value-type="string">
            <text:p>Monasterio de Vega</text:p>
          </table:table-cell>
          <table:table-cell table:style-name="ce302" table:content-validation-name="val79" office:value-type="string" calcext:value-type="string">
            <text:p>Ortuella</text:p>
          </table:table-cell>
          <table:table-cell table:style-name="ce301" table:content-validation-name="val79" office:value-type="string" calcext:value-type="string">
            <text:p>Madridanos</text:p>
          </table:table-cell>
          <table:table-cell table:style-name="ce301" table:content-validation-name="val79" office:value-type="string" calcext:value-type="string">
            <text:p>Embid de Ariza</text:p>
          </table:table-cell>
          <table:table-cell table:content-validation-name="val79"/>
          <table:table-cell table:style-name="ce301" table:content-validation-name="val79" office:value-type="string" calcext:value-type="string">
            <text:p>Hoyorredond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enija</text:p>
          </table:table-cell>
          <table:table-cell table:style-name="ce301" table:content-validation-name="val79" office:value-type="string" calcext:value-type="string">
            <text:p>Terque</text:p>
          </table:table-cell>
          <table:table-cell table:content-validation-name="val79"/>
          <table:table-cell table:style-name="ce301" table:content-validation-name="val79" office:value-type="string" calcext:value-type="string">
            <text:p>Nava de Santiago (La)</text:p>
          </table:table-cell>
          <table:table-cell table:style-name="ce301" table:content-validation-name="val79" office:value-type="string" calcext:value-type="string">
            <text:p>Gisclareny</text:p>
          </table:table-cell>
          <table:table-cell table:style-name="ce301" table:content-validation-name="val79" office:value-type="string" calcext:value-type="string">
            <text:p>Cuevas de San Clemente</text:p>
          </table:table-cell>
          <table:table-cell table:style-name="ce301" table:content-validation-name="val79" office:value-type="string" calcext:value-type="string">
            <text:p>Udías</text:p>
          </table:table-cell>
          <table:table-cell table:style-name="ce301" table:content-validation-name="val79" office:value-type="string" calcext:value-type="string">
            <text:p>Sant Mateu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anrique</text:p>
          </table:table-cell>
          <table:table-cell table:style-name="ce301" table:content-validation-name="val79" office:value-type="string" calcext:value-type="string">
            <text:p>Honrubia</text:p>
          </table:table-cell>
          <table:table-cell table:style-name="ce301" table:content-validation-name="val79" office:value-type="string" calcext:value-type="string">
            <text:p>Herguijue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losses (Les)</text:p>
          </table:table-cell>
          <table:table-cell table:style-name="ce301" table:content-validation-name="val79" office:value-type="string" calcext:value-type="string">
            <text:p>Huétor Tájar</text:p>
          </table:table-cell>
          <table:table-cell table:style-name="ce301" table:content-validation-name="val79" office:value-type="string" calcext:value-type="string">
            <text:p>Espinosa de Henar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raga</text:p>
          </table:table-cell>
          <table:table-cell table:content-validation-name="val79"/>
          <table:table-cell table:style-name="ce301" table:content-validation-name="val79" office:value-type="string" calcext:value-type="string">
            <text:p>Vilches</text:p>
          </table:table-cell>
          <table:table-cell table:style-name="ce301" table:content-validation-name="val79" office:value-type="string" calcext:value-type="string">
            <text:p>Vimianzo</text:p>
          </table:table-cell>
          <table:table-cell table:style-name="ce301" table:content-validation-name="val79" office:value-type="string" calcext:value-type="string">
            <text:p>Manjarrés</text:p>
          </table:table-cell>
          <table:table-cell table:content-validation-name="val79"/>
          <table:table-cell table:style-name="ce301" table:content-validation-name="val79" office:value-type="string" calcext:value-type="string">
            <text:p>Matallana de Torío</text:p>
          </table:table-cell>
          <table:table-cell table:content-validation-name="val79"/>
          <table:table-cell table:style-name="ce301" table:content-validation-name="val79" office:value-type="string" calcext:value-type="string">
            <text:p>Granyena de Segarra</text:p>
          </table:table-cell>
          <table:table-cell table:style-name="ce301" table:content-validation-name="val79" office:value-type="string" calcext:value-type="string">
            <text:p>Navalafuen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eba</text:p>
          </table:table-cell>
          <table:table-cell table:style-name="ce302" table:content-validation-name="val79" office:value-type="string" calcext:value-type="string">
            <text:p>Echarri</text:p>
          </table:table-cell>
          <table:table-cell table:style-name="ce301" table:content-validation-name="val79" office:value-type="string" calcext:value-type="string">
            <text:p>Vilar de Santos</text:p>
          </table:table-cell>
          <table:table-cell table:style-name="ce301" table:content-validation-name="val79" office:value-type="string" calcext:value-type="string">
            <text:p>Olea de Boedo</text:p>
          </table:table-cell>
          <table:table-cell table:content-validation-name="val79"/>
          <table:table-cell table:style-name="ce301" table:content-validation-name="val79" office:value-type="string" calcext:value-type="string">
            <text:p>Cerralbo</text:p>
          </table:table-cell>
          <table:table-cell table:content-validation-name="val79"/>
          <table:table-cell table:style-name="ce301" table:content-validation-name="val79" office:value-type="string" calcext:value-type="string">
            <text:p>Juarros de Riomoros</text:p>
          </table:table-cell>
          <table:table-cell table:style-name="ce301" table:content-validation-name="val79" office:value-type="string" calcext:value-type="string">
            <text:p>San Juan De Aznalfarache</text:p>
          </table:table-cell>
          <table:table-cell table:style-name="ce301" table:content-validation-name="val79" office:value-type="string" calcext:value-type="string">
            <text:p>Matalebreras</text:p>
          </table:table-cell>
          <table:table-cell table:style-name="ce301" table:content-validation-name="val79" office:value-type="string" calcext:value-type="string">
            <text:p>Mont-ral</text:p>
          </table:table-cell>
          <table:table-cell table:style-name="ce301" table:content-validation-name="val79" office:value-type="string" calcext:value-type="string">
            <text:p>Fórnoles</text:p>
          </table:table-cell>
          <table:table-cell table:style-name="ce301" table:content-validation-name="val79" office:value-type="string" calcext:value-type="string">
            <text:p>Marrupe</text:p>
          </table:table-cell>
          <table:table-cell table:style-name="ce301" table:content-validation-name="val79" office:value-type="string" calcext:value-type="string">
            <text:p>Castelló de Rugat</text:p>
          </table:table-cell>
          <table:table-cell table:style-name="ce301" table:content-validation-name="val79" office:value-type="string" calcext:value-type="string">
            <text:p>Montealegre de Campos</text:p>
          </table:table-cell>
          <table:table-cell table:style-name="ce302" table:content-validation-name="val79" office:value-type="string" calcext:value-type="string">
            <text:p>Otxandio</text:p>
          </table:table-cell>
          <table:table-cell table:style-name="ce301" table:content-validation-name="val79" office:value-type="string" calcext:value-type="string">
            <text:p>Mahide</text:p>
          </table:table-cell>
          <table:table-cell table:style-name="ce301" table:content-validation-name="val79" office:value-type="string" calcext:value-type="string">
            <text:p>Encinacorba</text:p>
          </table:table-cell>
          <table:table-cell table:content-validation-name="val79"/>
          <table:table-cell table:style-name="ce301" table:content-validation-name="val79" office:value-type="string" calcext:value-type="string">
            <text:p>Hoyos del Collad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Teulada</text:p>
          </table:table-cell>
          <table:table-cell table:style-name="ce301" table:content-validation-name="val79" office:value-type="string" calcext:value-type="string">
            <text:p>Tíjol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villar de Pela</text:p>
          </table:table-cell>
          <table:table-cell table:style-name="ce301" table:content-validation-name="val79" office:value-type="string" calcext:value-type="string">
            <text:p>Granada (La)</text:p>
          </table:table-cell>
          <table:table-cell table:style-name="ce301" table:content-validation-name="val79" office:value-type="string" calcext:value-type="string">
            <text:p>Encío</text:p>
          </table:table-cell>
          <table:table-cell table:style-name="ce301" table:content-validation-name="val79" office:value-type="string" calcext:value-type="string">
            <text:p>Valdáliga</text:p>
          </table:table-cell>
          <table:table-cell table:style-name="ce301" table:content-validation-name="val79" office:value-type="string" calcext:value-type="string">
            <text:p>San Rafael del Rí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ayor de Calatrava</text:p>
          </table:table-cell>
          <table:table-cell table:style-name="ce301" table:content-validation-name="val79" office:value-type="string" calcext:value-type="string">
            <text:p>Hontanaya</text:p>
          </table:table-cell>
          <table:table-cell table:style-name="ce301" table:content-validation-name="val79" office:value-type="string" calcext:value-type="string">
            <text:p>Hernán-Pére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dremanya</text:p>
          </table:table-cell>
          <table:table-cell table:style-name="ce301" table:content-validation-name="val79" office:value-type="string" calcext:value-type="string">
            <text:p>Huétor Vega</text:p>
          </table:table-cell>
          <table:table-cell table:style-name="ce301" table:content-validation-name="val79" office:value-type="string" calcext:value-type="string">
            <text:p>Esplegar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uev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carrillo</text:p>
          </table:table-cell>
          <table:table-cell table:style-name="ce301" table:content-validation-name="val79" office:value-type="string" calcext:value-type="string">
            <text:p>Zas</text:p>
          </table:table-cell>
          <table:table-cell table:style-name="ce301" table:content-validation-name="val79" office:value-type="string" calcext:value-type="string">
            <text:p>Mansilla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Matanza</text:p>
          </table:table-cell>
          <table:table-cell table:content-validation-name="val79"/>
          <table:table-cell table:style-name="ce301" table:content-validation-name="val79" office:value-type="string" calcext:value-type="string">
            <text:p>Granyena de les Garrigues</text:p>
          </table:table-cell>
          <table:table-cell table:style-name="ce301" table:content-validation-name="val79" office:value-type="string" calcext:value-type="string">
            <text:p>Navalagame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lox</text:p>
          </table:table-cell>
          <table:table-cell table:style-name="ce302" table:content-validation-name="val79" office:value-type="string" calcext:value-type="string">
            <text:p>Egüés</text:p>
          </table:table-cell>
          <table:table-cell table:style-name="ce301" table:content-validation-name="val79" office:value-type="string" calcext:value-type="string">
            <text:p>Vilardevós</text:p>
          </table:table-cell>
          <table:table-cell table:style-name="ce301" table:content-validation-name="val79" office:value-type="string" calcext:value-type="string">
            <text:p>Olmos de Ojeda</text:p>
          </table:table-cell>
          <table:table-cell table:content-validation-name="val79"/>
          <table:table-cell table:style-name="ce301" table:content-validation-name="val79" office:value-type="string" calcext:value-type="string">
            <text:p>Cerr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Juarros de Voltoya</text:p>
          </table:table-cell>
          <table:table-cell table:style-name="ce301" table:content-validation-name="val79" office:value-type="string" calcext:value-type="string">
            <text:p>San Nicolás Del Puerto</text:p>
          </table:table-cell>
          <table:table-cell table:style-name="ce301" table:content-validation-name="val79" office:value-type="string" calcext:value-type="string">
            <text:p>Matamala de Almazán</text:p>
          </table:table-cell>
          <table:table-cell table:style-name="ce301" table:content-validation-name="val79" office:value-type="string" calcext:value-type="string">
            <text:p>Mont-roig del Camp</text:p>
          </table:table-cell>
          <table:table-cell table:style-name="ce301" table:content-validation-name="val79" office:value-type="string" calcext:value-type="string">
            <text:p>Fortanete</text:p>
          </table:table-cell>
          <table:table-cell table:style-name="ce301" table:content-validation-name="val79" office:value-type="string" calcext:value-type="string">
            <text:p>Mascaraque</text:p>
          </table:table-cell>
          <table:table-cell table:style-name="ce301" table:content-validation-name="val79" office:value-type="string" calcext:value-type="string">
            <text:p>Castellonet de la Conquesta</text:p>
          </table:table-cell>
          <table:table-cell table:style-name="ce301" table:content-validation-name="val79" office:value-type="string" calcext:value-type="string">
            <text:p>Montemayor de Pililla</text:p>
          </table:table-cell>
          <table:table-cell table:style-name="ce302" table:content-validation-name="val79" office:value-type="string" calcext:value-type="string">
            <text:p>Plentzia</text:p>
          </table:table-cell>
          <table:table-cell table:style-name="ce301" table:content-validation-name="val79" office:value-type="string" calcext:value-type="string">
            <text:p>Maire de Castroponce</text:p>
          </table:table-cell>
          <table:table-cell table:style-name="ce301" table:content-validation-name="val79" office:value-type="string" calcext:value-type="string">
            <text:p>Épila</text:p>
          </table:table-cell>
          <table:table-cell table:content-validation-name="val79"/>
          <table:table-cell table:style-name="ce301" table:content-validation-name="val79" office:value-type="string" calcext:value-type="string">
            <text:p>Hoyos del Espin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Tormos</text:p>
          </table:table-cell>
          <table:table-cell table:style-name="ce301" table:content-validation-name="val79" office:value-type="string" calcext:value-type="string">
            <text:p>Tres Villas, Las</text:p>
          </table:table-cell>
          <table:table-cell table:content-validation-name="val79"/>
          <table:table-cell table:style-name="ce301" table:content-validation-name="val79" office:value-type="string" calcext:value-type="string">
            <text:p>Nogales</text:p>
          </table:table-cell>
          <table:table-cell table:style-name="ce301" table:content-validation-name="val79" office:value-type="string" calcext:value-type="string">
            <text:p>Granera</text:p>
          </table:table-cell>
          <table:table-cell table:style-name="ce301" table:content-validation-name="val79" office:value-type="string" calcext:value-type="string">
            <text:p>Espinosa de Cervera</text:p>
          </table:table-cell>
          <table:table-cell table:style-name="ce301" table:content-validation-name="val79" office:value-type="string" calcext:value-type="string">
            <text:p>Valdeolea</text:p>
          </table:table-cell>
          <table:table-cell table:style-name="ce301" table:content-validation-name="val79" office:value-type="string" calcext:value-type="string">
            <text:p>Santa Magdalena de Pulpi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la Fuente</text:p>
          </table:table-cell>
          <table:table-cell table:style-name="ce301" table:content-validation-name="val79" office:value-type="string" calcext:value-type="string">
            <text:p>Hontecillas</text:p>
          </table:table-cell>
          <table:table-cell table:style-name="ce301" table:content-validation-name="val79" office:value-type="string" calcext:value-type="string">
            <text:p>Herrera de Alcánt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ià de Montcal</text:p>
          </table:table-cell>
          <table:table-cell table:style-name="ce301" table:content-validation-name="val79" office:value-type="string" calcext:value-type="string">
            <text:p>Illora</text:p>
          </table:table-cell>
          <table:table-cell table:style-name="ce301" table:content-validation-name="val79" office:value-type="string" calcext:value-type="string">
            <text:p>Establé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istaí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La Reina</text:p>
          </table:table-cell>
          <table:table-cell table:style-name="ce301" table:content-validation-name="val79" office:value-type="string" calcext:value-type="string">
            <text:p>Cariño</text:p>
          </table:table-cell>
          <table:table-cell table:style-name="ce301" table:content-validation-name="val79" office:value-type="string" calcext:value-type="string">
            <text:p>Manzanares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Molinaseca</text:p>
          </table:table-cell>
          <table:table-cell table:content-validation-name="val79"/>
          <table:table-cell table:style-name="ce301" table:content-validation-name="val79" office:value-type="string" calcext:value-type="string">
            <text:p>Guimerà</text:p>
          </table:table-cell>
          <table:table-cell table:style-name="ce301" table:content-validation-name="val79" office:value-type="string" calcext:value-type="string">
            <text:p>Navalcarner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molinos</text:p>
          </table:table-cell>
          <table:table-cell table:style-name="ce302" table:content-validation-name="val79" office:value-type="string" calcext:value-type="string">
            <text:p>Elgorriaga</text:p>
          </table:table-cell>
          <table:table-cell table:style-name="ce301" table:content-validation-name="val79" office:value-type="string" calcext:value-type="string">
            <text:p>Vilariño de Conso</text:p>
          </table:table-cell>
          <table:table-cell table:style-name="ce301" table:content-validation-name="val79" office:value-type="string" calcext:value-type="string">
            <text:p>Osornillo</text:p>
          </table:table-cell>
          <table:table-cell table:content-validation-name="val79"/>
          <table:table-cell table:style-name="ce301" table:content-validation-name="val79" office:value-type="string" calcext:value-type="string">
            <text:p>Cespedosa de Tormes</text:p>
          </table:table-cell>
          <table:table-cell table:content-validation-name="val79"/>
          <table:table-cell table:style-name="ce301" table:content-validation-name="val79" office:value-type="string" calcext:value-type="string">
            <text:p>Labajos</text:p>
          </table:table-cell>
          <table:table-cell table:style-name="ce301" table:content-validation-name="val79" office:value-type="string" calcext:value-type="string">
            <text:p>Sanlúcar La Mayor</text:p>
          </table:table-cell>
          <table:table-cell table:style-name="ce301" table:content-validation-name="val79" office:value-type="string" calcext:value-type="string">
            <text:p>Medinaceli</text:p>
          </table:table-cell>
          <table:table-cell table:style-name="ce301" table:content-validation-name="val79" office:value-type="string" calcext:value-type="string">
            <text:p>Móra d'Ebre</text:p>
          </table:table-cell>
          <table:table-cell table:style-name="ce301" table:content-validation-name="val79" office:value-type="string" calcext:value-type="string">
            <text:p>Foz-Calanda</text:p>
          </table:table-cell>
          <table:table-cell table:style-name="ce301" table:content-validation-name="val79" office:value-type="string" calcext:value-type="string">
            <text:p>Mata (La)</text:p>
          </table:table-cell>
          <table:table-cell table:style-name="ce301" table:content-validation-name="val79" office:value-type="string" calcext:value-type="string">
            <text:p>Castielfabib</text:p>
          </table:table-cell>
          <table:table-cell table:style-name="ce301" table:content-validation-name="val79" office:value-type="string" calcext:value-type="string">
            <text:p>Moral de la Reina</text:p>
          </table:table-cell>
          <table:table-cell table:style-name="ce302" table:content-validation-name="val79" office:value-type="string" calcext:value-type="string">
            <text:p>Portugalete</text:p>
          </table:table-cell>
          <table:table-cell table:style-name="ce301" table:content-validation-name="val79" office:value-type="string" calcext:value-type="string">
            <text:p>Malva</text:p>
          </table:table-cell>
          <table:table-cell table:style-name="ce301" table:content-validation-name="val79" office:value-type="string" calcext:value-type="string">
            <text:p>Erla</text:p>
          </table:table-cell>
          <table:table-cell table:content-validation-name="val79"/>
          <table:table-cell table:style-name="ce301" table:content-validation-name="val79" office:value-type="string" calcext:value-type="string">
            <text:p>Hoyos de Miguel Muñoz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all d'Alcalà, la</text:p>
          </table:table-cell>
          <table:table-cell table:style-name="ce301" table:content-validation-name="val79" office:value-type="string" calcext:value-type="string">
            <text:p>Turre</text:p>
          </table:table-cell>
          <table:table-cell table:content-validation-name="val79"/>
          <table:table-cell table:style-name="ce301" table:content-validation-name="val79" office:value-type="string" calcext:value-type="string">
            <text:p>Oliva de la Frontera</text:p>
          </table:table-cell>
          <table:table-cell table:style-name="ce301" table:content-validation-name="val79" office:value-type="string" calcext:value-type="string">
            <text:p>Granollers</text:p>
          </table:table-cell>
          <table:table-cell table:style-name="ce301" table:content-validation-name="val79" office:value-type="string" calcext:value-type="string">
            <text:p>Espinosa del Camino</text:p>
          </table:table-cell>
          <table:table-cell table:style-name="ce301" table:content-validation-name="val79" office:value-type="string" calcext:value-type="string">
            <text:p>Valdeprado del Río</text:p>
          </table:table-cell>
          <table:table-cell table:style-name="ce301" table:content-validation-name="val79" office:value-type="string" calcext:value-type="string">
            <text:p>Serratel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los Infantes</text:p>
          </table:table-cell>
          <table:table-cell table:style-name="ce301" table:content-validation-name="val79" office:value-type="string" calcext:value-type="string">
            <text:p>Horcajo de Santiago</text:p>
          </table:table-cell>
          <table:table-cell table:style-name="ce301" table:content-validation-name="val79" office:value-type="string" calcext:value-type="string">
            <text:p>Herrerue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eranges</text:p>
          </table:table-cell>
          <table:table-cell table:style-name="ce301" table:content-validation-name="val79" office:value-type="string" calcext:value-type="string">
            <text:p>Itrabo</text:p>
          </table:table-cell>
          <table:table-cell table:style-name="ce301" table:content-validation-name="val79" office:value-type="string" calcext:value-type="string">
            <text:p>Estriég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rad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Arzobispo</text:p>
          </table:table-cell>
          <table:table-cell table:style-name="ce301" table:content-validation-name="val79" office:value-type="string" calcext:value-type="string">
            <text:p>Oza-Cesuras</text:p>
          </table:table-cell>
          <table:table-cell table:style-name="ce301" table:content-validation-name="val79" office:value-type="string" calcext:value-type="string">
            <text:p>Matute</text:p>
          </table:table-cell>
          <table:table-cell table:content-validation-name="val79"/>
          <table:table-cell table:style-name="ce301" table:content-validation-name="val79" office:value-type="string" calcext:value-type="string">
            <text:p>Murias de Paredes</text:p>
          </table:table-cell>
          <table:table-cell table:content-validation-name="val79"/>
          <table:table-cell table:style-name="ce301" table:content-validation-name="val79" office:value-type="string" calcext:value-type="string">
            <text:p>Guissona</text:p>
          </table:table-cell>
          <table:table-cell table:style-name="ce301" table:content-validation-name="val79" office:value-type="string" calcext:value-type="string">
            <text:p>Navarredonda y San Mamé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ox</text:p>
          </table:table-cell>
          <table:table-cell table:style-name="ce302" table:content-validation-name="val79" office:value-type="string" calcext:value-type="string">
            <text:p>Enériz/Eneritz</text:p>
          </table:table-cell>
          <table:table-cell table:content-validation-name="val79"/>
          <table:table-cell table:style-name="ce301" table:content-validation-name="val79" office:value-type="string" calcext:value-type="string">
            <text:p>Palencia</text:p>
          </table:table-cell>
          <table:table-cell table:content-validation-name="val79"/>
          <table:table-cell table:style-name="ce301" table:content-validation-name="val79" office:value-type="string" calcext:value-type="string">
            <text:p>Cilleros de la Bastida</text:p>
          </table:table-cell>
          <table:table-cell table:content-validation-name="val79"/>
          <table:table-cell table:style-name="ce301" table:content-validation-name="val79" office:value-type="string" calcext:value-type="string">
            <text:p>Laguna de Contreras</text:p>
          </table:table-cell>
          <table:table-cell table:style-name="ce301" table:content-validation-name="val79" office:value-type="string" calcext:value-type="string">
            <text:p>Santiponce</text:p>
          </table:table-cell>
          <table:table-cell table:style-name="ce301" table:content-validation-name="val79" office:value-type="string" calcext:value-type="string">
            <text:p>Miño de Medinaceli</text:p>
          </table:table-cell>
          <table:table-cell table:style-name="ce301" table:content-validation-name="val79" office:value-type="string" calcext:value-type="string">
            <text:p>Móra la Nova</text:p>
          </table:table-cell>
          <table:table-cell table:style-name="ce301" table:content-validation-name="val79" office:value-type="string" calcext:value-type="string">
            <text:p>Fresneda (La)</text:p>
          </table:table-cell>
          <table:table-cell table:style-name="ce301" table:content-validation-name="val79" office:value-type="string" calcext:value-type="string">
            <text:p>Mazarambroz</text:p>
          </table:table-cell>
          <table:table-cell table:style-name="ce301" table:content-validation-name="val79" office:value-type="string" calcext:value-type="string">
            <text:p>Catadau</text:p>
          </table:table-cell>
          <table:table-cell table:style-name="ce301" table:content-validation-name="val79" office:value-type="string" calcext:value-type="string">
            <text:p>Moraleja de las Panaderas</text:p>
          </table:table-cell>
          <table:table-cell table:style-name="ce302" table:content-validation-name="val79" office:value-type="string" calcext:value-type="string">
            <text:p>Santurtzi</text:p>
          </table:table-cell>
          <table:table-cell table:style-name="ce301" table:content-validation-name="val79" office:value-type="string" calcext:value-type="string">
            <text:p>Manganeses de la Lampreana</text:p>
          </table:table-cell>
          <table:table-cell table:style-name="ce301" table:content-validation-name="val79" office:value-type="string" calcext:value-type="string">
            <text:p>Escatrón</text:p>
          </table:table-cell>
          <table:table-cell table:content-validation-name="val79"/>
          <table:table-cell table:style-name="ce301" table:content-validation-name="val79" office:value-type="string" calcext:value-type="string">
            <text:p>Hurtumpascual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all d'Ebo, la</text:p>
          </table:table-cell>
          <table:table-cell table:style-name="ce301" table:content-validation-name="val79" office:value-type="string" calcext:value-type="string">
            <text:p>Turr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Oliva de Mérida</text:p>
          </table:table-cell>
          <table:table-cell table:style-name="ce301" table:content-validation-name="val79" office:value-type="string" calcext:value-type="string">
            <text:p>Gualba</text:p>
          </table:table-cell>
          <table:table-cell table:style-name="ce301" table:content-validation-name="val79" office:value-type="string" calcext:value-type="string">
            <text:p>Espinosa de los Monteros</text:p>
          </table:table-cell>
          <table:table-cell table:style-name="ce301" table:content-validation-name="val79" office:value-type="string" calcext:value-type="string">
            <text:p>Valderredible</text:p>
          </table:table-cell>
          <table:table-cell table:style-name="ce301" table:content-validation-name="val79" office:value-type="string" calcext:value-type="string">
            <text:p>Segorb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San Carlos</text:p>
          </table:table-cell>
          <table:table-cell table:style-name="ce301" table:content-validation-name="val79" office:value-type="string" calcext:value-type="string">
            <text:p>Huélamo</text:p>
          </table:table-cell>
          <table:table-cell table:style-name="ce301" table:content-validation-name="val79" office:value-type="string" calcext:value-type="string">
            <text:p>Hervá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sarac</text:p>
          </table:table-cell>
          <table:table-cell table:style-name="ce301" table:content-validation-name="val79" office:value-type="string" calcext:value-type="string">
            <text:p>Iznalloz</text:p>
          </table:table-cell>
          <table:table-cell table:style-name="ce301" table:content-validation-name="val79" office:value-type="string" calcext:value-type="string">
            <text:p>Fontan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rañé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dompardo</text:p>
          </table:table-cell>
          <table:table-cell table:content-validation-name="val79"/>
          <table:table-cell table:style-name="ce301" table:content-validation-name="val79" office:value-type="string" calcext:value-type="string">
            <text:p>Medrano</text:p>
          </table:table-cell>
          <table:table-cell table:content-validation-name="val79"/>
          <table:table-cell table:style-name="ce301" table:content-validation-name="val79" office:value-type="string" calcext:value-type="string">
            <text:p>Noceda del Bierzo</text:p>
          </table:table-cell>
          <table:table-cell table:content-validation-name="val79"/>
          <table:table-cell table:style-name="ce301" table:content-validation-name="val79" office:value-type="string" calcext:value-type="string">
            <text:p>Guixers</text:p>
          </table:table-cell>
          <table:table-cell table:style-name="ce301" table:content-validation-name="val79" office:value-type="string" calcext:value-type="string">
            <text:p>Navas del Rey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talán</text:p>
          </table:table-cell>
          <table:table-cell table:style-name="ce302" table:content-validation-name="val79" office:value-type="string" calcext:value-type="string">
            <text:p>Eratsun</text:p>
          </table:table-cell>
          <table:table-cell table:content-validation-name="val79"/>
          <table:table-cell table:style-name="ce301" table:content-validation-name="val79" office:value-type="string" calcext:value-type="string">
            <text:p>Palenzuela</text:p>
          </table:table-cell>
          <table:table-cell table:content-validation-name="val79"/>
          <table:table-cell table:style-name="ce301" table:content-validation-name="val79" office:value-type="string" calcext:value-type="string">
            <text:p>Cipérez</text:p>
          </table:table-cell>
          <table:table-cell table:content-validation-name="val79"/>
          <table:table-cell table:style-name="ce301" table:content-validation-name="val79" office:value-type="string" calcext:value-type="string">
            <text:p>Languilla</text:p>
          </table:table-cell>
          <table:table-cell table:style-name="ce301" table:content-validation-name="val79" office:value-type="string" calcext:value-type="string">
            <text:p>Saucejo, El</text:p>
          </table:table-cell>
          <table:table-cell table:style-name="ce301" table:content-validation-name="val79" office:value-type="string" calcext:value-type="string">
            <text:p>Miño de San Esteban</text:p>
          </table:table-cell>
          <table:table-cell table:style-name="ce301" table:content-validation-name="val79" office:value-type="string" calcext:value-type="string">
            <text:p>Morell (El)</text:p>
          </table:table-cell>
          <table:table-cell table:style-name="ce301" table:content-validation-name="val79" office:value-type="string" calcext:value-type="string">
            <text:p>Frías de Albarracín</text:p>
          </table:table-cell>
          <table:table-cell table:style-name="ce301" table:content-validation-name="val79" office:value-type="string" calcext:value-type="string">
            <text:p>Mejorada</text:p>
          </table:table-cell>
          <table:table-cell table:style-name="ce301" table:content-validation-name="val79" office:value-type="string" calcext:value-type="string">
            <text:p>Catarroja</text:p>
          </table:table-cell>
          <table:table-cell table:style-name="ce301" table:content-validation-name="val79" office:value-type="string" calcext:value-type="string">
            <text:p>Morales de Campos</text:p>
          </table:table-cell>
          <table:table-cell table:style-name="ce302" table:content-validation-name="val79" office:value-type="string" calcext:value-type="string">
            <text:p>Sestao</text:p>
          </table:table-cell>
          <table:table-cell table:style-name="ce301" table:content-validation-name="val79" office:value-type="string" calcext:value-type="string">
            <text:p>Manganeses de la Polvorosa</text:p>
          </table:table-cell>
          <table:table-cell table:style-name="ce301" table:content-validation-name="val79" office:value-type="string" calcext:value-type="string">
            <text:p>Fabara</text:p>
          </table:table-cell>
          <table:table-cell table:content-validation-name="val79"/>
          <table:table-cell table:style-name="ce301" table:content-validation-name="val79" office:value-type="string" calcext:value-type="string">
            <text:p>Juncian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all de Gallinera, la</text:p>
          </table:table-cell>
          <table:table-cell table:style-name="ce301" table:content-validation-name="val79" office:value-type="string" calcext:value-type="string">
            <text:p>Uleila Del Campo</text:p>
          </table:table-cell>
          <table:table-cell table:content-validation-name="val79"/>
          <table:table-cell table:style-name="ce301" table:content-validation-name="val79" office:value-type="string" calcext:value-type="string">
            <text:p>Olivenza</text:p>
          </table:table-cell>
          <table:table-cell table:style-name="ce301" table:content-validation-name="val79" office:value-type="string" calcext:value-type="string">
            <text:p>Sant Salvador de Guardiola</text:p>
          </table:table-cell>
          <table:table-cell table:style-name="ce301" table:content-validation-name="val79" office:value-type="string" calcext:value-type="string">
            <text:p>Estépar</text:p>
          </table:table-cell>
          <table:table-cell table:style-name="ce301" table:content-validation-name="val79" office:value-type="string" calcext:value-type="string">
            <text:p>Val de San Vicente</text:p>
          </table:table-cell>
          <table:table-cell table:style-name="ce301" table:content-validation-name="val79" office:value-type="string" calcext:value-type="string">
            <text:p>Sierra Engarcerá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 del Pozo</text:p>
          </table:table-cell>
          <table:table-cell table:style-name="ce301" table:content-validation-name="val79" office:value-type="string" calcext:value-type="string">
            <text:p>Huelves</text:p>
          </table:table-cell>
          <table:table-cell table:style-name="ce301" table:content-validation-name="val79" office:value-type="string" calcext:value-type="string">
            <text:p>Higuera de Albala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ssanes</text:p>
          </table:table-cell>
          <table:table-cell table:style-name="ce301" table:content-validation-name="val79" office:value-type="string" calcext:value-type="string">
            <text:p>Játar</text:p>
          </table:table-cell>
          <table:table-cell table:style-name="ce301" table:content-validation-name="val79" office:value-type="string" calcext:value-type="string">
            <text:p>Fuembelli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rau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es, Los</text:p>
          </table:table-cell>
          <table:table-cell table:content-validation-name="val79"/>
          <table:table-cell table:style-name="ce301" table:content-validation-name="val79" office:value-type="string" calcext:value-type="string">
            <text:p>Munilla</text:p>
          </table:table-cell>
          <table:table-cell table:content-validation-name="val79"/>
          <table:table-cell table:style-name="ce301" table:content-validation-name="val79" office:value-type="string" calcext:value-type="string">
            <text:p>Oencia</text:p>
          </table:table-cell>
          <table:table-cell table:content-validation-name="val79"/>
          <table:table-cell table:style-name="ce301" table:content-validation-name="val79" office:value-type="string" calcext:value-type="string">
            <text:p>Ivars de Noguera</text:p>
          </table:table-cell>
          <table:table-cell table:style-name="ce301" table:content-validation-name="val79" office:value-type="string" calcext:value-type="string">
            <text:p>Nuevo Baztá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e De Abdalajís</text:p>
          </table:table-cell>
          <table:table-cell table:style-name="ce302" table:content-validation-name="val79" office:value-type="string" calcext:value-type="string">
            <text:p>Ergoiena</text:p>
          </table:table-cell>
          <table:table-cell table:content-validation-name="val79"/>
          <table:table-cell table:style-name="ce301" table:content-validation-name="val79" office:value-type="string" calcext:value-type="string">
            <text:p>Páramo de Boedo</text:p>
          </table:table-cell>
          <table:table-cell table:content-validation-name="val79"/>
          <table:table-cell table:style-name="ce301" table:content-validation-name="val79" office:value-type="string" calcext:value-type="string">
            <text:p>Ciudad Rodrigo</text:p>
          </table:table-cell>
          <table:table-cell table:content-validation-name="val79"/>
          <table:table-cell table:style-name="ce301" table:content-validation-name="val79" office:value-type="string" calcext:value-type="string">
            <text:p>Lastras de Cuéllar</text:p>
          </table:table-cell>
          <table:table-cell table:style-name="ce301" table:content-validation-name="val79" office:value-type="string" calcext:value-type="string">
            <text:p>Sevilla</text:p>
          </table:table-cell>
          <table:table-cell table:style-name="ce301" table:content-validation-name="val79" office:value-type="string" calcext:value-type="string">
            <text:p>Molinos de Duero</text:p>
          </table:table-cell>
          <table:table-cell table:style-name="ce301" table:content-validation-name="val79" office:value-type="string" calcext:value-type="string">
            <text:p>Morera de Montsant (La)</text:p>
          </table:table-cell>
          <table:table-cell table:style-name="ce301" table:content-validation-name="val79" office:value-type="string" calcext:value-type="string">
            <text:p>Fuenferrada</text:p>
          </table:table-cell>
          <table:table-cell table:style-name="ce301" table:content-validation-name="val79" office:value-type="string" calcext:value-type="string">
            <text:p>Menasalbas</text:p>
          </table:table-cell>
          <table:table-cell table:style-name="ce301" table:content-validation-name="val79" office:value-type="string" calcext:value-type="string">
            <text:p>Caudete de las Fuentes</text:p>
          </table:table-cell>
          <table:table-cell table:style-name="ce301" table:content-validation-name="val79" office:value-type="string" calcext:value-type="string">
            <text:p>Mota del Marqués</text:p>
          </table:table-cell>
          <table:table-cell table:style-name="ce302" table:content-validation-name="val79" office:value-type="string" calcext:value-type="string">
            <text:p>Sondika</text:p>
          </table:table-cell>
          <table:table-cell table:style-name="ce301" table:content-validation-name="val79" office:value-type="string" calcext:value-type="string">
            <text:p>Manzanal de Arriba</text:p>
          </table:table-cell>
          <table:table-cell table:style-name="ce301" table:content-validation-name="val79" office:value-type="string" calcext:value-type="string">
            <text:p>Farlete</text:p>
          </table:table-cell>
          <table:table-cell table:content-validation-name="val79"/>
          <table:table-cell table:style-name="ce301" table:content-validation-name="val79" office:value-type="string" calcext:value-type="string">
            <text:p>Lang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all de Laguar, la</text:p>
          </table:table-cell>
          <table:table-cell table:style-name="ce301" table:content-validation-name="val79" office:value-type="string" calcext:value-type="string">
            <text:p>Urrácal</text:p>
          </table:table-cell>
          <table:table-cell table:content-validation-name="val79"/>
          <table:table-cell table:style-name="ce301" table:content-validation-name="val79" office:value-type="string" calcext:value-type="string">
            <text:p>Orellana de la Sierra</text:p>
          </table:table-cell>
          <table:table-cell table:style-name="ce301" table:content-validation-name="val79" office:value-type="string" calcext:value-type="string">
            <text:p>Guardiola de Berguedà</text:p>
          </table:table-cell>
          <table:table-cell table:style-name="ce301" table:content-validation-name="val79" office:value-type="string" calcext:value-type="string">
            <text:p>Frandovínez</text:p>
          </table:table-cell>
          <table:table-cell table:style-name="ce301" table:content-validation-name="val79" office:value-type="string" calcext:value-type="string">
            <text:p>Vega de Liébana</text:p>
          </table:table-cell>
          <table:table-cell table:style-name="ce301" table:content-validation-name="val79" office:value-type="string" calcext:value-type="string">
            <text:p>Sonej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rubia de los Ojos</text:p>
          </table:table-cell>
          <table:table-cell table:style-name="ce301" table:content-validation-name="val79" office:value-type="string" calcext:value-type="string">
            <text:p>Huérguina</text:p>
          </table:table-cell>
          <table:table-cell table:style-name="ce301" table:content-validation-name="val79" office:value-type="string" calcext:value-type="string">
            <text:p>Hinoj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çanet de Cabrenys</text:p>
          </table:table-cell>
          <table:table-cell table:style-name="ce301" table:content-validation-name="val79" office:value-type="string" calcext:value-type="string">
            <text:p>Jayena</text:p>
          </table:table-cell>
          <table:table-cell table:style-name="ce301" table:content-validation-name="val79" office:value-type="string" calcext:value-type="string">
            <text:p>Fuencemillá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Gurrea de Gálleg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rodrigo</text:p>
          </table:table-cell>
          <table:table-cell table:content-validation-name="val79"/>
          <table:table-cell table:style-name="ce301" table:content-validation-name="val79" office:value-type="string" calcext:value-type="string">
            <text:p>Murillo de Río Leza</text:p>
          </table:table-cell>
          <table:table-cell table:content-validation-name="val79"/>
          <table:table-cell table:style-name="ce301" table:content-validation-name="val79" office:value-type="string" calcext:value-type="string">
            <text:p>Onzonilla</text:p>
          </table:table-cell>
          <table:table-cell table:content-validation-name="val79"/>
          <table:table-cell table:style-name="ce301" table:content-validation-name="val79" office:value-type="string" calcext:value-type="string">
            <text:p>Ivars d'Urgell</text:p>
          </table:table-cell>
          <table:table-cell table:style-name="ce301" table:content-validation-name="val79" office:value-type="string" calcext:value-type="string">
            <text:p>Olmeda de las Fuent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élez-Málaga</text:p>
          </table:table-cell>
          <table:table-cell table:style-name="ce302" table:content-validation-name="val79" office:value-type="string" calcext:value-type="string">
            <text:p>Erro</text:p>
          </table:table-cell>
          <table:table-cell table:content-validation-name="val79"/>
          <table:table-cell table:style-name="ce301" table:content-validation-name="val79" office:value-type="string" calcext:value-type="string">
            <text:p>Paredes de Nava</text:p>
          </table:table-cell>
          <table:table-cell table:content-validation-name="val79"/>
          <table:table-cell table:style-name="ce301" table:content-validation-name="val79" office:value-type="string" calcext:value-type="string">
            <text:p>Coca de Alba</text:p>
          </table:table-cell>
          <table:table-cell table:content-validation-name="val79"/>
          <table:table-cell table:style-name="ce301" table:content-validation-name="val79" office:value-type="string" calcext:value-type="string">
            <text:p>Lastras del Pozo</text:p>
          </table:table-cell>
          <table:table-cell table:style-name="ce301" table:content-validation-name="val79" office:value-type="string" calcext:value-type="string">
            <text:p>Tocina</text:p>
          </table:table-cell>
          <table:table-cell table:style-name="ce301" table:content-validation-name="val79" office:value-type="string" calcext:value-type="string">
            <text:p>Momblona</text:p>
          </table:table-cell>
          <table:table-cell table:style-name="ce301" table:content-validation-name="val79" office:value-type="string" calcext:value-type="string">
            <text:p>Nou de Gaià (La)</text:p>
          </table:table-cell>
          <table:table-cell table:style-name="ce301" table:content-validation-name="val79" office:value-type="string" calcext:value-type="string">
            <text:p>Fuentes Calientes</text:p>
          </table:table-cell>
          <table:table-cell table:style-name="ce301" table:content-validation-name="val79" office:value-type="string" calcext:value-type="string">
            <text:p>Méntrida</text:p>
          </table:table-cell>
          <table:table-cell table:style-name="ce301" table:content-validation-name="val79" office:value-type="string" calcext:value-type="string">
            <text:p>Cerdà</text:p>
          </table:table-cell>
          <table:table-cell table:style-name="ce301" table:content-validation-name="val79" office:value-type="string" calcext:value-type="string">
            <text:p>Mucientes</text:p>
          </table:table-cell>
          <table:table-cell table:style-name="ce302" table:content-validation-name="val79" office:value-type="string" calcext:value-type="string">
            <text:p>Sopelana</text:p>
          </table:table-cell>
          <table:table-cell table:style-name="ce301" table:content-validation-name="val79" office:value-type="string" calcext:value-type="string">
            <text:p>Manzanal del Barco</text:p>
          </table:table-cell>
          <table:table-cell table:style-name="ce301" table:content-validation-name="val79" office:value-type="string" calcext:value-type="string">
            <text:p>Fayón</text:p>
          </table:table-cell>
          <table:table-cell table:content-validation-name="val79"/>
          <table:table-cell table:style-name="ce301" table:content-validation-name="val79" office:value-type="string" calcext:value-type="string">
            <text:p>Lanzahít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erger, el</text:p>
          </table:table-cell>
          <table:table-cell table:style-name="ce301" table:content-validation-name="val79" office:value-type="string" calcext:value-type="string">
            <text:p>Velefique</text:p>
          </table:table-cell>
          <table:table-cell table:content-validation-name="val79"/>
          <table:table-cell table:style-name="ce301" table:content-validation-name="val79" office:value-type="string" calcext:value-type="string">
            <text:p>Orellana la Vieja</text:p>
          </table:table-cell>
          <table:table-cell table:style-name="ce301" table:content-validation-name="val79" office:value-type="string" calcext:value-type="string">
            <text:p>Gurb</text:p>
          </table:table-cell>
          <table:table-cell table:style-name="ce301" table:content-validation-name="val79" office:value-type="string" calcext:value-type="string">
            <text:p>Fresneda de la Sierra Tirón</text:p>
          </table:table-cell>
          <table:table-cell table:style-name="ce301" table:content-validation-name="val79" office:value-type="string" calcext:value-type="string">
            <text:p>Vega de Pas</text:p>
          </table:table-cell>
          <table:table-cell table:style-name="ce301" table:content-validation-name="val79" office:value-type="string" calcext:value-type="string">
            <text:p>Sot de Ferre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ta de San Juan</text:p>
          </table:table-cell>
          <table:table-cell table:style-name="ce301" table:content-validation-name="val79" office:value-type="string" calcext:value-type="string">
            <text:p>Huerta de la Obispalía</text:p>
          </table:table-cell>
          <table:table-cell table:style-name="ce301" table:content-validation-name="val79" office:value-type="string" calcext:value-type="string">
            <text:p>Holgu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çanet de la Selva</text:p>
          </table:table-cell>
          <table:table-cell table:style-name="ce301" table:content-validation-name="val79" office:value-type="string" calcext:value-type="string">
            <text:p>Jerez Del Marquesado</text:p>
          </table:table-cell>
          <table:table-cell table:style-name="ce301" table:content-validation-name="val79" office:value-type="string" calcext:value-type="string">
            <text:p>Fuentelahiguera de Albatag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Hoz de Jaca</text:p>
          </table:table-cell>
          <table:table-cell table:content-validation-name="val79"/>
          <table:table-cell table:content-validation-name="val79" office:value-type="string" calcext:value-type="string">
            <text:p>Villatorres</text:p>
          </table:table-cell>
          <table:table-cell table:content-validation-name="val79"/>
          <table:table-cell table:style-name="ce301" table:content-validation-name="val79" office:value-type="string" calcext:value-type="string">
            <text:p>Muro de Aguas</text:p>
          </table:table-cell>
          <table:table-cell table:content-validation-name="val79"/>
          <table:table-cell table:style-name="ce301" table:content-validation-name="val79" office:value-type="string" calcext:value-type="string">
            <text:p>Oseja de Sajambre</text:p>
          </table:table-cell>
          <table:table-cell table:content-validation-name="val79"/>
          <table:table-cell table:style-name="ce301" table:content-validation-name="val79" office:value-type="string" calcext:value-type="string">
            <text:p>Ivorra</text:p>
          </table:table-cell>
          <table:table-cell table:style-name="ce301" table:content-validation-name="val79" office:value-type="string" calcext:value-type="string">
            <text:p>Orusco de Tajuñ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Algaidas</text:p>
          </table:table-cell>
          <table:table-cell table:style-name="ce302" table:content-validation-name="val79" office:value-type="string" calcext:value-type="string">
            <text:p>Eslava</text:p>
          </table:table-cell>
          <table:table-cell table:content-validation-name="val79"/>
          <table:table-cell table:style-name="ce301" table:content-validation-name="val79" office:value-type="string" calcext:value-type="string">
            <text:p>Payo de Ojeda</text:p>
          </table:table-cell>
          <table:table-cell table:content-validation-name="val79"/>
          <table:table-cell table:style-name="ce301" table:content-validation-name="val79" office:value-type="string" calcext:value-type="string">
            <text:p>Colmenar de Montemayor</text:p>
          </table:table-cell>
          <table:table-cell table:content-validation-name="val79"/>
          <table:table-cell table:style-name="ce301" table:content-validation-name="val79" office:value-type="string" calcext:value-type="string">
            <text:p>Lastrilla (La)</text:p>
          </table:table-cell>
          <table:table-cell table:style-name="ce301" table:content-validation-name="val79" office:value-type="string" calcext:value-type="string">
            <text:p>Tomares</text:p>
          </table:table-cell>
          <table:table-cell table:style-name="ce301" table:content-validation-name="val79" office:value-type="string" calcext:value-type="string">
            <text:p>Monteagudo de las Vicarías</text:p>
          </table:table-cell>
          <table:table-cell table:style-name="ce301" table:content-validation-name="val79" office:value-type="string" calcext:value-type="string">
            <text:p>Nulles</text:p>
          </table:table-cell>
          <table:table-cell table:style-name="ce301" table:content-validation-name="val79" office:value-type="string" calcext:value-type="string">
            <text:p>Fuentes Claras</text:p>
          </table:table-cell>
          <table:table-cell table:style-name="ce301" table:content-validation-name="val79" office:value-type="string" calcext:value-type="string">
            <text:p>Mesegar de Tajo</text:p>
          </table:table-cell>
          <table:table-cell table:style-name="ce301" table:content-validation-name="val79" office:value-type="string" calcext:value-type="string">
            <text:p>Cofrentes</text:p>
          </table:table-cell>
          <table:table-cell table:style-name="ce301" table:content-validation-name="val79" office:value-type="string" calcext:value-type="string">
            <text:p>Mudarra (La)</text:p>
          </table:table-cell>
          <table:table-cell table:style-name="ce302" table:content-validation-name="val79" office:value-type="string" calcext:value-type="string">
            <text:p>Sopuerta</text:p>
          </table:table-cell>
          <table:table-cell table:style-name="ce301" table:content-validation-name="val79" office:value-type="string" calcext:value-type="string">
            <text:p>Manzanal de los Infantes</text:p>
          </table:table-cell>
          <table:table-cell table:style-name="ce301" table:content-validation-name="val79" office:value-type="string" calcext:value-type="string">
            <text:p>Fayos (Los)</text:p>
          </table:table-cell>
          <table:table-cell table:content-validation-name="val79"/>
          <table:table-cell table:style-name="ce301" table:content-validation-name="val79" office:value-type="string" calcext:value-type="string">
            <text:p>Losar del Barco (El)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Poblets, els</text:p>
          </table:table-cell>
          <table:table-cell table:style-name="ce301" table:content-validation-name="val79" office:value-type="string" calcext:value-type="string">
            <text:p>Vélez-Blanco</text:p>
          </table:table-cell>
          <table:table-cell table:content-validation-name="val79"/>
          <table:table-cell table:style-name="ce301" table:content-validation-name="val79" office:value-type="string" calcext:value-type="string">
            <text:p>Palomas</text:p>
          </table:table-cell>
          <table:table-cell table:style-name="ce301" table:content-validation-name="val79" office:value-type="string" calcext:value-type="string">
            <text:p>Hospitalet de Llobregat (L')</text:p>
          </table:table-cell>
          <table:table-cell table:style-name="ce301" table:content-validation-name="val79" office:value-type="string" calcext:value-type="string">
            <text:p>Fresnillo de las Dueñas</text:p>
          </table:table-cell>
          <table:table-cell table:style-name="ce301" table:content-validation-name="val79" office:value-type="string" calcext:value-type="string">
            <text:p>Villacarriedo</text:p>
          </table:table-cell>
          <table:table-cell table:style-name="ce301" table:content-validation-name="val79" office:value-type="string" calcext:value-type="string">
            <text:p>Sueras/Suera</text:p>
          </table:table-cell>
          <table:table-cell table:content-validation-name="val79"/>
          <table:table-cell table:style-name="ce301" table:content-validation-name="val79" office:value-type="string" calcext:value-type="string">
            <text:p>Viso del Marqués</text:p>
          </table:table-cell>
          <table:table-cell table:style-name="ce301" table:content-validation-name="val79" office:value-type="string" calcext:value-type="string">
            <text:p>Huerta del Marquesado</text:p>
          </table:table-cell>
          <table:table-cell table:style-name="ce301" table:content-validation-name="val79" office:value-type="string" calcext:value-type="string">
            <text:p>Hoy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ieres</text:p>
          </table:table-cell>
          <table:table-cell table:style-name="ce301" table:content-validation-name="val79" office:value-type="string" calcext:value-type="string">
            <text:p>Jete</text:p>
          </table:table-cell>
          <table:table-cell table:style-name="ce301" table:content-validation-name="val79" office:value-type="string" calcext:value-type="string">
            <text:p>Fuentelenci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Huert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Muro en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Pajares de los Oteros</text:p>
          </table:table-cell>
          <table:table-cell table:content-validation-name="val79"/>
          <table:table-cell table:style-name="ce301" table:content-validation-name="val79" office:value-type="string" calcext:value-type="string">
            <text:p>Isona i Conca Dellà</text:p>
          </table:table-cell>
          <table:table-cell table:style-name="ce301" table:content-validation-name="val79" office:value-type="string" calcext:value-type="string">
            <text:p>Paracuellos de Jaram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La Concepción</text:p>
          </table:table-cell>
          <table:table-cell table:style-name="ce302" table:content-validation-name="val79" office:value-type="string" calcext:value-type="string">
            <text:p>Esparza de Salazar/Espartza Zaraitzu</text:p>
          </table:table-cell>
          <table:table-cell table:content-validation-name="val79"/>
          <table:table-cell table:style-name="ce301" table:content-validation-name="val79" office:value-type="string" calcext:value-type="string">
            <text:p>Pedraz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Cordovilla</text:p>
          </table:table-cell>
          <table:table-cell table:content-validation-name="val79"/>
          <table:table-cell table:style-name="ce301" table:content-validation-name="val79" office:value-type="string" calcext:value-type="string">
            <text:p>Losa (La)</text:p>
          </table:table-cell>
          <table:table-cell table:style-name="ce301" table:content-validation-name="val79" office:value-type="string" calcext:value-type="string">
            <text:p>Umbrete</text:p>
          </table:table-cell>
          <table:table-cell table:style-name="ce301" table:content-validation-name="val79" office:value-type="string" calcext:value-type="string">
            <text:p>Montejo de Tiermes</text:p>
          </table:table-cell>
          <table:table-cell table:style-name="ce301" table:content-validation-name="val79" office:value-type="string" calcext:value-type="string">
            <text:p>Palma d'Ebre (La)</text:p>
          </table:table-cell>
          <table:table-cell table:style-name="ce301" table:content-validation-name="val79" office:value-type="string" calcext:value-type="string">
            <text:p>Fuentes de Rubielos</text:p>
          </table:table-cell>
          <table:table-cell table:style-name="ce301" table:content-validation-name="val79" office:value-type="string" calcext:value-type="string">
            <text:p>Miguel Esteban</text:p>
          </table:table-cell>
          <table:table-cell table:style-name="ce301" table:content-validation-name="val79" office:value-type="string" calcext:value-type="string">
            <text:p>Corbera</text:p>
          </table:table-cell>
          <table:table-cell table:style-name="ce301" table:content-validation-name="val79" office:value-type="string" calcext:value-type="string">
            <text:p>Muriel</text:p>
          </table:table-cell>
          <table:table-cell table:style-name="ce302" table:content-validation-name="val79" office:value-type="string" calcext:value-type="string">
            <text:p>Sukarrieta</text:p>
          </table:table-cell>
          <table:table-cell table:style-name="ce301" table:content-validation-name="val79" office:value-type="string" calcext:value-type="string">
            <text:p>Matilla de Arzón</text:p>
          </table:table-cell>
          <table:table-cell table:style-name="ce301" table:content-validation-name="val79" office:value-type="string" calcext:value-type="string">
            <text:p>Figueruelas</text:p>
          </table:table-cell>
          <table:table-cell table:content-validation-name="val79"/>
          <table:table-cell table:style-name="ce301" table:content-validation-name="val79" office:value-type="string" calcext:value-type="string">
            <text:p>Llanos de Tormes (Los)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lfàs del Pi, l'</text:p>
          </table:table-cell>
          <table:table-cell table:style-name="ce301" table:content-validation-name="val79" office:value-type="string" calcext:value-type="string">
            <text:p>Vélez-Rubio</text:p>
          </table:table-cell>
          <table:table-cell table:content-validation-name="val79"/>
          <table:table-cell table:style-name="ce301" table:content-validation-name="val79" office:value-type="string" calcext:value-type="string">
            <text:p>Parra (La)</text:p>
          </table:table-cell>
          <table:table-cell table:style-name="ce301" table:content-validation-name="val79" office:value-type="string" calcext:value-type="string">
            <text:p>Igualada</text:p>
          </table:table-cell>
          <table:table-cell table:style-name="ce301" table:content-validation-name="val79" office:value-type="string" calcext:value-type="string">
            <text:p>Fresno de Río Tirón</text:p>
          </table:table-cell>
          <table:table-cell table:style-name="ce301" table:content-validation-name="val79" office:value-type="string" calcext:value-type="string">
            <text:p>Villaescusa</text:p>
          </table:table-cell>
          <table:table-cell table:style-name="ce301" table:content-validation-name="val79" office:value-type="string" calcext:value-type="string">
            <text:p>Tales</text:p>
          </table:table-cell>
          <table:table-cell table:content-validation-name="val79"/>
          <table:table-cell table:style-name="ce301" table:content-validation-name="val79" office:value-type="string" calcext:value-type="string">
            <text:p>Robledo (El)</text:p>
          </table:table-cell>
          <table:table-cell table:style-name="ce301" table:content-validation-name="val79" office:value-type="string" calcext:value-type="string">
            <text:p>Huete</text:p>
          </table:table-cell>
          <table:table-cell table:style-name="ce301" table:content-validation-name="val79" office:value-type="string" calcext:value-type="string">
            <text:p>Huélag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llet de Peralada</text:p>
          </table:table-cell>
          <table:table-cell table:style-name="ce301" table:content-validation-name="val79" office:value-type="string" calcext:value-type="string">
            <text:p>Jun</text:p>
          </table:table-cell>
          <table:table-cell table:style-name="ce301" table:content-validation-name="val79" office:value-type="string" calcext:value-type="string">
            <text:p>Fuentelsa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Hues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ájera</text:p>
          </table:table-cell>
          <table:table-cell table:content-validation-name="val79"/>
          <table:table-cell table:style-name="ce301" table:content-validation-name="val79" office:value-type="string" calcext:value-type="string">
            <text:p>Palacios de la Valduerna</text:p>
          </table:table-cell>
          <table:table-cell table:content-validation-name="val79"/>
          <table:table-cell table:style-name="ce301" table:content-validation-name="val79" office:value-type="string" calcext:value-type="string">
            <text:p>Juncosa</text:p>
          </table:table-cell>
          <table:table-cell table:style-name="ce301" table:content-validation-name="val79" office:value-type="string" calcext:value-type="string">
            <text:p>Par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Tapia</text:p>
          </table:table-cell>
          <table:table-cell table:style-name="ce302" table:content-validation-name="val79" office:value-type="string" calcext:value-type="string">
            <text:p>Espronceda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sa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Cristóbal</text:p>
          </table:table-cell>
          <table:table-cell table:content-validation-name="val79"/>
          <table:table-cell table:style-name="ce301" table:content-validation-name="val79" office:value-type="string" calcext:value-type="string">
            <text:p>Maderuelo</text:p>
          </table:table-cell>
          <table:table-cell table:style-name="ce301" table:content-validation-name="val79" office:value-type="string" calcext:value-type="string">
            <text:p>Utrera</text:p>
          </table:table-cell>
          <table:table-cell table:style-name="ce301" table:content-validation-name="val79" office:value-type="string" calcext:value-type="string">
            <text:p>Montenegro de Cameros</text:p>
          </table:table-cell>
          <table:table-cell table:style-name="ce301" table:content-validation-name="val79" office:value-type="string" calcext:value-type="string">
            <text:p>Pallaresos (Els)</text:p>
          </table:table-cell>
          <table:table-cell table:style-name="ce301" table:content-validation-name="val79" office:value-type="string" calcext:value-type="string">
            <text:p>Fuentespalda</text:p>
          </table:table-cell>
          <table:table-cell table:style-name="ce301" table:content-validation-name="val79" office:value-type="string" calcext:value-type="string">
            <text:p>Mocejón</text:p>
          </table:table-cell>
          <table:table-cell table:style-name="ce301" table:content-validation-name="val79" office:value-type="string" calcext:value-type="string">
            <text:p>Cortes de Pallás</text:p>
          </table:table-cell>
          <table:table-cell table:style-name="ce301" table:content-validation-name="val79" office:value-type="string" calcext:value-type="string">
            <text:p>Nava del Rey</text:p>
          </table:table-cell>
          <table:table-cell table:style-name="ce302" table:content-validation-name="val79" office:value-type="string" calcext:value-type="string">
            <text:p>Trucios-Turtzioz</text:p>
          </table:table-cell>
          <table:table-cell table:style-name="ce301" table:content-validation-name="val79" office:value-type="string" calcext:value-type="string">
            <text:p>Matilla la Seca</text:p>
          </table:table-cell>
          <table:table-cell table:style-name="ce301" table:content-validation-name="val79" office:value-type="string" calcext:value-type="string">
            <text:p>Fombuena</text:p>
          </table:table-cell>
          <table:table-cell table:content-validation-name="val79"/>
          <table:table-cell table:style-name="ce301" table:content-validation-name="val79" office:value-type="string" calcext:value-type="string">
            <text:p>Madrigal de las Altas Torre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ltea</text:p>
          </table:table-cell>
          <table:table-cell table:style-name="ce301" table:content-validation-name="val79" office:value-type="string" calcext:value-type="string">
            <text:p>Vera</text:p>
          </table:table-cell>
          <table:table-cell table:content-validation-name="val79"/>
          <table:table-cell table:style-name="ce301" table:content-validation-name="val79" office:value-type="string" calcext:value-type="string">
            <text:p>Peñalsordo</text:p>
          </table:table-cell>
          <table:table-cell table:style-name="ce301" table:content-validation-name="val79" office:value-type="string" calcext:value-type="string">
            <text:p>Jorba</text:p>
          </table:table-cell>
          <table:table-cell table:style-name="ce301" table:content-validation-name="val79" office:value-type="string" calcext:value-type="string">
            <text:p>Fresno de Rodilla</text:p>
          </table:table-cell>
          <table:table-cell table:style-name="ce301" table:content-validation-name="val79" office:value-type="string" calcext:value-type="string">
            <text:p>Villafufre</text:p>
          </table:table-cell>
          <table:table-cell table:style-name="ce301" table:content-validation-name="val79" office:value-type="string" calcext:value-type="string">
            <text:p>Teresa</text:p>
          </table:table-cell>
          <table:table-cell table:content-validation-name="val79"/>
          <table:table-cell table:style-name="ce301" table:content-validation-name="val79" office:value-type="string" calcext:value-type="string">
            <text:p>Ruidera</text:p>
          </table:table-cell>
          <table:table-cell table:style-name="ce301" table:content-validation-name="val79" office:value-type="string" calcext:value-type="string">
            <text:p>Iniesta</text:p>
          </table:table-cell>
          <table:table-cell table:style-name="ce301" table:content-validation-name="val79" office:value-type="string" calcext:value-type="string">
            <text:p>Ibahernan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lló</text:p>
          </table:table-cell>
          <table:table-cell table:style-name="ce301" table:content-validation-name="val79" office:value-type="string" calcext:value-type="string">
            <text:p>Juviles</text:p>
          </table:table-cell>
          <table:table-cell table:style-name="ce301" table:content-validation-name="val79" office:value-type="string" calcext:value-type="string">
            <text:p>Fuentelvi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bie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lda</text:p>
          </table:table-cell>
          <table:table-cell table:content-validation-name="val79"/>
          <table:table-cell table:style-name="ce301" table:content-validation-name="val79" office:value-type="string" calcext:value-type="string">
            <text:p>Palacios del Sil</text:p>
          </table:table-cell>
          <table:table-cell table:content-validation-name="val79"/>
          <table:table-cell table:style-name="ce301" table:content-validation-name="val79" office:value-type="string" calcext:value-type="string">
            <text:p>Juneda</text:p>
          </table:table-cell>
          <table:table-cell table:style-name="ce301" table:content-validation-name="val79" office:value-type="string" calcext:value-type="string">
            <text:p>Pato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l Rosario</text:p>
          </table:table-cell>
          <table:table-cell table:style-name="ce302" table:content-validation-name="val79" office:value-type="string" calcext:value-type="string">
            <text:p>Estella/Lizarra</text:p>
          </table:table-cell>
          <table:table-cell table:content-validation-name="val79"/>
          <table:table-cell table:style-name="ce301" table:content-validation-name="val79" office:value-type="string" calcext:value-type="string">
            <text:p>Perales</text:p>
          </table:table-cell>
          <table:table-cell table:content-validation-name="val79"/>
          <table:table-cell table:style-name="ce301" table:content-validation-name="val79" office:value-type="string" calcext:value-type="string">
            <text:p>Cubo de Don Sanch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Marazuela</text:p>
          </table:table-cell>
          <table:table-cell table:style-name="ce301" table:content-validation-name="val79" office:value-type="string" calcext:value-type="string">
            <text:p>Valencina De La Concepción</text:p>
          </table:table-cell>
          <table:table-cell table:style-name="ce301" table:content-validation-name="val79" office:value-type="string" calcext:value-type="string">
            <text:p>Morón de Almazán</text:p>
          </table:table-cell>
          <table:table-cell table:style-name="ce301" table:content-validation-name="val79" office:value-type="string" calcext:value-type="string">
            <text:p>Passanant i Belltall</text:p>
          </table:table-cell>
          <table:table-cell table:style-name="ce301" table:content-validation-name="val79" office:value-type="string" calcext:value-type="string">
            <text:p>Galve</text:p>
          </table:table-cell>
          <table:table-cell table:style-name="ce301" table:content-validation-name="val79" office:value-type="string" calcext:value-type="string">
            <text:p>Mohedas de la Jara</text:p>
          </table:table-cell>
          <table:table-cell table:style-name="ce301" table:content-validation-name="val79" office:value-type="string" calcext:value-type="string">
            <text:p>Cotes</text:p>
          </table:table-cell>
          <table:table-cell table:style-name="ce301" table:content-validation-name="val79" office:value-type="string" calcext:value-type="string">
            <text:p>Nueva Villa de las Torres</text:p>
          </table:table-cell>
          <table:table-cell table:style-name="ce302" table:content-validation-name="val79" office:value-type="string" calcext:value-type="string">
            <text:p>Ubide</text:p>
          </table:table-cell>
          <table:table-cell table:style-name="ce301" table:content-validation-name="val79" office:value-type="string" calcext:value-type="string">
            <text:p>Mayalde</text:p>
          </table:table-cell>
          <table:table-cell table:style-name="ce301" table:content-validation-name="val79" office:value-type="string" calcext:value-type="string">
            <text:p>Frag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Maell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iardà</text:p>
          </table:table-cell>
          <table:table-cell table:style-name="ce301" table:content-validation-name="val79" office:value-type="string" calcext:value-type="string">
            <text:p>Viator</text:p>
          </table:table-cell>
          <table:table-cell table:content-validation-name="val79"/>
          <table:table-cell table:style-name="ce301" table:content-validation-name="val79" office:value-type="string" calcext:value-type="string">
            <text:p>Peraleda del Zaucejo</text:p>
          </table:table-cell>
          <table:table-cell table:style-name="ce301" table:content-validation-name="val79" office:value-type="string" calcext:value-type="string">
            <text:p>Llacuna (La)</text:p>
          </table:table-cell>
          <table:table-cell table:style-name="ce301" table:content-validation-name="val79" office:value-type="string" calcext:value-type="string">
            <text:p>Frías</text:p>
          </table:table-cell>
          <table:table-cell table:style-name="ce301" table:content-validation-name="val79" office:value-type="string" calcext:value-type="string">
            <text:p>Valle de Villaverde</text:p>
          </table:table-cell>
          <table:table-cell table:style-name="ce301" table:content-validation-name="val79" office:value-type="string" calcext:value-type="string">
            <text:p>Tírig</text:p>
          </table:table-cell>
          <table:table-cell table:content-validation-name="val79"/>
          <table:table-cell table:style-name="ce301" table:content-validation-name="val79" office:value-type="string" calcext:value-type="string">
            <text:p>Arenales de San Gregorio</text:p>
          </table:table-cell>
          <table:table-cell table:style-name="ce301" table:content-validation-name="val79" office:value-type="string" calcext:value-type="string">
            <text:p>Laguna del Marquesado</text:p>
          </table:table-cell>
          <table:table-cell table:style-name="ce301" table:content-validation-name="val79" office:value-type="string" calcext:value-type="string">
            <text:p>Jaraic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agut i Oix</text:p>
          </table:table-cell>
          <table:table-cell table:style-name="ce301" table:content-validation-name="val79" office:value-type="string" calcext:value-type="string">
            <text:p>Láchar</text:p>
          </table:table-cell>
          <table:table-cell table:style-name="ce301" table:content-validation-name="val79" office:value-type="string" calcext:value-type="string">
            <text:p>Fuentenov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grié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jún</text:p>
          </table:table-cell>
          <table:table-cell table:content-validation-name="val79"/>
          <table:table-cell table:style-name="ce301" table:content-validation-name="val79" office:value-type="string" calcext:value-type="string">
            <text:p>Páramo del Sil</text:p>
          </table:table-cell>
          <table:table-cell table:content-validation-name="val79"/>
          <table:table-cell table:style-name="ce301" table:content-validation-name="val79" office:value-type="string" calcext:value-type="string">
            <text:p>Lleida</text:p>
          </table:table-cell>
          <table:table-cell table:style-name="ce301" table:content-validation-name="val79" office:value-type="string" calcext:value-type="string">
            <text:p>Pedrezue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l Trabuco</text:p>
          </table:table-cell>
          <table:table-cell table:style-name="ce302" table:content-validation-name="val79" office:value-type="string" calcext:value-type="string">
            <text:p>Esteribar</text:p>
          </table:table-cell>
          <table:table-cell table:content-validation-name="val79"/>
          <table:table-cell table:style-name="ce301" table:content-validation-name="val79" office:value-type="string" calcext:value-type="string">
            <text:p>Pino del Río</text:p>
          </table:table-cell>
          <table:table-cell table:content-validation-name="val79"/>
          <table:table-cell table:style-name="ce301" table:content-validation-name="val79" office:value-type="string" calcext:value-type="string">
            <text:p>Dios le Guarde</text:p>
          </table:table-cell>
          <table:table-cell table:content-validation-name="val79"/>
          <table:table-cell table:style-name="ce301" table:content-validation-name="val79" office:value-type="string" calcext:value-type="string">
            <text:p>Martín Miguel</text:p>
          </table:table-cell>
          <table:table-cell table:style-name="ce301" table:content-validation-name="val79" office:value-type="string" calcext:value-type="string">
            <text:p>Villamanrique De La Condesa</text:p>
          </table:table-cell>
          <table:table-cell table:style-name="ce301" table:content-validation-name="val79" office:value-type="string" calcext:value-type="string">
            <text:p>Muriel de la Fuente</text:p>
          </table:table-cell>
          <table:table-cell table:style-name="ce301" table:content-validation-name="val79" office:value-type="string" calcext:value-type="string">
            <text:p>Paüls</text:p>
          </table:table-cell>
          <table:table-cell table:style-name="ce301" table:content-validation-name="val79" office:value-type="string" calcext:value-type="string">
            <text:p>Gargallo</text:p>
          </table:table-cell>
          <table:table-cell table:style-name="ce301" table:content-validation-name="val79" office:value-type="string" calcext:value-type="string">
            <text:p>Montearagón</text:p>
          </table:table-cell>
          <table:table-cell table:style-name="ce301" table:content-validation-name="val79" office:value-type="string" calcext:value-type="string">
            <text:p>Quart de les Valls</text:p>
          </table:table-cell>
          <table:table-cell table:style-name="ce301" table:content-validation-name="val79" office:value-type="string" calcext:value-type="string">
            <text:p>Olivares de Duero</text:p>
          </table:table-cell>
          <table:table-cell table:style-name="ce302" table:content-validation-name="val79" office:value-type="string" calcext:value-type="string">
            <text:p>Ugao-Miraballes</text:p>
          </table:table-cell>
          <table:table-cell table:style-name="ce301" table:content-validation-name="val79" office:value-type="string" calcext:value-type="string">
            <text:p>Melgar de Tera</text:p>
          </table:table-cell>
          <table:table-cell table:style-name="ce301" table:content-validation-name="val79" office:value-type="string" calcext:value-type="string">
            <text:p>Frasn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Malpartida de Cornej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idorm</text:p>
          </table:table-cell>
          <table:table-cell table:style-name="ce301" table:content-validation-name="val79" office:value-type="string" calcext:value-type="string">
            <text:p>Vícar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Alcocer</text:p>
          </table:table-cell>
          <table:table-cell table:style-name="ce301" table:content-validation-name="val79" office:value-type="string" calcext:value-type="string">
            <text:p>Llagosta (La)</text:p>
          </table:table-cell>
          <table:table-cell table:style-name="ce301" table:content-validation-name="val79" office:value-type="string" calcext:value-type="string">
            <text:p>Fuentebureba</text:p>
          </table:table-cell>
          <table:table-cell table:style-name="ce301" table:content-validation-name="val79" office:value-type="string" calcext:value-type="string">
            <text:p>Voto</text:p>
          </table:table-cell>
          <table:table-cell table:style-name="ce301" table:content-validation-name="val79" office:value-type="string" calcext:value-type="string">
            <text:p>Todolella</text:p>
          </table:table-cell>
          <table:table-cell table:content-validation-name="val79"/>
          <table:table-cell table:style-name="ce301" table:content-validation-name="val79" office:value-type="string" calcext:value-type="string">
            <text:p>Llanos del Caudillo</text:p>
          </table:table-cell>
          <table:table-cell table:style-name="ce301" table:content-validation-name="val79" office:value-type="string" calcext:value-type="string">
            <text:p>Lagunaseca</text:p>
          </table:table-cell>
          <table:table-cell table:style-name="ce301" table:content-validation-name="val79" office:value-type="string" calcext:value-type="string">
            <text:p>Jaraíz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-ras</text:p>
          </table:table-cell>
          <table:table-cell table:style-name="ce301" table:content-validation-name="val79" office:value-type="string" calcext:value-type="string">
            <text:p>Lanjarón</text:p>
          </table:table-cell>
          <table:table-cell table:style-name="ce301" table:content-validation-name="val79" office:value-type="string" calcext:value-type="string">
            <text:p>Gajanej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lch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rrete</text:p>
          </table:table-cell>
          <table:table-cell table:content-validation-name="val79"/>
          <table:table-cell table:style-name="ce301" table:content-validation-name="val79" office:value-type="string" calcext:value-type="string">
            <text:p>Peranzanes</text:p>
          </table:table-cell>
          <table:table-cell table:content-validation-name="val79"/>
          <table:table-cell table:style-name="ce301" table:content-validation-name="val79" office:value-type="string" calcext:value-type="string">
            <text:p>Les</text:p>
          </table:table-cell>
          <table:table-cell table:style-name="ce301" table:content-validation-name="val79" office:value-type="string" calcext:value-type="string">
            <text:p>Pelayos de la Presa</text:p>
          </table:table-cell>
          <table:table-cell table:content-validation-name="val79" table:number-columns-repeated="2"/>
          <table:table-cell table:content-validation-name="val79" office:value-type="string" calcext:value-type="string">
            <text:p>Viñuela</text:p>
          </table:table-cell>
          <table:table-cell table:style-name="ce302" table:content-validation-name="val79" office:value-type="string" calcext:value-type="string">
            <text:p>Etayo</text:p>
          </table:table-cell>
          <table:table-cell table:content-validation-name="val79"/>
          <table:table-cell table:style-name="ce301" table:content-validation-name="val79" office:value-type="string" calcext:value-type="string">
            <text:p>Piñ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Doñinos de Ledesm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ín Muñoz de la Dehesa</text:p>
          </table:table-cell>
          <table:table-cell table:style-name="ce301" table:content-validation-name="val79" office:value-type="string" calcext:value-type="string">
            <text:p>Villanueva De San Juan</text:p>
          </table:table-cell>
          <table:table-cell table:style-name="ce301" table:content-validation-name="val79" office:value-type="string" calcext:value-type="string">
            <text:p>Muriel Viejo</text:p>
          </table:table-cell>
          <table:table-cell table:style-name="ce301" table:content-validation-name="val79" office:value-type="string" calcext:value-type="string">
            <text:p>Perafort</text:p>
          </table:table-cell>
          <table:table-cell table:style-name="ce301" table:content-validation-name="val79" office:value-type="string" calcext:value-type="string">
            <text:p>Gea de Albarracín</text:p>
          </table:table-cell>
          <table:table-cell table:style-name="ce301" table:content-validation-name="val79" office:value-type="string" calcext:value-type="string">
            <text:p>Montesclaros</text:p>
          </table:table-cell>
          <table:table-cell table:style-name="ce301" table:content-validation-name="val79" office:value-type="string" calcext:value-type="string">
            <text:p>Quart de Poblet</text:p>
          </table:table-cell>
          <table:table-cell table:style-name="ce301" table:content-validation-name="val79" office:value-type="string" calcext:value-type="string">
            <text:p>Olmedo</text:p>
          </table:table-cell>
          <table:table-cell table:style-name="ce302" table:content-validation-name="val79" office:value-type="string" calcext:value-type="string">
            <text:p>Urduliz</text:p>
          </table:table-cell>
          <table:table-cell table:style-name="ce301" table:content-validation-name="val79" office:value-type="string" calcext:value-type="string">
            <text:p>Micereces de Tera</text:p>
          </table:table-cell>
          <table:table-cell table:style-name="ce301" table:content-validation-name="val79" office:value-type="string" calcext:value-type="string">
            <text:p>Fréscano</text:p>
          </table:table-cell>
          <table:table-cell table:content-validation-name="val79"/>
          <table:table-cell table:style-name="ce301" table:content-validation-name="val79" office:value-type="string" calcext:value-type="string">
            <text:p>Mambla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ifato</text:p>
          </table:table-cell>
          <table:table-cell table:style-name="ce301" table:content-validation-name="val79" office:value-type="string" calcext:value-type="string">
            <text:p>Zurgena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la Calzada</text:p>
          </table:table-cell>
          <table:table-cell table:style-name="ce301" table:content-validation-name="val79" office:value-type="string" calcext:value-type="string">
            <text:p>Llinars del Vallès</text:p>
          </table:table-cell>
          <table:table-cell table:style-name="ce301" table:content-validation-name="val79" office:value-type="string" calcext:value-type="string">
            <text:p>Fuentecén</text:p>
          </table:table-cell>
          <table:table-cell table:content-validation-name="val79"/>
          <table:table-cell table:style-name="ce301" table:content-validation-name="val79" office:value-type="string" calcext:value-type="string">
            <text:p>Tog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ndete</text:p>
          </table:table-cell>
          <table:table-cell table:style-name="ce301" table:content-validation-name="val79" office:value-type="string" calcext:value-type="string">
            <text:p>Jarandilla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avata</text:p>
          </table:table-cell>
          <table:table-cell table:style-name="ce301" table:content-validation-name="val79" office:value-type="string" calcext:value-type="string">
            <text:p>Lanteira</text:p>
          </table:table-cell>
          <table:table-cell table:style-name="ce301" table:content-validation-name="val79" office:value-type="string" calcext:value-type="string">
            <text:p>Galápag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Isáb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estares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dura de Pelayo García</text:p>
          </table:table-cell>
          <table:table-cell table:content-validation-name="val79"/>
          <table:table-cell table:style-name="ce301" table:content-validation-name="val79" office:value-type="string" calcext:value-type="string">
            <text:p>Linyola</text:p>
          </table:table-cell>
          <table:table-cell table:style-name="ce301" table:content-validation-name="val79" office:value-type="string" calcext:value-type="string">
            <text:p>Perales de Tajuña</text:p>
          </table:table-cell>
          <table:table-cell table:content-validation-name="val79" table:number-columns-repeated="2"/>
          <table:table-cell table:content-validation-name="val79" office:value-type="string" calcext:value-type="string">
            <text:p>Yunquera</text:p>
          </table:table-cell>
          <table:table-cell table:style-name="ce302" table:content-validation-name="val79" office:value-type="string" calcext:value-type="string">
            <text:p>Etxalar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ción de Arroyo</text:p>
          </table:table-cell>
          <table:table-cell table:content-validation-name="val79"/>
          <table:table-cell table:style-name="ce301" table:content-validation-name="val79" office:value-type="string" calcext:value-type="string">
            <text:p>Doñinos de Salamanc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ín Muñoz de las Posadas</text:p>
          </table:table-cell>
          <table:table-cell table:style-name="ce301" table:content-validation-name="val79" office:value-type="string" calcext:value-type="string">
            <text:p>Villanueva Del Ariscal</text:p>
          </table:table-cell>
          <table:table-cell table:style-name="ce301" table:content-validation-name="val79" office:value-type="string" calcext:value-type="string">
            <text:p>Nafría de Ucero</text:p>
          </table:table-cell>
          <table:table-cell table:style-name="ce301" table:content-validation-name="val79" office:value-type="string" calcext:value-type="string">
            <text:p>Perelló (El)</text:p>
          </table:table-cell>
          <table:table-cell table:style-name="ce301" table:content-validation-name="val79" office:value-type="string" calcext:value-type="string">
            <text:p>Ginebrosa (La)</text:p>
          </table:table-cell>
          <table:table-cell table:style-name="ce301" table:content-validation-name="val79" office:value-type="string" calcext:value-type="string">
            <text:p>Mora</text:p>
          </table:table-cell>
          <table:table-cell table:style-name="ce301" table:content-validation-name="val79" office:value-type="string" calcext:value-type="string">
            <text:p>Quartell</text:p>
          </table:table-cell>
          <table:table-cell table:style-name="ce301" table:content-validation-name="val79" office:value-type="string" calcext:value-type="string">
            <text:p>Olmos de Esgueva</text:p>
          </table:table-cell>
          <table:table-cell table:style-name="ce302" table:content-validation-name="val79" office:value-type="string" calcext:value-type="string">
            <text:p>Urduña/Orduña</text:p>
          </table:table-cell>
          <table:table-cell table:style-name="ce301" table:content-validation-name="val79" office:value-type="string" calcext:value-type="string">
            <text:p>Milles de la Polvorosa</text:p>
          </table:table-cell>
          <table:table-cell table:style-name="ce301" table:content-validation-name="val79" office:value-type="string" calcext:value-type="string">
            <text:p>Fuende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Mancera de Arrib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imantel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 la Reina</text:p>
          </table:table-cell>
          <table:table-cell table:style-name="ce301" table:content-validation-name="val79" office:value-type="string" calcext:value-type="string">
            <text:p>Lliçà d'Amunt</text:p>
          </table:table-cell>
          <table:table-cell table:style-name="ce301" table:content-validation-name="val79" office:value-type="string" calcext:value-type="string">
            <text:p>Fuentelcésped</text:p>
          </table:table-cell>
          <table:table-cell table:content-validation-name="val79"/>
          <table:table-cell table:style-name="ce301" table:content-validation-name="val79" office:value-type="string" calcext:value-type="string">
            <text:p>Torá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edaña</text:p>
          </table:table-cell>
          <table:table-cell table:style-name="ce301" table:content-validation-name="val79" office:value-type="string" calcext:value-type="string">
            <text:p>Jar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gassa</text:p>
          </table:table-cell>
          <table:table-cell table:style-name="ce301" table:content-validation-name="val79" office:value-type="string" calcext:value-type="string">
            <text:p>Lecrín</text:p>
          </table:table-cell>
          <table:table-cell table:style-name="ce301" table:content-validation-name="val79" office:value-type="string" calcext:value-type="string">
            <text:p>Galve de Sorb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a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ieva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Pola de Gordón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Lladorre</text:p>
          </table:table-cell>
          <table:table-cell table:style-name="ce301" table:content-validation-name="val79" office:value-type="string" calcext:value-type="string">
            <text:p>Pezuela de las Torre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txarri-Aranatz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ció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Ejeme</text:p>
          </table:table-cell>
          <table:table-cell table:content-validation-name="val79"/>
          <table:table-cell table:style-name="ce301" table:content-validation-name="val79" office:value-type="string" calcext:value-type="string">
            <text:p>Marugán</text:p>
          </table:table-cell>
          <table:table-cell table:style-name="ce301" table:content-validation-name="val79" office:value-type="string" calcext:value-type="string">
            <text:p>Villanueva Del Río Y Minas</text:p>
          </table:table-cell>
          <table:table-cell table:style-name="ce301" table:content-validation-name="val79" office:value-type="string" calcext:value-type="string">
            <text:p>Narros</text:p>
          </table:table-cell>
          <table:table-cell table:style-name="ce301" table:content-validation-name="val79" office:value-type="string" calcext:value-type="string">
            <text:p>Piles (Les)</text:p>
          </table:table-cell>
          <table:table-cell table:style-name="ce301" table:content-validation-name="val79" office:value-type="string" calcext:value-type="string">
            <text:p>Griegos</text:p>
          </table:table-cell>
          <table:table-cell table:style-name="ce301" table:content-validation-name="val79" office:value-type="string" calcext:value-type="string">
            <text:p>Nambroca</text:p>
          </table:table-cell>
          <table:table-cell table:style-name="ce301" table:content-validation-name="val79" office:value-type="string" calcext:value-type="string">
            <text:p>Quatretonda</text:p>
          </table:table-cell>
          <table:table-cell table:style-name="ce301" table:content-validation-name="val79" office:value-type="string" calcext:value-type="string">
            <text:p>Olmos de Peñafiel</text:p>
          </table:table-cell>
          <table:table-cell table:style-name="ce302" table:content-validation-name="val79" office:value-type="string" calcext:value-type="string">
            <text:p>Valle de Trápaga-Trapagaran</text:p>
          </table:table-cell>
          <table:table-cell table:style-name="ce301" table:content-validation-name="val79" office:value-type="string" calcext:value-type="string">
            <text:p>Molacillos</text:p>
          </table:table-cell>
          <table:table-cell table:style-name="ce301" table:content-validation-name="val79" office:value-type="string" calcext:value-type="string">
            <text:p>Fuendetodos</text:p>
          </table:table-cell>
          <table:table-cell table:content-validation-name="val79"/>
          <table:table-cell table:style-name="ce301" table:content-validation-name="val79" office:value-type="string" calcext:value-type="string">
            <text:p>Manjabálago y Ortigosa de Rioalmar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olu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l Maestre</text:p>
          </table:table-cell>
          <table:table-cell table:style-name="ce301" table:content-validation-name="val79" office:value-type="string" calcext:value-type="string">
            <text:p>Lliçà de Vall</text:p>
          </table:table-cell>
          <table:table-cell table:style-name="ce301" table:content-validation-name="val79" office:value-type="string" calcext:value-type="string">
            <text:p>Fuentelisendo</text:p>
          </table:table-cell>
          <table:table-cell table:content-validation-name="val79"/>
          <table:table-cell table:style-name="ce301" table:content-validation-name="val79" office:value-type="string" calcext:value-type="string">
            <text:p>Toro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eganiel</text:p>
          </table:table-cell>
          <table:table-cell table:style-name="ce301" table:content-validation-name="val79" office:value-type="string" calcext:value-type="string">
            <text:p>Jer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ot</text:p>
          </table:table-cell>
          <table:table-cell table:style-name="ce301" table:content-validation-name="val79" office:value-type="string" calcext:value-type="string">
            <text:p>Lentegí</text:p>
          </table:table-cell>
          <table:table-cell table:style-name="ce301" table:content-validation-name="val79" office:value-type="string" calcext:value-type="string">
            <text:p>Gascueña de Bornov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Ja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cón</text:p>
          </table:table-cell>
          <table:table-cell table:content-validation-name="val79"/>
          <table:table-cell table:style-name="ce301" table:content-validation-name="val79" office:value-type="string" calcext:value-type="string">
            <text:p>Ponferrada</text:p>
          </table:table-cell>
          <table:table-cell table:content-validation-name="val79"/>
          <table:table-cell table:style-name="ce301" table:content-validation-name="val79" office:value-type="string" calcext:value-type="string">
            <text:p>Lladurs</text:p>
          </table:table-cell>
          <table:table-cell table:style-name="ce301" table:content-validation-name="val79" office:value-type="string" calcext:value-type="string">
            <text:p>Pinilla del Valle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txauri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ción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atabuena</text:p>
          </table:table-cell>
          <table:table-cell table:style-name="ce301" table:content-validation-name="val79" office:value-type="string" calcext:value-type="string">
            <text:p>Villaverde Del Río</text:p>
          </table:table-cell>
          <table:table-cell table:style-name="ce301" table:content-validation-name="val79" office:value-type="string" calcext:value-type="string">
            <text:p>Navaleno</text:p>
          </table:table-cell>
          <table:table-cell table:style-name="ce301" table:content-validation-name="val79" office:value-type="string" calcext:value-type="string">
            <text:p>Pinell de Brai (El)</text:p>
          </table:table-cell>
          <table:table-cell table:style-name="ce301" table:content-validation-name="val79" office:value-type="string" calcext:value-type="string">
            <text:p>Guadalaviar</text:p>
          </table:table-cell>
          <table:table-cell table:style-name="ce301" table:content-validation-name="val79" office:value-type="string" calcext:value-type="string">
            <text:p>Nava de Ricomalillo (La)</text:p>
          </table:table-cell>
          <table:table-cell table:style-name="ce301" table:content-validation-name="val79" office:value-type="string" calcext:value-type="string">
            <text:p>Cullera</text:p>
          </table:table-cell>
          <table:table-cell table:style-name="ce301" table:content-validation-name="val79" office:value-type="string" calcext:value-type="string">
            <text:p>Palazuelo de Vedija</text:p>
          </table:table-cell>
          <table:table-cell table:style-name="ce302" table:content-validation-name="val79" office:value-type="string" calcext:value-type="string">
            <text:p>Zaldibar</text:p>
          </table:table-cell>
          <table:table-cell table:style-name="ce301" table:content-validation-name="val79" office:value-type="string" calcext:value-type="string">
            <text:p>Molezuelas de la Carballeda</text:p>
          </table:table-cell>
          <table:table-cell table:style-name="ce301" table:content-validation-name="val79" office:value-type="string" calcext:value-type="string">
            <text:p>Fuentes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Marlín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llosa d'en Sarrià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l Prior</text:p>
          </table:table-cell>
          <table:table-cell table:style-name="ce301" table:content-validation-name="val79" office:value-type="string" calcext:value-type="string">
            <text:p>Lluçà</text:p>
          </table:table-cell>
          <table:table-cell table:style-name="ce301" table:content-validation-name="val79" office:value-type="string" calcext:value-type="string">
            <text:p>Fuentemolinos</text:p>
          </table:table-cell>
          <table:table-cell table:content-validation-name="val79"/>
          <table:table-cell table:style-name="ce301" table:content-validation-name="val79" office:value-type="string" calcext:value-type="string">
            <text:p>Torralba del Pin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jadas (Las)</text:p>
          </table:table-cell>
          <table:table-cell table:style-name="ce301" table:content-validation-name="val79" office:value-type="string" calcext:value-type="string">
            <text:p>Ladrill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rdis</text:p>
          </table:table-cell>
          <table:table-cell table:style-name="ce301" table:content-validation-name="val79" office:value-type="string" calcext:value-type="string">
            <text:p>Lobras</text:p>
          </table:table-cell>
          <table:table-cell table:style-name="ce301" table:content-validation-name="val79" office:value-type="string" calcext:value-type="string">
            <text:p>Guadalaj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buer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chánduri</text:p>
          </table:table-cell>
          <table:table-cell table:content-validation-name="val79"/>
          <table:table-cell table:style-name="ce301" table:content-validation-name="val79" office:value-type="string" calcext:value-type="string">
            <text:p>Posada de Valdeón</text:p>
          </table:table-cell>
          <table:table-cell table:content-validation-name="val79"/>
          <table:table-cell table:style-name="ce301" table:content-validation-name="val79" office:value-type="string" calcext:value-type="string">
            <text:p>Llardecans</text:p>
          </table:table-cell>
          <table:table-cell table:style-name="ce301" table:content-validation-name="val79" office:value-type="string" calcext:value-type="string">
            <text:p>Pint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ulate</text:p>
          </table:table-cell>
          <table:table-cell table:content-validation-name="val79"/>
          <table:table-cell table:style-name="ce301" table:content-validation-name="val79" office:value-type="string" calcext:value-type="string">
            <text:p>Polentinos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 de San Silvestre</text:p>
          </table:table-cell>
          <table:table-cell table:content-validation-name="val79"/>
          <table:table-cell table:style-name="ce301" table:content-validation-name="val79" office:value-type="string" calcext:value-type="string">
            <text:p>Mata de Cuéllar</text:p>
          </table:table-cell>
          <table:table-cell table:content-validation-name="val79" office:value-type="string" calcext:value-type="string">
            <text:p>Viso Del Alcor, El</text:p>
          </table:table-cell>
          <table:table-cell table:style-name="ce301" table:content-validation-name="val79" office:value-type="string" calcext:value-type="string">
            <text:p>Nepas</text:p>
          </table:table-cell>
          <table:table-cell table:style-name="ce301" table:content-validation-name="val79" office:value-type="string" calcext:value-type="string">
            <text:p>Pira</text:p>
          </table:table-cell>
          <table:table-cell table:style-name="ce301" table:content-validation-name="val79" office:value-type="string" calcext:value-type="string">
            <text:p>Gúdar</text:p>
          </table:table-cell>
          <table:table-cell table:style-name="ce301" table:content-validation-name="val79" office:value-type="string" calcext:value-type="string">
            <text:p>Navahermosa</text:p>
          </table:table-cell>
          <table:table-cell table:style-name="ce301" table:content-validation-name="val79" office:value-type="string" calcext:value-type="string">
            <text:p>Chelva</text:p>
          </table:table-cell>
          <table:table-cell table:style-name="ce301" table:content-validation-name="val79" office:value-type="string" calcext:value-type="string">
            <text:p>Parrilla (La)</text:p>
          </table:table-cell>
          <table:table-cell table:style-name="ce302" table:content-validation-name="val79" office:value-type="string" calcext:value-type="string">
            <text:p>Zalla</text:p>
          </table:table-cell>
          <table:table-cell table:style-name="ce301" table:content-validation-name="val79" office:value-type="string" calcext:value-type="string">
            <text:p>Mombuey</text:p>
          </table:table-cell>
          <table:table-cell table:style-name="ce301" table:content-validation-name="val79" office:value-type="string" calcext:value-type="string">
            <text:p>Fuentes de Jiloc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iherrer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onfrid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 Obando</text:p>
          </table:table-cell>
          <table:table-cell table:style-name="ce301" table:content-validation-name="val79" office:value-type="string" calcext:value-type="string">
            <text:p>Malgrat de Mar</text:p>
          </table:table-cell>
          <table:table-cell table:style-name="ce301" table:content-validation-name="val79" office:value-type="string" calcext:value-type="string">
            <text:p>Fuentenebr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blanc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riana</text:p>
          </table:table-cell>
          <table:table-cell table:style-name="ce301" table:content-validation-name="val79" office:value-type="string" calcext:value-type="string">
            <text:p>Logrosá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sor</text:p>
          </table:table-cell>
          <table:table-cell table:style-name="ce301" table:content-validation-name="val79" office:value-type="string" calcext:value-type="string">
            <text:p>Loja</text:p>
          </table:table-cell>
          <table:table-cell table:style-name="ce301" table:content-validation-name="val79" office:value-type="string" calcext:value-type="string">
            <text:p>Hench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lueng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jacastro</text:p>
          </table:table-cell>
          <table:table-cell table:content-validation-name="val79"/>
          <table:table-cell table:style-name="ce301" table:content-validation-name="val79" office:value-type="string" calcext:value-type="string">
            <text:p>Pozuelo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Llavorsí</text:p>
          </table:table-cell>
          <table:table-cell table:style-name="ce301" table:content-validation-name="val79" office:value-type="string" calcext:value-type="string">
            <text:p>Piñuécar-Gandulla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zcabarte</text:p>
          </table:table-cell>
          <table:table-cell table:content-validation-name="val79"/>
          <table:table-cell table:style-name="ce301" table:content-validation-name="val79" office:value-type="string" calcext:value-type="string">
            <text:p>Pomar de Valdivia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s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Matil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Nolay</text:p>
          </table:table-cell>
          <table:table-cell table:style-name="ce301" table:content-validation-name="val79" office:value-type="string" calcext:value-type="string">
            <text:p>Pla de Santa Maria (El)</text:p>
          </table:table-cell>
          <table:table-cell table:style-name="ce301" table:content-validation-name="val79" office:value-type="string" calcext:value-type="string">
            <text:p>Híjar</text:p>
          </table:table-cell>
          <table:table-cell table:style-name="ce301" table:content-validation-name="val79" office:value-type="string" calcext:value-type="string">
            <text:p>Navalcán</text:p>
          </table:table-cell>
          <table:table-cell table:style-name="ce301" table:content-validation-name="val79" office:value-type="string" calcext:value-type="string">
            <text:p>Chella</text:p>
          </table:table-cell>
          <table:table-cell table:style-name="ce301" table:content-validation-name="val79" office:value-type="string" calcext:value-type="string">
            <text:p>Pedraja de Portillo (La)</text:p>
          </table:table-cell>
          <table:table-cell table:style-name="ce302" table:content-validation-name="val79" office:value-type="string" calcext:value-type="string">
            <text:p>Zamudio</text:p>
          </table:table-cell>
          <table:table-cell table:style-name="ce301" table:content-validation-name="val79" office:value-type="string" calcext:value-type="string">
            <text:p>Monfarracinos</text:p>
          </table:table-cell>
          <table:table-cell table:style-name="ce301" table:content-validation-name="val79" office:value-type="string" calcext:value-type="string">
            <text:p>Gallocant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ínez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Finestra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 Sancho Pérez</text:p>
          </table:table-cell>
          <table:table-cell table:style-name="ce301" table:content-validation-name="val79" office:value-type="string" calcext:value-type="string">
            <text:p>Malla</text:p>
          </table:table-cell>
          <table:table-cell table:style-name="ce301" table:content-validation-name="val79" office:value-type="string" calcext:value-type="string">
            <text:p>Fuentespin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chiv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asegosa</text:p>
          </table:table-cell>
          <table:table-cell table:style-name="ce301" table:content-validation-name="val79" office:value-type="string" calcext:value-type="string">
            <text:p>Losar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afrugell</text:p>
          </table:table-cell>
          <table:table-cell table:style-name="ce301" table:content-validation-name="val79" office:value-type="string" calcext:value-type="string">
            <text:p>Lugros</text:p>
          </table:table-cell>
          <table:table-cell table:style-name="ce301" table:content-validation-name="val79" office:value-type="string" calcext:value-type="string">
            <text:p>Heras de Ayus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luez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llauri</text:p>
          </table:table-cell>
          <table:table-cell table:content-validation-name="val79"/>
          <table:table-cell table:style-name="ce301" table:content-validation-name="val79" office:value-type="string" calcext:value-type="string">
            <text:p>Prado de la Guzpeña</text:p>
          </table:table-cell>
          <table:table-cell table:content-validation-name="val79"/>
          <table:table-cell table:style-name="ce301" table:content-validation-name="val79" office:value-type="string" calcext:value-type="string">
            <text:p>Lles de Cerdanya</text:p>
          </table:table-cell>
          <table:table-cell table:style-name="ce301" table:content-validation-name="val79" office:value-type="string" calcext:value-type="string">
            <text:p>Pozuelo de Alarcón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zcároz/Ezkaroze</text:p>
          </table:table-cell>
          <table:table-cell table:content-validation-name="val79"/>
          <table:table-cell table:style-name="ce301" table:content-validation-name="val79" office:value-type="string" calcext:value-type="string">
            <text:p>Poza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s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Melque de Cercos</text:p>
          </table:table-cell>
          <table:table-cell table:content-validation-name="val79"/>
          <table:table-cell table:style-name="ce301" table:content-validation-name="val79" office:value-type="string" calcext:value-type="string">
            <text:p>Noviercas</text:p>
          </table:table-cell>
          <table:table-cell table:style-name="ce301" table:content-validation-name="val79" office:value-type="string" calcext:value-type="string">
            <text:p>Pobla de Mafumet (La)</text:p>
          </table:table-cell>
          <table:table-cell table:style-name="ce301" table:content-validation-name="val79" office:value-type="string" calcext:value-type="string">
            <text:p>Hinojosa de Jarque</text:p>
          </table:table-cell>
          <table:table-cell table:style-name="ce301" table:content-validation-name="val79" office:value-type="string" calcext:value-type="string">
            <text:p>Navalmoralejo</text:p>
          </table:table-cell>
          <table:table-cell table:style-name="ce301" table:content-validation-name="val79" office:value-type="string" calcext:value-type="string">
            <text:p>Chera</text:p>
          </table:table-cell>
          <table:table-cell table:style-name="ce301" table:content-validation-name="val79" office:value-type="string" calcext:value-type="string">
            <text:p>Pedrajas de San Esteban</text:p>
          </table:table-cell>
          <table:table-cell table:style-name="ce302" table:content-validation-name="val79" office:value-type="string" calcext:value-type="string">
            <text:p>Zaratamo</text:p>
          </table:table-cell>
          <table:table-cell table:style-name="ce301" table:content-validation-name="val79" office:value-type="string" calcext:value-type="string">
            <text:p>Montamarta</text:p>
          </table:table-cell>
          <table:table-cell table:style-name="ce301" table:content-validation-name="val79" office:value-type="string" calcext:value-type="string">
            <text:p>Gallur</text:p>
          </table:table-cell>
          <table:table-cell table:content-validation-name="val79"/>
          <table:table-cell table:style-name="ce301" table:content-validation-name="val79" office:value-type="string" calcext:value-type="string">
            <text:p>Mediana de Voltoy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stell de Guadalest, 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Quintana de la Serena</text:p>
          </table:table-cell>
          <table:table-cell table:style-name="ce301" table:content-validation-name="val79" office:value-type="string" calcext:value-type="string">
            <text:p>Manlleu</text:p>
          </table:table-cell>
          <table:table-cell table:style-name="ce301" table:content-validation-name="val79" office:value-type="string" calcext:value-type="string">
            <text:p>Galleg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'En Besor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esas (Las)</text:p>
          </table:table-cell>
          <table:table-cell table:style-name="ce301" table:content-validation-name="val79" office:value-type="string" calcext:value-type="string">
            <text:p>Madrigal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amós</text:p>
          </table:table-cell>
          <table:table-cell table:style-name="ce301" table:content-validation-name="val79" office:value-type="string" calcext:value-type="string">
            <text:p>Lújar</text:p>
          </table:table-cell>
          <table:table-cell table:style-name="ce301" table:content-validation-name="val79" office:value-type="string" calcext:value-type="string">
            <text:p>Herrerí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naj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rtigosa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Priaranza del Bierzo</text:p>
          </table:table-cell>
          <table:table-cell table:content-validation-name="val79"/>
          <table:table-cell table:style-name="ce301" table:content-validation-name="val79" office:value-type="string" calcext:value-type="string">
            <text:p>Llimiana</text:p>
          </table:table-cell>
          <table:table-cell table:style-name="ce301" table:content-validation-name="val79" office:value-type="string" calcext:value-type="string">
            <text:p>Pozuelo del Rey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zkurra</text:p>
          </table:table-cell>
          <table:table-cell table:content-validation-name="val79"/>
          <table:table-cell table:style-name="ce301" table:content-validation-name="val79" office:value-type="string" calcext:value-type="string">
            <text:p>Pozo de Urama</text:p>
          </table:table-cell>
          <table:table-cell table:content-validation-name="val79"/>
          <table:table-cell table:style-name="ce301" table:content-validation-name="val79" office:value-type="string" calcext:value-type="string">
            <text:p>Encinasola de los Comendadores</text:p>
          </table:table-cell>
          <table:table-cell table:content-validation-name="val79"/>
          <table:table-cell table:style-name="ce301" table:content-validation-name="val79" office:value-type="string" calcext:value-type="string">
            <text:p>Membibre de la Hoz</text:p>
          </table:table-cell>
          <table:table-cell table:content-validation-name="val79"/>
          <table:table-cell table:style-name="ce301" table:content-validation-name="val79" office:value-type="string" calcext:value-type="string">
            <text:p>Ólvega</text:p>
          </table:table-cell>
          <table:table-cell table:style-name="ce301" table:content-validation-name="val79" office:value-type="string" calcext:value-type="string">
            <text:p>Pobla de Massaluca (La)</text:p>
          </table:table-cell>
          <table:table-cell table:style-name="ce301" table:content-validation-name="val79" office:value-type="string" calcext:value-type="string">
            <text:p>Hoz de la Vieja (La)</text:p>
          </table:table-cell>
          <table:table-cell table:style-name="ce301" table:content-validation-name="val79" office:value-type="string" calcext:value-type="string">
            <text:p>Navalmorales (Los)</text:p>
          </table:table-cell>
          <table:table-cell table:style-name="ce301" table:content-validation-name="val79" office:value-type="string" calcext:value-type="string">
            <text:p>Cheste</text:p>
          </table:table-cell>
          <table:table-cell table:style-name="ce301" table:content-validation-name="val79" office:value-type="string" calcext:value-type="string">
            <text:p>Pedrosa del Rey</text:p>
          </table:table-cell>
          <table:table-cell table:style-name="ce302" table:content-validation-name="val79" office:value-type="string" calcext:value-type="string">
            <text:p>Zeanuri</text:p>
          </table:table-cell>
          <table:table-cell table:style-name="ce301" table:content-validation-name="val79" office:value-type="string" calcext:value-type="string">
            <text:p>Moral de Sayago</text:p>
          </table:table-cell>
          <table:table-cell table:style-name="ce301" table:content-validation-name="val79" office:value-type="string" calcext:value-type="string">
            <text:p>Gelsa</text:p>
          </table:table-cell>
          <table:table-cell table:content-validation-name="val79"/>
          <table:table-cell table:style-name="ce301" table:content-validation-name="val79" office:value-type="string" calcext:value-type="string">
            <text:p>Medinill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Nucia, 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eina</text:p>
          </table:table-cell>
          <table:table-cell table:style-name="ce301" table:content-validation-name="val79" office:value-type="string" calcext:value-type="string">
            <text:p>Manresa</text:p>
          </table:table-cell>
          <table:table-cell table:style-name="ce301" table:content-validation-name="val79" office:value-type="string" calcext:value-type="string">
            <text:p>Grijalb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'en Doménec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inglanilla</text:p>
          </table:table-cell>
          <table:table-cell table:style-name="ce301" table:content-validation-name="val79" office:value-type="string" calcext:value-type="string">
            <text:p>Madrigal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au-saverdera</text:p>
          </table:table-cell>
          <table:table-cell table:style-name="ce301" table:content-validation-name="val79" office:value-type="string" calcext:value-type="string">
            <text:p>Malahá, La</text:p>
          </table:table-cell>
          <table:table-cell table:style-name="ce301" table:content-validation-name="val79" office:value-type="string" calcext:value-type="string">
            <text:p>Hiendelaenci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perdigue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zuengos</text:p>
          </table:table-cell>
          <table:table-cell table:content-validation-name="val79"/>
          <table:table-cell table:style-name="ce301" table:content-validation-name="val79" office:value-type="string" calcext:value-type="string">
            <text:p>Prioro</text:p>
          </table:table-cell>
          <table:table-cell table:content-validation-name="val79"/>
          <table:table-cell table:style-name="ce301" table:content-validation-name="val79" office:value-type="string" calcext:value-type="string">
            <text:p>Llobera</text:p>
          </table:table-cell>
          <table:table-cell table:style-name="ce301" table:content-validation-name="val79" office:value-type="string" calcext:value-type="string">
            <text:p>Prádena del Rincón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Ezprogui</text:p>
          </table:table-cell>
          <table:table-cell table:content-validation-name="val79"/>
          <table:table-cell table:style-name="ce301" table:content-validation-name="val79" office:value-type="string" calcext:value-type="string">
            <text:p>Prádanos de Ojeda</text:p>
          </table:table-cell>
          <table:table-cell table:content-validation-name="val79"/>
          <table:table-cell table:style-name="ce301" table:content-validation-name="val79" office:value-type="string" calcext:value-type="string">
            <text:p>Endrinal</text:p>
          </table:table-cell>
          <table:table-cell table:content-validation-name="val79"/>
          <table:table-cell table:style-name="ce301" table:content-validation-name="val79" office:value-type="string" calcext:value-type="string">
            <text:p>Migueláñez</text:p>
          </table:table-cell>
          <table:table-cell table:content-validation-name="val79"/>
          <table:table-cell table:style-name="ce301" table:content-validation-name="val79" office:value-type="string" calcext:value-type="string">
            <text:p>Oncala</text:p>
          </table:table-cell>
          <table:table-cell table:style-name="ce301" table:content-validation-name="val79" office:value-type="string" calcext:value-type="string">
            <text:p>Pobla de Montornès (La)</text:p>
          </table:table-cell>
          <table:table-cell table:style-name="ce301" table:content-validation-name="val79" office:value-type="string" calcext:value-type="string">
            <text:p>Huesa del Común</text:p>
          </table:table-cell>
          <table:table-cell table:style-name="ce301" table:content-validation-name="val79" office:value-type="string" calcext:value-type="string">
            <text:p>Navalucillos (Los)</text:p>
          </table:table-cell>
          <table:table-cell table:style-name="ce301" table:content-validation-name="val79" office:value-type="string" calcext:value-type="string">
            <text:p>Xirivella</text:p>
          </table:table-cell>
          <table:table-cell table:style-name="ce301" table:content-validation-name="val79" office:value-type="string" calcext:value-type="string">
            <text:p>Peñafiel</text:p>
          </table:table-cell>
          <table:table-cell table:style-name="ce302" table:content-validation-name="val79" office:value-type="string" calcext:value-type="string">
            <text:p>Zeberio</text:p>
          </table:table-cell>
          <table:table-cell table:style-name="ce301" table:content-validation-name="val79" office:value-type="string" calcext:value-type="string">
            <text:p>Moraleja del Vino</text:p>
          </table:table-cell>
          <table:table-cell table:style-name="ce301" table:content-validation-name="val79" office:value-type="string" calcext:value-type="string">
            <text:p>Godojos</text:p>
          </table:table-cell>
          <table:table-cell table:content-validation-name="val79"/>
          <table:table-cell table:style-name="ce301" table:content-validation-name="val79" office:value-type="string" calcext:value-type="string">
            <text:p>Mengamuñoz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Orxe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ena</text:p>
          </table:table-cell>
          <table:table-cell table:style-name="ce301" table:content-validation-name="val79" office:value-type="string" calcext:value-type="string">
            <text:p>Martorell</text:p>
          </table:table-cell>
          <table:table-cell table:style-name="ce301" table:content-validation-name="val79" office:value-type="string" calcext:value-type="string">
            <text:p>Gumiel de Izán</text:p>
          </table:table-cell>
          <table:table-cell table:content-validation-name="val79"/>
          <table:table-cell table:style-name="ce301" table:content-validation-name="val79" office:value-type="string" calcext:value-type="string">
            <text:p>Traigu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ira</text:p>
          </table:table-cell>
          <table:table-cell table:style-name="ce301" table:content-validation-name="val79" office:value-type="string" calcext:value-type="string">
            <text:p>Madroñ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au-sator</text:p>
          </table:table-cell>
          <table:table-cell table:style-name="ce301" table:content-validation-name="val79" office:value-type="string" calcext:value-type="string">
            <text:p>Maracena</text:p>
          </table:table-cell>
          <table:table-cell table:style-name="ce301" table:content-validation-name="val79" office:value-type="string" calcext:value-type="string">
            <text:p>Hij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scellas-Ponzan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oso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Lillo</text:p>
          </table:table-cell>
          <table:table-cell table:content-validation-name="val79"/>
          <table:table-cell table:style-name="ce301" table:content-validation-name="val79" office:value-type="string" calcext:value-type="string">
            <text:p>Maldà</text:p>
          </table:table-cell>
          <table:table-cell table:style-name="ce301" table:content-validation-name="val79" office:value-type="string" calcext:value-type="string">
            <text:p>Puebla de la Sierr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Falces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Valdavi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Escurial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jo de Arévalo</text:p>
          </table:table-cell>
          <table:table-cell table:content-validation-name="val79"/>
          <table:table-cell table:style-name="ce301" table:content-validation-name="val79" office:value-type="string" calcext:value-type="string">
            <text:p>Pinilla del Campo</text:p>
          </table:table-cell>
          <table:table-cell table:style-name="ce301" table:content-validation-name="val79" office:value-type="string" calcext:value-type="string">
            <text:p>Poboleda</text:p>
          </table:table-cell>
          <table:table-cell table:style-name="ce301" table:content-validation-name="val79" office:value-type="string" calcext:value-type="string">
            <text:p>Iglesuela del Cid (La)</text:p>
          </table:table-cell>
          <table:table-cell table:style-name="ce301" table:content-validation-name="val79" office:value-type="string" calcext:value-type="string">
            <text:p>Navamorcuende</text:p>
          </table:table-cell>
          <table:table-cell table:style-name="ce301" table:content-validation-name="val79" office:value-type="string" calcext:value-type="string">
            <text:p>Chiva</text:p>
          </table:table-cell>
          <table:table-cell table:style-name="ce301" table:content-validation-name="val79" office:value-type="string" calcext:value-type="string">
            <text:p>Peñaflor de Hornija</text:p>
          </table:table-cell>
          <table:table-cell table:style-name="ce302" table:content-validation-name="val79" office:value-type="string" calcext:value-type="string">
            <text:p>Zierbena</text:p>
          </table:table-cell>
          <table:table-cell table:style-name="ce301" table:content-validation-name="val79" office:value-type="string" calcext:value-type="string">
            <text:p>Moraleja de Sayago</text:p>
          </table:table-cell>
          <table:table-cell table:style-name="ce301" table:content-validation-name="val79" office:value-type="string" calcext:value-type="string">
            <text:p>Gotor</text:p>
          </table:table-cell>
          <table:table-cell table:content-validation-name="val79"/>
          <table:table-cell table:style-name="ce301" table:content-validation-name="val79" office:value-type="string" calcext:value-type="string">
            <text:p>Mesegar de Cornej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Polop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etamal de Llerena</text:p>
          </table:table-cell>
          <table:table-cell table:style-name="ce301" table:content-validation-name="val79" office:value-type="string" calcext:value-type="string">
            <text:p>Martorelles</text:p>
          </table:table-cell>
          <table:table-cell table:style-name="ce301" table:content-validation-name="val79" office:value-type="string" calcext:value-type="string">
            <text:p>Gumiel de Mercado</text:p>
          </table:table-cell>
          <table:table-cell table:content-validation-name="val79"/>
          <table:table-cell table:style-name="ce301" table:content-validation-name="val79" office:value-type="string" calcext:value-type="string">
            <text:p>Useras/Useres (les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real del Llano</text:p>
          </table:table-cell>
          <table:table-cell table:style-name="ce301" table:content-validation-name="val79" office:value-type="string" calcext:value-type="string">
            <text:p>Majad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ol de Revardit</text:p>
          </table:table-cell>
          <table:table-cell table:style-name="ce301" table:content-validation-name="val79" office:value-type="string" calcext:value-type="string">
            <text:p>Marchal</text:p>
          </table:table-cell>
          <table:table-cell table:style-name="ce301" table:content-validation-name="val79" office:value-type="string" calcext:value-type="string">
            <text:p>Hi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scuarr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in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Puente de Domingo Flórez</text:p>
          </table:table-cell>
          <table:table-cell table:content-validation-name="val79"/>
          <table:table-cell table:style-name="ce301" table:content-validation-name="val79" office:value-type="string" calcext:value-type="string">
            <text:p>Massalcoreig</text:p>
          </table:table-cell>
          <table:table-cell table:style-name="ce301" table:content-validation-name="val79" office:value-type="string" calcext:value-type="string">
            <text:p>Quijorn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Fiter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 del Puente</text:p>
          </table:table-cell>
          <table:table-cell table:content-validation-name="val79"/>
          <table:table-cell table:style-name="ce301" table:content-validation-name="val79" office:value-type="string" calcext:value-type="string">
            <text:p>Espadaña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jo de la Vega de la Serrezuela</text:p>
          </table:table-cell>
          <table:table-cell table:content-validation-name="val79"/>
          <table:table-cell table:style-name="ce301" table:content-validation-name="val79" office:value-type="string" calcext:value-type="string">
            <text:p>Portillo de Soria</text:p>
          </table:table-cell>
          <table:table-cell table:style-name="ce301" table:content-validation-name="val79" office:value-type="string" calcext:value-type="string">
            <text:p>Pont d'Armentera (El)</text:p>
          </table:table-cell>
          <table:table-cell table:style-name="ce301" table:content-validation-name="val79" office:value-type="string" calcext:value-type="string">
            <text:p>Jabaloyas</text:p>
          </table:table-cell>
          <table:table-cell table:style-name="ce301" table:content-validation-name="val79" office:value-type="string" calcext:value-type="string">
            <text:p>Noblejas</text:p>
          </table:table-cell>
          <table:table-cell table:style-name="ce301" table:content-validation-name="val79" office:value-type="string" calcext:value-type="string">
            <text:p>Chulilla</text:p>
          </table:table-cell>
          <table:table-cell table:style-name="ce301" table:content-validation-name="val79" office:value-type="string" calcext:value-type="string">
            <text:p>Pesquera de Duero</text:p>
          </table:table-cell>
          <table:table-cell table:style-name="ce302" table:content-validation-name="val79" office:value-type="string" calcext:value-type="string">
            <text:p>Ziortza-Bolibar</text:p>
          </table:table-cell>
          <table:table-cell table:style-name="ce301" table:content-validation-name="val79" office:value-type="string" calcext:value-type="string">
            <text:p>Morales del Vino</text:p>
          </table:table-cell>
          <table:table-cell table:style-name="ce301" table:content-validation-name="val79" office:value-type="string" calcext:value-type="string">
            <text:p>Grisel</text:p>
          </table:table-cell>
          <table:table-cell table:content-validation-name="val79"/>
          <table:table-cell table:style-name="ce301" table:content-validation-name="val79" office:value-type="string" calcext:value-type="string">
            <text:p>Mijare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Relleu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bera del Fresno</text:p>
          </table:table-cell>
          <table:table-cell table:style-name="ce301" table:content-validation-name="val79" office:value-type="string" calcext:value-type="string">
            <text:p>Masies de Roda (Les)</text:p>
          </table:table-cell>
          <table:table-cell table:style-name="ce301" table:content-validation-name="val79" office:value-type="string" calcext:value-type="string">
            <text:p>Hacinas</text:p>
          </table:table-cell>
          <table:table-cell table:content-validation-name="val79"/>
          <table:table-cell table:style-name="ce301" table:content-validation-name="val79" office:value-type="string" calcext:value-type="string">
            <text:p>Valla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albanejo</text:p>
          </table:table-cell>
          <table:table-cell table:style-name="ce301" table:content-validation-name="val79" office:value-type="string" calcext:value-type="string">
            <text:p>Malpartida de Cácer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s</text:p>
          </table:table-cell>
          <table:table-cell table:style-name="ce301" table:content-validation-name="val79" office:value-type="string" calcext:value-type="string">
            <text:p>Moclín</text:p>
          </table:table-cell>
          <table:table-cell table:style-name="ce301" table:content-validation-name="val79" office:value-type="string" calcext:value-type="string">
            <text:p>Hombrad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spaúl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radejón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 del Cas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Massoteres</text:p>
          </table:table-cell>
          <table:table-cell table:style-name="ce301" table:content-validation-name="val79" office:value-type="string" calcext:value-type="string">
            <text:p>Rascafrí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Fontellas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illa de Onsoña</text:p>
          </table:table-cell>
          <table:table-cell table:content-validation-name="val79"/>
          <table:table-cell table:style-name="ce301" table:content-validation-name="val79" office:value-type="string" calcext:value-type="string">
            <text:p>Espeja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rrubio</text:p>
          </table:table-cell>
          <table:table-cell table:content-validation-name="val79"/>
          <table:table-cell table:style-name="ce301" table:content-validation-name="val79" office:value-type="string" calcext:value-type="string">
            <text:p>Póveda de Soria (La)</text:p>
          </table:table-cell>
          <table:table-cell table:style-name="ce301" table:content-validation-name="val79" office:value-type="string" calcext:value-type="string">
            <text:p>Porrera</text:p>
          </table:table-cell>
          <table:table-cell table:style-name="ce301" table:content-validation-name="val79" office:value-type="string" calcext:value-type="string">
            <text:p>Jarque de la Val</text:p>
          </table:table-cell>
          <table:table-cell table:style-name="ce301" table:content-validation-name="val79" office:value-type="string" calcext:value-type="string">
            <text:p>Noez</text:p>
          </table:table-cell>
          <table:table-cell table:style-name="ce301" table:content-validation-name="val79" office:value-type="string" calcext:value-type="string">
            <text:p>Daimús</text:p>
          </table:table-cell>
          <table:table-cell table:style-name="ce301" table:content-validation-name="val79" office:value-type="string" calcext:value-type="string">
            <text:p>Piña de Esgueva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es de Rey</text:p>
          </table:table-cell>
          <table:table-cell table:style-name="ce301" table:content-validation-name="val79" office:value-type="string" calcext:value-type="string">
            <text:p>Grisén</text:p>
          </table:table-cell>
          <table:table-cell table:content-validation-name="val79"/>
          <table:table-cell table:style-name="ce301" table:content-validation-name="val79" office:value-type="string" calcext:value-type="string">
            <text:p>Mingorrí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e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sco</text:p>
          </table:table-cell>
          <table:table-cell table:style-name="ce301" table:content-validation-name="val79" office:value-type="string" calcext:value-type="string">
            <text:p>Masies de Voltregà (Les)</text:p>
          </table:table-cell>
          <table:table-cell table:style-name="ce301" table:content-validation-name="val79" office:value-type="string" calcext:value-type="string">
            <text:p>Haza</text:p>
          </table:table-cell>
          <table:table-cell table:content-validation-name="val79"/>
          <table:table-cell table:style-name="ce301" table:content-validation-name="val79" office:value-type="string" calcext:value-type="string">
            <text:p>Vall d'Alb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albo</text:p>
          </table:table-cell>
          <table:table-cell table:style-name="ce301" table:content-validation-name="val79" office:value-type="string" calcext:value-type="string">
            <text:p>Malpartida de Plasenc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dines</text:p>
          </table:table-cell>
          <table:table-cell table:style-name="ce301" table:content-validation-name="val79" office:value-type="string" calcext:value-type="string">
            <text:p>Molvízar</text:p>
          </table:table-cell>
          <table:table-cell table:style-name="ce301" table:content-validation-name="val79" office:value-type="string" calcext:value-type="string">
            <text:p>Hontob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aspuñ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radill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 del Marco</text:p>
          </table:table-cell>
          <table:table-cell table:content-validation-name="val79"/>
          <table:table-cell table:style-name="ce301" table:content-validation-name="val79" office:value-type="string" calcext:value-type="string">
            <text:p>Maials</text:p>
          </table:table-cell>
          <table:table-cell table:style-name="ce301" table:content-validation-name="val79" office:value-type="string" calcext:value-type="string">
            <text:p>Redueñ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Funes</text:p>
          </table:table-cell>
          <table:table-cell table:content-validation-name="val79"/>
          <table:table-cell table:style-name="ce301" table:content-validation-name="val79" office:value-type="string" calcext:value-type="string">
            <text:p>Reinoso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Espino de la Orbada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 de Hornuez</text:p>
          </table:table-cell>
          <table:table-cell table:content-validation-name="val79"/>
          <table:table-cell table:style-name="ce301" table:content-validation-name="val79" office:value-type="string" calcext:value-type="string">
            <text:p>Pozalmuro</text:p>
          </table:table-cell>
          <table:table-cell table:style-name="ce301" table:content-validation-name="val79" office:value-type="string" calcext:value-type="string">
            <text:p>Pradell de la Teixeta</text:p>
          </table:table-cell>
          <table:table-cell table:style-name="ce301" table:content-validation-name="val79" office:value-type="string" calcext:value-type="string">
            <text:p>Jatiel</text:p>
          </table:table-cell>
          <table:table-cell table:style-name="ce301" table:content-validation-name="val79" office:value-type="string" calcext:value-type="string">
            <text:p>Nombela</text:p>
          </table:table-cell>
          <table:table-cell table:style-name="ce301" table:content-validation-name="val79" office:value-type="string" calcext:value-type="string">
            <text:p>Domeño</text:p>
          </table:table-cell>
          <table:table-cell table:style-name="ce301" table:content-validation-name="val79" office:value-type="string" calcext:value-type="string">
            <text:p>Piñel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es de Toro</text:p>
          </table:table-cell>
          <table:table-cell table:style-name="ce301" table:content-validation-name="val79" office:value-type="string" calcext:value-type="string">
            <text:p>Herrera de los Navarros</text:p>
          </table:table-cell>
          <table:table-cell table:content-validation-name="val79"/>
          <table:table-cell table:style-name="ce301" table:content-validation-name="val79" office:value-type="string" calcext:value-type="string">
            <text:p>Mirón (El)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Tàrbe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oca de la Sierra (La)</text:p>
          </table:table-cell>
          <table:table-cell table:style-name="ce301" table:content-validation-name="val79" office:value-type="string" calcext:value-type="string">
            <text:p>Masnou (El)</text:p>
          </table:table-cell>
          <table:table-cell table:style-name="ce301" table:content-validation-name="val79" office:value-type="string" calcext:value-type="string">
            <text:p>Hontanas</text:p>
          </table:table-cell>
          <table:table-cell table:content-validation-name="val79"/>
          <table:table-cell table:style-name="ce301" table:content-validation-name="val79" office:value-type="string" calcext:value-type="string">
            <text:p>Vall de Almonacid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eagudo de las Salinas</text:p>
          </table:table-cell>
          <table:table-cell table:style-name="ce301" table:content-validation-name="val79" office:value-type="string" calcext:value-type="string">
            <text:p>Marchaga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lavà</text:p>
          </table:table-cell>
          <table:table-cell table:style-name="ce301" table:content-validation-name="val79" office:value-type="string" calcext:value-type="string">
            <text:p>Monachil</text:p>
          </table:table-cell>
          <table:table-cell table:style-name="ce301" table:content-validation-name="val79" office:value-type="string" calcext:value-type="string">
            <text:p>Horch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oarr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réjan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 y Congosto</text:p>
          </table:table-cell>
          <table:table-cell table:content-validation-name="val79"/>
          <table:table-cell table:style-name="ce301" table:content-validation-name="val79" office:value-type="string" calcext:value-type="string">
            <text:p>Menàrguens</text:p>
          </table:table-cell>
          <table:table-cell table:style-name="ce301" table:content-validation-name="val79" office:value-type="string" calcext:value-type="string">
            <text:p>Ribateja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Fustiñana</text:p>
          </table:table-cell>
          <table:table-cell table:content-validation-name="val79"/>
          <table:table-cell table:style-name="ce301" table:content-validation-name="val79" office:value-type="string" calcext:value-type="string">
            <text:p>Rened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Florida de Liébana</text:p>
          </table:table-cell>
          <table:table-cell table:content-validation-name="val79"/>
          <table:table-cell table:style-name="ce301" table:content-validation-name="val79" office:value-type="string" calcext:value-type="string">
            <text:p>Mozoncill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 Redonda</text:p>
          </table:table-cell>
          <table:table-cell table:style-name="ce301" table:content-validation-name="val79" office:value-type="string" calcext:value-type="string">
            <text:p>Prades</text:p>
          </table:table-cell>
          <table:table-cell table:style-name="ce301" table:content-validation-name="val79" office:value-type="string" calcext:value-type="string">
            <text:p>Jorcas</text:p>
          </table:table-cell>
          <table:table-cell table:style-name="ce301" table:content-validation-name="val79" office:value-type="string" calcext:value-type="string">
            <text:p>Novés</text:p>
          </table:table-cell>
          <table:table-cell table:style-name="ce301" table:content-validation-name="val79" office:value-type="string" calcext:value-type="string">
            <text:p>Dos Aguas</text:p>
          </table:table-cell>
          <table:table-cell table:style-name="ce301" table:content-validation-name="val79" office:value-type="string" calcext:value-type="string">
            <text:p>Piñel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es de Valverde</text:p>
          </table:table-cell>
          <table:table-cell table:style-name="ce301" table:content-validation-name="val79" office:value-type="string" calcext:value-type="string">
            <text:p>Ibdes</text:p>
          </table:table-cell>
          <table:table-cell table:content-validation-name="val79"/>
          <table:table-cell table:style-name="ce301" table:content-validation-name="val79" office:value-type="string" calcext:value-type="string">
            <text:p>Mironcill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ila Joiosa, la/Villajoyos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valeón</text:p>
          </table:table-cell>
          <table:table-cell table:style-name="ce301" table:content-validation-name="val79" office:value-type="string" calcext:value-type="string">
            <text:p>Masquefa</text:p>
          </table:table-cell>
          <table:table-cell table:style-name="ce301" table:content-validation-name="val79" office:value-type="string" calcext:value-type="string">
            <text:p>Hontangas</text:p>
          </table:table-cell>
          <table:table-cell table:content-validation-name="val79"/>
          <table:table-cell table:style-name="ce301" table:content-validation-name="val79" office:value-type="string" calcext:value-type="string">
            <text:p>Vall d'Uixó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ta de Altarejos</text:p>
          </table:table-cell>
          <table:table-cell table:style-name="ce301" table:content-validation-name="val79" office:value-type="string" calcext:value-type="string">
            <text:p>Mata de Alcánt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u</text:p>
          </table:table-cell>
          <table:table-cell table:style-name="ce301" table:content-validation-name="val79" office:value-type="string" calcext:value-type="string">
            <text:p>Montefrío</text:p>
          </table:table-cell>
          <table:table-cell table:style-name="ce301" table:content-validation-name="val79" office:value-type="string" calcext:value-type="string">
            <text:p>Hortezuela de Océ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oporzan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Quel</text:p>
          </table:table-cell>
          <table:table-cell table:content-validation-name="val79"/>
          <table:table-cell table:style-name="ce301" table:content-validation-name="val79" office:value-type="string" calcext:value-type="string">
            <text:p>Regueras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Miralcamp</text:p>
          </table:table-cell>
          <table:table-cell table:style-name="ce301" table:content-validation-name="val79" office:value-type="string" calcext:value-type="string">
            <text:p>Rivas-Vaciamadrid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lar</text:p>
          </table:table-cell>
          <table:table-cell table:content-validation-name="val79"/>
          <table:table-cell table:style-name="ce301" table:content-validation-name="val79" office:value-type="string" calcext:value-type="string">
            <text:p>Requen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Forfoled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pedr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as de Gormaz</text:p>
          </table:table-cell>
          <table:table-cell table:style-name="ce301" table:content-validation-name="val79" office:value-type="string" calcext:value-type="string">
            <text:p>Pratdip</text:p>
          </table:table-cell>
          <table:table-cell table:style-name="ce301" table:content-validation-name="val79" office:value-type="string" calcext:value-type="string">
            <text:p>Josa</text:p>
          </table:table-cell>
          <table:table-cell table:style-name="ce301" table:content-validation-name="val79" office:value-type="string" calcext:value-type="string">
            <text:p>Numancia de la Sagra</text:p>
          </table:table-cell>
          <table:table-cell table:style-name="ce301" table:content-validation-name="val79" office:value-type="string" calcext:value-type="string">
            <text:p>Eliana (l')</text:p>
          </table:table-cell>
          <table:table-cell table:style-name="ce301" table:content-validation-name="val79" office:value-type="string" calcext:value-type="string">
            <text:p>Pollos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ina</text:p>
          </table:table-cell>
          <table:table-cell table:style-name="ce301" table:content-validation-name="val79" office:value-type="string" calcext:value-type="string">
            <text:p>Illueca</text:p>
          </table:table-cell>
          <table:table-cell table:content-validation-name="val79"/>
          <table:table-cell table:style-name="ce301" table:content-validation-name="val79" office:value-type="string" calcext:value-type="string">
            <text:p>Mirueña de los Infanzone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gos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vatierra de los Barros</text:p>
          </table:table-cell>
          <table:table-cell table:style-name="ce301" table:content-validation-name="val79" office:value-type="string" calcext:value-type="string">
            <text:p>Matadepera</text:p>
          </table:table-cell>
          <table:table-cell table:style-name="ce301" table:content-validation-name="val79" office:value-type="string" calcext:value-type="string">
            <text:p>Hontoria de la Cantera</text:p>
          </table:table-cell>
          <table:table-cell table:content-validation-name="val79"/>
          <table:table-cell table:style-name="ce301" table:content-validation-name="val79" office:value-type="string" calcext:value-type="string">
            <text:p>Vallibo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ta del Cuervo</text:p>
          </table:table-cell>
          <table:table-cell table:style-name="ce301" table:content-validation-name="val79" office:value-type="string" calcext:value-type="string">
            <text:p>Membrí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dret i Marzà</text:p>
          </table:table-cell>
          <table:table-cell table:style-name="ce301" table:content-validation-name="val79" office:value-type="string" calcext:value-type="string">
            <text:p>Montejícar</text:p>
          </table:table-cell>
          <table:table-cell table:style-name="ce301" table:content-validation-name="val79" office:value-type="string" calcext:value-type="string">
            <text:p>Huerce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oscorral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abanera</text:p>
          </table:table-cell>
          <table:table-cell table:content-validation-name="val79"/>
          <table:table-cell table:style-name="ce301" table:content-validation-name="val79" office:value-type="string" calcext:value-type="string">
            <text:p>Reyero</text:p>
          </table:table-cell>
          <table:table-cell table:content-validation-name="val79"/>
          <table:table-cell table:style-name="ce301" table:content-validation-name="val79" office:value-type="string" calcext:value-type="string">
            <text:p>Molsosa (La)</text:p>
          </table:table-cell>
          <table:table-cell table:style-name="ce301" table:content-validation-name="val79" office:value-type="string" calcext:value-type="string">
            <text:p>Robledillo de la Jar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llipienzo/Galipentzu</text:p>
          </table:table-cell>
          <table:table-cell table:content-validation-name="val79"/>
          <table:table-cell table:style-name="ce301" table:content-validation-name="val79" office:value-type="string" calcext:value-type="string">
            <text:p>Respenda de la Peña</text:p>
          </table:table-cell>
          <table:table-cell table:content-validation-name="val79"/>
          <table:table-cell table:style-name="ce301" table:content-validation-name="val79" office:value-type="string" calcext:value-type="string">
            <text:p>Frades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veros</text:p>
          </table:table-cell>
          <table:table-cell table:content-validation-name="val79"/>
          <table:table-cell table:style-name="ce301" table:content-validation-name="val79" office:value-type="string" calcext:value-type="string">
            <text:p>Quiñonería</text:p>
          </table:table-cell>
          <table:table-cell table:style-name="ce301" table:content-validation-name="val79" office:value-type="string" calcext:value-type="string">
            <text:p>Puigpelat</text:p>
          </table:table-cell>
          <table:table-cell table:style-name="ce301" table:content-validation-name="val79" office:value-type="string" calcext:value-type="string">
            <text:p>Lagueruela</text:p>
          </table:table-cell>
          <table:table-cell table:style-name="ce301" table:content-validation-name="val79" office:value-type="string" calcext:value-type="string">
            <text:p>Nuño Gómez</text:p>
          </table:table-cell>
          <table:table-cell table:style-name="ce301" table:content-validation-name="val79" office:value-type="string" calcext:value-type="string">
            <text:p>Emperador</text:p>
          </table:table-cell>
          <table:table-cell table:style-name="ce301" table:content-validation-name="val79" office:value-type="string" calcext:value-type="string">
            <text:p>Por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Moreruela de los Infanzones</text:p>
          </table:table-cell>
          <table:table-cell table:style-name="ce301" table:content-validation-name="val79" office:value-type="string" calcext:value-type="string">
            <text:p>Isuerre</text:p>
          </table:table-cell>
          <table:table-cell table:content-validation-name="val79"/>
          <table:table-cell table:style-name="ce301" table:content-validation-name="val79" office:value-type="string" calcext:value-type="string">
            <text:p>Mombeltrán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igü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cti-Spíritus</text:p>
          </table:table-cell>
          <table:table-cell table:style-name="ce301" table:content-validation-name="val79" office:value-type="string" calcext:value-type="string">
            <text:p>Mataró</text:p>
          </table:table-cell>
          <table:table-cell table:style-name="ce301" table:content-validation-name="val79" office:value-type="string" calcext:value-type="string">
            <text:p>Hontoria del Pinar</text:p>
          </table:table-cell>
          <table:table-cell table:content-validation-name="val79"/>
          <table:table-cell table:style-name="ce301" table:content-validation-name="val79" office:value-type="string" calcext:value-type="string">
            <text:p>Vilafamé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tilla del Palancar</text:p>
          </table:table-cell>
          <table:table-cell table:style-name="ce301" table:content-validation-name="val79" office:value-type="string" calcext:value-type="string">
            <text:p>Mesas de Ibo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 (La)</text:p>
          </table:table-cell>
          <table:table-cell table:style-name="ce301" table:content-validation-name="val79" office:value-type="string" calcext:value-type="string">
            <text:p>Montillana</text:p>
          </table:table-cell>
          <table:table-cell table:style-name="ce301" table:content-validation-name="val79" office:value-type="string" calcext:value-type="string">
            <text:p>Huérmeces del Cerr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esma y Cajig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asillo de Cameros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Riaño</text:p>
          </table:table-cell>
          <table:table-cell table:content-validation-name="val79"/>
          <table:table-cell table:style-name="ce301" table:content-validation-name="val79" office:value-type="string" calcext:value-type="string">
            <text:p>Mollerussa</text:p>
          </table:table-cell>
          <table:table-cell table:style-name="ce301" table:content-validation-name="val79" office:value-type="string" calcext:value-type="string">
            <text:p>Robledo de Chavel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llués/Galoze</text:p>
          </table:table-cell>
          <table:table-cell table:content-validation-name="val79"/>
          <table:table-cell table:style-name="ce301" table:content-validation-name="val79" office:value-type="string" calcext:value-type="string">
            <text:p>Reveng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Fregened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Nava de la Asunción</text:p>
          </table:table-cell>
          <table:table-cell table:content-validation-name="val79"/>
          <table:table-cell table:style-name="ce301" table:content-validation-name="val79" office:value-type="string" calcext:value-type="string">
            <text:p>Rábanos (Los)</text:p>
          </table:table-cell>
          <table:table-cell table:style-name="ce301" table:content-validation-name="val79" office:value-type="string" calcext:value-type="string">
            <text:p>Querol</text:p>
          </table:table-cell>
          <table:table-cell table:style-name="ce301" table:content-validation-name="val79" office:value-type="string" calcext:value-type="string">
            <text:p>Lanzuela</text:p>
          </table:table-cell>
          <table:table-cell table:style-name="ce301" table:content-validation-name="val79" office:value-type="string" calcext:value-type="string">
            <text:p>Ocaña</text:p>
          </table:table-cell>
          <table:table-cell table:style-name="ce301" table:content-validation-name="val79" office:value-type="string" calcext:value-type="string">
            <text:p>Enguera</text:p>
          </table:table-cell>
          <table:table-cell table:style-name="ce301" table:content-validation-name="val79" office:value-type="string" calcext:value-type="string">
            <text:p>Pozal de Gallinas</text:p>
          </table:table-cell>
          <table:table-cell table:content-validation-name="val79"/>
          <table:table-cell table:style-name="ce301" table:content-validation-name="val79" office:value-type="string" calcext:value-type="string">
            <text:p>Moreruela de Tábara</text:p>
          </table:table-cell>
          <table:table-cell table:style-name="ce301" table:content-validation-name="val79" office:value-type="string" calcext:value-type="string">
            <text:p>Jaraba</text:p>
          </table:table-cell>
          <table:table-cell table:content-validation-name="val79"/>
          <table:table-cell table:style-name="ce301" table:content-validation-name="val79" office:value-type="string" calcext:value-type="string">
            <text:p>Monsalupe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lacant/Alican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 Pedro de Mérida</text:p>
          </table:table-cell>
          <table:table-cell table:style-name="ce301" table:content-validation-name="val79" office:value-type="string" calcext:value-type="string">
            <text:p>Mediona</text:p>
          </table:table-cell>
          <table:table-cell table:style-name="ce301" table:content-validation-name="val79" office:value-type="string" calcext:value-type="string">
            <text:p>Hontoria de Valdearados</text:p>
          </table:table-cell>
          <table:table-cell table:content-validation-name="val79"/>
          <table:table-cell table:style-name="ce301" table:content-validation-name="val79" office:value-type="string" calcext:value-type="string">
            <text:p>Vilafranca/Villafranca del Cid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ya</text:p>
          </table:table-cell>
          <table:table-cell table:style-name="ce301" table:content-validation-name="val79" office:value-type="string" calcext:value-type="string">
            <text:p>Miajad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lada</text:p>
          </table:table-cell>
          <table:table-cell table:style-name="ce301" table:content-validation-name="val79" office:value-type="string" calcext:value-type="string">
            <text:p>Moraleda De Zafayona</text:p>
          </table:table-cell>
          <table:table-cell table:style-name="ce301" table:content-validation-name="val79" office:value-type="string" calcext:value-type="string">
            <text:p>Huev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florite-Lascas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edal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Rieg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Montgai</text:p>
          </table:table-cell>
          <table:table-cell table:style-name="ce301" table:content-validation-name="val79" office:value-type="string" calcext:value-type="string">
            <text:p>Robregord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raioa</text:p>
          </table:table-cell>
          <table:table-cell table:content-validation-name="val79"/>
          <table:table-cell table:style-name="ce301" table:content-validation-name="val79" office:value-type="string" calcext:value-type="string">
            <text:p>Revilla de Collazos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edoso</text:p>
          </table:table-cell>
          <table:table-cell table:content-validation-name="val79"/>
          <table:table-cell table:style-name="ce301" table:content-validation-name="val79" office:value-type="string" calcext:value-type="string">
            <text:p>Navafría</text:p>
          </table:table-cell>
          <table:table-cell table:content-validation-name="val79"/>
          <table:table-cell table:style-name="ce301" table:content-validation-name="val79" office:value-type="string" calcext:value-type="string">
            <text:p>Rebollar</text:p>
          </table:table-cell>
          <table:table-cell table:style-name="ce301" table:content-validation-name="val79" office:value-type="string" calcext:value-type="string">
            <text:p>Rasquera</text:p>
          </table:table-cell>
          <table:table-cell table:style-name="ce301" table:content-validation-name="val79" office:value-type="string" calcext:value-type="string">
            <text:p>Libros</text:p>
          </table:table-cell>
          <table:table-cell table:style-name="ce301" table:content-validation-name="val79" office:value-type="string" calcext:value-type="string">
            <text:p>Olías del Rey</text:p>
          </table:table-cell>
          <table:table-cell table:style-name="ce301" table:content-validation-name="val79" office:value-type="string" calcext:value-type="string">
            <text:p>Énova (l´)</text:p>
          </table:table-cell>
          <table:table-cell table:style-name="ce301" table:content-validation-name="val79" office:value-type="string" calcext:value-type="string">
            <text:p>Pozaldez</text:p>
          </table:table-cell>
          <table:table-cell table:content-validation-name="val79"/>
          <table:table-cell table:style-name="ce301" table:content-validation-name="val79" office:value-type="string" calcext:value-type="string">
            <text:p>Muelas de los Caballeros</text:p>
          </table:table-cell>
          <table:table-cell table:style-name="ce301" table:content-validation-name="val79" office:value-type="string" calcext:value-type="string">
            <text:p>Jarque de Moncayo</text:p>
          </table:table-cell>
          <table:table-cell table:content-validation-name="val79"/>
          <table:table-cell table:style-name="ce301" table:content-validation-name="val79" office:value-type="string" calcext:value-type="string">
            <text:p>Moraleja de Matacabra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uso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Amalia</text:p>
          </table:table-cell>
          <table:table-cell table:style-name="ce301" table:content-validation-name="val79" office:value-type="string" calcext:value-type="string">
            <text:p>Molins de Rei</text:p>
          </table:table-cell>
          <table:table-cell table:style-name="ce301" table:content-validation-name="val79" office:value-type="string" calcext:value-type="string">
            <text:p>Hormazas (Las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hermosa del Rí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arboneta</text:p>
          </table:table-cell>
          <table:table-cell table:style-name="ce301" table:content-validation-name="val79" office:value-type="string" calcext:value-type="string">
            <text:p>Milla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lanes d'Hostoles (Les)</text:p>
          </table:table-cell>
          <table:table-cell table:style-name="ce301" table:content-validation-name="val79" office:value-type="string" calcext:value-type="string">
            <text:p>Morelábor</text:p>
          </table:table-cell>
          <table:table-cell table:style-name="ce301" table:content-validation-name="val79" office:value-type="string" calcext:value-type="string">
            <text:p>Huma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tanuy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ibafrecha</text:p>
          </table:table-cell>
          <table:table-cell table:content-validation-name="val79"/>
          <table:table-cell table:style-name="ce301" table:content-validation-name="val79" office:value-type="string" calcext:value-type="string">
            <text:p>Riell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llà i Martinet</text:p>
          </table:table-cell>
          <table:table-cell table:style-name="ce301" table:content-validation-name="val79" office:value-type="string" calcext:value-type="string">
            <text:p>Rozas de Madrid (Las)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rde</text:p>
          </table:table-cell>
          <table:table-cell table:content-validation-name="val79"/>
          <table:table-cell table:style-name="ce301" table:content-validation-name="val79" office:value-type="string" calcext:value-type="string">
            <text:p>Riba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Fresno Alhándig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manzano</text:p>
          </table:table-cell>
          <table:table-cell table:content-validation-name="val79"/>
          <table:table-cell table:style-name="ce301" table:content-validation-name="val79" office:value-type="string" calcext:value-type="string">
            <text:p>Recuerda</text:p>
          </table:table-cell>
          <table:table-cell table:style-name="ce301" table:content-validation-name="val79" office:value-type="string" calcext:value-type="string">
            <text:p>Renau</text:p>
          </table:table-cell>
          <table:table-cell table:style-name="ce301" table:content-validation-name="val79" office:value-type="string" calcext:value-type="string">
            <text:p>Lidón</text:p>
          </table:table-cell>
          <table:table-cell table:style-name="ce301" table:content-validation-name="val79" office:value-type="string" calcext:value-type="string">
            <text:p>Ontígola</text:p>
          </table:table-cell>
          <table:table-cell table:style-name="ce301" table:content-validation-name="val79" office:value-type="string" calcext:value-type="string">
            <text:p>Estivella</text:p>
          </table:table-cell>
          <table:table-cell table:style-name="ce301" table:content-validation-name="val79" office:value-type="string" calcext:value-type="string">
            <text:p>Pozuelo de la Orden</text:p>
          </table:table-cell>
          <table:table-cell table:content-validation-name="val79"/>
          <table:table-cell table:style-name="ce301" table:content-validation-name="val79" office:value-type="string" calcext:value-type="string">
            <text:p>Muelas del Pan</text:p>
          </table:table-cell>
          <table:table-cell table:style-name="ce301" table:content-validation-name="val79" office:value-type="string" calcext:value-type="string">
            <text:p>Jaulín</text:p>
          </table:table-cell>
          <table:table-cell table:content-validation-name="val79"/>
          <table:table-cell table:style-name="ce301" table:content-validation-name="val79" office:value-type="string" calcext:value-type="string">
            <text:p>Muñan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mpello, 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Marta</text:p>
          </table:table-cell>
          <table:table-cell table:style-name="ce301" table:content-validation-name="val79" office:value-type="string" calcext:value-type="string">
            <text:p>Mollet del Vallès</text:p>
          </table:table-cell>
          <table:table-cell table:style-name="ce301" table:content-validation-name="val79" office:value-type="string" calcext:value-type="string">
            <text:p>Hornillos del Camin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alu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ivares de Júcar</text:p>
          </table:table-cell>
          <table:table-cell table:style-name="ce301" table:content-validation-name="val79" office:value-type="string" calcext:value-type="string">
            <text:p>Mirab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lanoles</text:p>
          </table:table-cell>
          <table:table-cell table:style-name="ce301" table:content-validation-name="val79" office:value-type="string" calcext:value-type="string">
            <text:p>Motril</text:p>
          </table:table-cell>
          <table:table-cell table:style-name="ce301" table:content-validation-name="val79" office:value-type="string" calcext:value-type="string">
            <text:p>Ill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Monzó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incón de Soto</text:p>
          </table:table-cell>
          <table:table-cell table:content-validation-name="val79"/>
          <table:table-cell table:style-name="ce301" table:content-validation-name="val79" office:value-type="string" calcext:value-type="string">
            <text:p>Rioseco de Tapia</text:p>
          </table:table-cell>
          <table:table-cell table:content-validation-name="val79"/>
          <table:table-cell table:style-name="ce301" table:content-validation-name="val79" office:value-type="string" calcext:value-type="string">
            <text:p>Montferrer i Castellbò</text:p>
          </table:table-cell>
          <table:table-cell table:style-name="ce301" table:content-validation-name="val79" office:value-type="string" calcext:value-type="string">
            <text:p>Rozas de Puerto Real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rínoain</text:p>
          </table:table-cell>
          <table:table-cell table:content-validation-name="val79"/>
          <table:table-cell table:style-name="ce301" table:content-validation-name="val79" office:value-type="string" calcext:value-type="string">
            <text:p>Riberos de la Cuez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 de San Esteban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Navares de Ayuso</text:p>
          </table:table-cell>
          <table:table-cell table:content-validation-name="val79"/>
          <table:table-cell table:style-name="ce301" table:content-validation-name="val79" office:value-type="string" calcext:value-type="string">
            <text:p>Rello</text:p>
          </table:table-cell>
          <table:table-cell table:style-name="ce301" table:content-validation-name="val79" office:value-type="string" calcext:value-type="string">
            <text:p>Reus</text:p>
          </table:table-cell>
          <table:table-cell table:style-name="ce301" table:content-validation-name="val79" office:value-type="string" calcext:value-type="string">
            <text:p>Linares de Mora</text:p>
          </table:table-cell>
          <table:table-cell table:style-name="ce301" table:content-validation-name="val79" office:value-type="string" calcext:value-type="string">
            <text:p>Orgaz</text:p>
          </table:table-cell>
          <table:table-cell table:style-name="ce301" table:content-validation-name="val79" office:value-type="string" calcext:value-type="string">
            <text:p>Estubeny</text:p>
          </table:table-cell>
          <table:table-cell table:style-name="ce301" table:content-validation-name="val79" office:value-type="string" calcext:value-type="string">
            <text:p>Puras</text:p>
          </table:table-cell>
          <table:table-cell table:content-validation-name="val79"/>
          <table:table-cell table:style-name="ce301" table:content-validation-name="val79" office:value-type="string" calcext:value-type="string">
            <text:p>Muga de Sayago</text:p>
          </table:table-cell>
          <table:table-cell table:style-name="ce301" table:content-validation-name="val79" office:value-type="string" calcext:value-type="string">
            <text:p>Joyos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uñic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Xixona/Jijo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os de Maimona (Los)</text:p>
          </table:table-cell>
          <table:table-cell table:style-name="ce301" table:content-validation-name="val79" office:value-type="string" calcext:value-type="string">
            <text:p>Montcada i Reixac</text:p>
          </table:table-cell>
          <table:table-cell table:style-name="ce301" table:content-validation-name="val79" office:value-type="string" calcext:value-type="string">
            <text:p>Horr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ilanova d'Alcole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meda de la Cuesta</text:p>
          </table:table-cell>
          <table:table-cell table:style-name="ce301" table:content-validation-name="val79" office:value-type="string" calcext:value-type="string">
            <text:p>Mohedas de Granad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nt de Molins</text:p>
          </table:table-cell>
          <table:table-cell table:style-name="ce301" table:content-validation-name="val79" office:value-type="string" calcext:value-type="string">
            <text:p>Murtas</text:p>
          </table:table-cell>
          <table:table-cell table:style-name="ce301" table:content-validation-name="val79" office:value-type="string" calcext:value-type="string">
            <text:p>Iniésto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aval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obres del Cas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Rob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ontoliu de Segarra</text:p>
          </table:table-cell>
          <table:table-cell table:style-name="ce301" table:content-validation-name="val79" office:value-type="string" calcext:value-type="string">
            <text:p>San Agustín del Guadalix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arralda</text:p>
          </table:table-cell>
          <table:table-cell table:content-validation-name="val79"/>
          <table:table-cell table:style-name="ce301" table:content-validation-name="val79" office:value-type="string" calcext:value-type="string">
            <text:p>Saldañ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guinaldo</text:p>
          </table:table-cell>
          <table:table-cell table:content-validation-name="val79"/>
          <table:table-cell table:style-name="ce301" table:content-validation-name="val79" office:value-type="string" calcext:value-type="string">
            <text:p>Navares de Enmedio</text:p>
          </table:table-cell>
          <table:table-cell table:content-validation-name="val79"/>
          <table:table-cell table:style-name="ce301" table:content-validation-name="val79" office:value-type="string" calcext:value-type="string">
            <text:p>Renieblas</text:p>
          </table:table-cell>
          <table:table-cell table:style-name="ce301" table:content-validation-name="val79" office:value-type="string" calcext:value-type="string">
            <text:p>Riba (La)</text:p>
          </table:table-cell>
          <table:table-cell table:style-name="ce301" table:content-validation-name="val79" office:value-type="string" calcext:value-type="string">
            <text:p>Loscos</text:p>
          </table:table-cell>
          <table:table-cell table:style-name="ce301" table:content-validation-name="val79" office:value-type="string" calcext:value-type="string">
            <text:p>Oropesa</text:p>
          </table:table-cell>
          <table:table-cell table:style-name="ce301" table:content-validation-name="val79" office:value-type="string" calcext:value-type="string">
            <text:p>Faura</text:p>
          </table:table-cell>
          <table:table-cell table:style-name="ce301" table:content-validation-name="val79" office:value-type="string" calcext:value-type="string">
            <text:p>Quintanilla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Navianos de Valverde</text:p>
          </table:table-cell>
          <table:table-cell table:style-name="ce301" table:content-validation-name="val79" office:value-type="string" calcext:value-type="string">
            <text:p>Lagat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galind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Mutxam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 Vicente de Alcántara</text:p>
          </table:table-cell>
          <table:table-cell table:style-name="ce301" table:content-validation-name="val79" office:value-type="string" calcext:value-type="string">
            <text:p>Montgat</text:p>
          </table:table-cell>
          <table:table-cell table:style-name="ce301" table:content-validation-name="val79" office:value-type="string" calcext:value-type="string">
            <text:p>Hortigüel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Vive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meda del Rey</text:p>
          </table:table-cell>
          <table:table-cell table:style-name="ce301" table:content-validation-name="val79" office:value-type="string" calcext:value-type="string">
            <text:p>Monroy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ntós</text:p>
          </table:table-cell>
          <table:table-cell table:style-name="ce301" table:content-validation-name="val79" office:value-type="string" calcext:value-type="string">
            <text:p>Nevada</text:p>
          </table:table-cell>
          <table:table-cell table:style-name="ce301" table:content-validation-name="val79" office:value-type="string" calcext:value-type="string">
            <text:p>Inviernas (Las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oval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odezno</text:p>
          </table:table-cell>
          <table:table-cell table:content-validation-name="val79"/>
          <table:table-cell table:style-name="ce301" table:content-validation-name="val79" office:value-type="string" calcext:value-type="string">
            <text:p>Roperuelos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oliu de Lleida</text:p>
          </table:table-cell>
          <table:table-cell table:style-name="ce301" table:content-validation-name="val79" office:value-type="string" calcext:value-type="string">
            <text:p>San Fernando de Henare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enevilla</text:p>
          </table:table-cell>
          <table:table-cell table:content-validation-name="val79"/>
          <table:table-cell table:style-name="ce301" table:content-validation-name="val79" office:value-type="string" calcext:value-type="string">
            <text:p>Salinas de Pisuerga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liante</text:p>
          </table:table-cell>
          <table:table-cell table:content-validation-name="val79"/>
          <table:table-cell table:style-name="ce301" table:content-validation-name="val79" office:value-type="string" calcext:value-type="string">
            <text:p>Navares de las Cuevas</text:p>
          </table:table-cell>
          <table:table-cell table:content-validation-name="val79"/>
          <table:table-cell table:style-name="ce301" table:content-validation-name="val79" office:value-type="string" calcext:value-type="string">
            <text:p>Retortillo de Soria</text:p>
          </table:table-cell>
          <table:table-cell table:style-name="ce301" table:content-validation-name="val79" office:value-type="string" calcext:value-type="string">
            <text:p>Riba-roja d'Ebre</text:p>
          </table:table-cell>
          <table:table-cell table:style-name="ce301" table:content-validation-name="val79" office:value-type="string" calcext:value-type="string">
            <text:p>Lledó</text:p>
          </table:table-cell>
          <table:table-cell table:style-name="ce301" table:content-validation-name="val79" office:value-type="string" calcext:value-type="string">
            <text:p>Pantoja</text:p>
          </table:table-cell>
          <table:table-cell table:style-name="ce301" table:content-validation-name="val79" office:value-type="string" calcext:value-type="string">
            <text:p>Favara</text:p>
          </table:table-cell>
          <table:table-cell table:style-name="ce301" table:content-validation-name="val79" office:value-type="string" calcext:value-type="string">
            <text:p>Quintanilla del Molar</text:p>
          </table:table-cell>
          <table:table-cell table:content-validation-name="val79"/>
          <table:table-cell table:style-name="ce301" table:content-validation-name="val79" office:value-type="string" calcext:value-type="string">
            <text:p>Olmillos de Castro</text:p>
          </table:table-cell>
          <table:table-cell table:style-name="ce301" table:content-validation-name="val79" office:value-type="string" calcext:value-type="string">
            <text:p>Langa del Cas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grande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nt Joan d'Alacan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gura de León</text:p>
          </table:table-cell>
          <table:table-cell table:style-name="ce301" table:content-validation-name="val79" office:value-type="string" calcext:value-type="string">
            <text:p>Monistrol de Montserrat</text:p>
          </table:table-cell>
          <table:table-cell table:style-name="ce301" table:content-validation-name="val79" office:value-type="string" calcext:value-type="string">
            <text:p>Hoyales de Roa</text:p>
          </table:table-cell>
          <table:table-cell table:content-validation-name="val79"/>
          <table:table-cell table:style-name="ce301" table:content-validation-name="val79" office:value-type="string" calcext:value-type="string">
            <text:p>Vilar de Ca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medilla de Alarcón</text:p>
          </table:table-cell>
          <table:table-cell table:style-name="ce301" table:content-validation-name="val79" office:value-type="string" calcext:value-type="string">
            <text:p>Montánche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rqueres</text:p>
          </table:table-cell>
          <table:table-cell table:style-name="ce301" table:content-validation-name="val79" office:value-type="string" calcext:value-type="string">
            <text:p>Nigüelas</text:p>
          </table:table-cell>
          <table:table-cell table:style-name="ce301" table:content-validation-name="val79" office:value-type="string" calcext:value-type="string">
            <text:p>Irues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Nuen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jazarra</text:p>
          </table:table-cell>
          <table:table-cell table:content-validation-name="val79"/>
          <table:table-cell table:style-name="ce301" table:content-validation-name="val79" office:value-type="string" calcext:value-type="string">
            <text:p>Saber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ornès de Segarra</text:p>
          </table:table-cell>
          <table:table-cell table:style-name="ce301" table:content-validation-name="val79" office:value-type="string" calcext:value-type="string">
            <text:p>San Lorenzo de El Escorial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oizuet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ebriá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rroble de Salvat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s de Oro</text:p>
          </table:table-cell>
          <table:table-cell table:content-validation-name="val79"/>
          <table:table-cell table:style-name="ce301" table:content-validation-name="val79" office:value-type="string" calcext:value-type="string">
            <text:p>Reznos</text:p>
          </table:table-cell>
          <table:table-cell table:style-name="ce301" table:content-validation-name="val79" office:value-type="string" calcext:value-type="string">
            <text:p>Riera de Gaià (La)</text:p>
          </table:table-cell>
          <table:table-cell table:style-name="ce301" table:content-validation-name="val79" office:value-type="string" calcext:value-type="string">
            <text:p>Maicas</text:p>
          </table:table-cell>
          <table:table-cell table:style-name="ce301" table:content-validation-name="val79" office:value-type="string" calcext:value-type="string">
            <text:p>Paredes de Escalona</text:p>
          </table:table-cell>
          <table:table-cell table:style-name="ce301" table:content-validation-name="val79" office:value-type="string" calcext:value-type="string">
            <text:p>Fontanars dels Alforins</text:p>
          </table:table-cell>
          <table:table-cell table:style-name="ce301" table:content-validation-name="val79" office:value-type="string" calcext:value-type="string">
            <text:p>Quintanilla de Onésimo</text:p>
          </table:table-cell>
          <table:table-cell table:content-validation-name="val79"/>
          <table:table-cell table:style-name="ce301" table:content-validation-name="val79" office:value-type="string" calcext:value-type="string">
            <text:p>Otero de Bodas</text:p>
          </table:table-cell>
          <table:table-cell table:style-name="ce301" table:content-validation-name="val79" office:value-type="string" calcext:value-type="string">
            <text:p>Layan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mer del Pec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nt Vicent del Raspeig/San Vicente del Raspeig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iruela</text:p>
          </table:table-cell>
          <table:table-cell table:style-name="ce301" table:content-validation-name="val79" office:value-type="string" calcext:value-type="string">
            <text:p>Monistrol de Calders</text:p>
          </table:table-cell>
          <table:table-cell table:style-name="ce301" table:content-validation-name="val79" office:value-type="string" calcext:value-type="string">
            <text:p>Huérmec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a-re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medilla de Eliz</text:p>
          </table:table-cell>
          <table:table-cell table:style-name="ce301" table:content-validation-name="val79" office:value-type="string" calcext:value-type="string">
            <text:p>Montehermos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rtbou</text:p>
          </table:table-cell>
          <table:table-cell table:style-name="ce301" table:content-validation-name="val79" office:value-type="string" calcext:value-type="string">
            <text:p>Nívar</text:p>
          </table:table-cell>
          <table:table-cell table:style-name="ce301" table:content-validation-name="val79" office:value-type="string" calcext:value-type="string">
            <text:p>Jadraqu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lv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Asensio</text:p>
          </table:table-cell>
          <table:table-cell table:content-validation-name="val79"/>
          <table:table-cell table:style-name="ce301" table:content-validation-name="val79" office:value-type="string" calcext:value-type="string">
            <text:p>Sahagún</text:p>
          </table:table-cell>
          <table:table-cell table:content-validation-name="val79"/>
          <table:table-cell table:style-name="ce301" table:content-validation-name="val79" office:value-type="string" calcext:value-type="string">
            <text:p>Nalec</text:p>
          </table:table-cell>
          <table:table-cell table:style-name="ce301" table:content-validation-name="val79" office:value-type="string" calcext:value-type="string">
            <text:p>San Martín de la Veg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oñi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ebrián de Mudá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 de Béjar</text:p>
          </table:table-cell>
          <table:table-cell table:content-validation-name="val79"/>
          <table:table-cell table:style-name="ce301" table:content-validation-name="val79" office:value-type="string" calcext:value-type="string">
            <text:p>Navas de San Antonio</text:p>
          </table:table-cell>
          <table:table-cell table:content-validation-name="val79"/>
          <table:table-cell table:style-name="ce301" table:content-validation-name="val79" office:value-type="string" calcext:value-type="string">
            <text:p>Riba de Escalote (La)</text:p>
          </table:table-cell>
          <table:table-cell table:style-name="ce301" table:content-validation-name="val79" office:value-type="string" calcext:value-type="string">
            <text:p>Riudecanyes</text:p>
          </table:table-cell>
          <table:table-cell table:style-name="ce301" table:content-validation-name="val79" office:value-type="string" calcext:value-type="string">
            <text:p>Manzanera</text:p>
          </table:table-cell>
          <table:table-cell table:style-name="ce301" table:content-validation-name="val79" office:value-type="string" calcext:value-type="string">
            <text:p>Parrillas</text:p>
          </table:table-cell>
          <table:table-cell table:style-name="ce301" table:content-validation-name="val79" office:value-type="string" calcext:value-type="string">
            <text:p>Fortaleny</text:p>
          </table:table-cell>
          <table:table-cell table:style-name="ce301" table:content-validation-name="val79" office:value-type="string" calcext:value-type="string">
            <text:p>Quintanilla de Trigueros</text:p>
          </table:table-cell>
          <table:table-cell table:content-validation-name="val79"/>
          <table:table-cell table:style-name="ce301" table:content-validation-name="val79" office:value-type="string" calcext:value-type="string">
            <text:p>Pajares de la Lampreana</text:p>
          </table:table-cell>
          <table:table-cell table:style-name="ce301" table:content-validation-name="val79" office:value-type="string" calcext:value-type="string">
            <text:p>Lécer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pepe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Torre de les Maçanes, la/Torremanzan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olana de los Barros</text:p>
          </table:table-cell>
          <table:table-cell table:style-name="ce301" table:content-validation-name="val79" office:value-type="string" calcext:value-type="string">
            <text:p>Muntanyola</text:p>
          </table:table-cell>
          <table:table-cell table:style-name="ce301" table:content-validation-name="val79" office:value-type="string" calcext:value-type="string">
            <text:p>Huerta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Vilavell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sa de la Vega</text:p>
          </table:table-cell>
          <table:table-cell table:style-name="ce301" table:content-validation-name="val79" office:value-type="string" calcext:value-type="string">
            <text:p>Moralej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reses (Les)</text:p>
          </table:table-cell>
          <table:table-cell table:style-name="ce301" table:content-validation-name="val79" office:value-type="string" calcext:value-type="string">
            <text:p>Ogíjares</text:p>
          </table:table-cell>
          <table:table-cell table:style-name="ce301" table:content-validation-name="val79" office:value-type="string" calcext:value-type="string">
            <text:p>Jiruequ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ntiñ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Millán de la Cogol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Adrián del Valle</text:p>
          </table:table-cell>
          <table:table-cell table:content-validation-name="val79"/>
          <table:table-cell table:style-name="ce301" table:content-validation-name="val79" office:value-type="string" calcext:value-type="string">
            <text:p>Navès</text:p>
          </table:table-cell>
          <table:table-cell table:style-name="ce301" table:content-validation-name="val79" office:value-type="string" calcext:value-type="string">
            <text:p>San Martín de Valdeiglesia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üesa/Gor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Boedo</text:p>
          </table:table-cell>
          <table:table-cell table:content-validation-name="val79"/>
          <table:table-cell table:style-name="ce301" table:content-validation-name="val79" office:value-type="string" calcext:value-type="string">
            <text:p>Fuentes de Oñoro</text:p>
          </table:table-cell>
          <table:table-cell table:content-validation-name="val79"/>
          <table:table-cell table:style-name="ce301" table:content-validation-name="val79" office:value-type="string" calcext:value-type="string">
            <text:p>Nieva</text:p>
          </table:table-cell>
          <table:table-cell table:content-validation-name="val79"/>
          <table:table-cell table:style-name="ce301" table:content-validation-name="val79" office:value-type="string" calcext:value-type="string">
            <text:p>Rioseco de Soria</text:p>
          </table:table-cell>
          <table:table-cell table:style-name="ce301" table:content-validation-name="val79" office:value-type="string" calcext:value-type="string">
            <text:p>Riudecols</text:p>
          </table:table-cell>
          <table:table-cell table:style-name="ce301" table:content-validation-name="val79" office:value-type="string" calcext:value-type="string">
            <text:p>Martín del Río</text:p>
          </table:table-cell>
          <table:table-cell table:style-name="ce301" table:content-validation-name="val79" office:value-type="string" calcext:value-type="string">
            <text:p>Pelahustán</text:p>
          </table:table-cell>
          <table:table-cell table:style-name="ce301" table:content-validation-name="val79" office:value-type="string" calcext:value-type="string">
            <text:p>Foios</text:p>
          </table:table-cell>
          <table:table-cell table:style-name="ce301" table:content-validation-name="val79" office:value-type="string" calcext:value-type="string">
            <text:p>Rábano</text:p>
          </table:table-cell>
          <table:table-cell table:content-validation-name="val79"/>
          <table:table-cell table:style-name="ce301" table:content-validation-name="val79" office:value-type="string" calcext:value-type="string">
            <text:p>Palacios del Pan</text:p>
          </table:table-cell>
          <table:table-cell table:style-name="ce301" table:content-validation-name="val79" office:value-type="string" calcext:value-type="string">
            <text:p>Leciñena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sanch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Alcoi/Alcoy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larrubias</text:p>
          </table:table-cell>
          <table:table-cell table:style-name="ce301" table:content-validation-name="val79" office:value-type="string" calcext:value-type="string">
            <text:p>Montclar</text:p>
          </table:table-cell>
          <table:table-cell table:style-name="ce301" table:content-validation-name="val79" office:value-type="string" calcext:value-type="string">
            <text:p>Huerta de Rey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r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jarón</text:p>
          </table:table-cell>
          <table:table-cell table:style-name="ce301" table:content-validation-name="val79" office:value-type="string" calcext:value-type="string">
            <text:p>Morcil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rt de la Selva (El)</text:p>
          </table:table-cell>
          <table:table-cell table:style-name="ce301" table:content-validation-name="val79" office:value-type="string" calcext:value-type="string">
            <text:p>Orce</text:p>
          </table:table-cell>
          <table:table-cell table:style-name="ce301" table:content-validation-name="val79" office:value-type="string" calcext:value-type="string">
            <text:p>Ledanc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Osso de Cin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Millán de Yéco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Andrés del Rabanedo</text:p>
          </table:table-cell>
          <table:table-cell table:content-validation-name="val79"/>
          <table:table-cell table:style-name="ce301" table:content-validation-name="val79" office:value-type="string" calcext:value-type="string">
            <text:p>Odèn</text:p>
          </table:table-cell>
          <table:table-cell table:style-name="ce301" table:content-validation-name="val79" office:value-type="string" calcext:value-type="string">
            <text:p>San Sebastián de los Reye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uesálaz/Gesalatz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amé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Gajates</text:p>
          </table:table-cell>
          <table:table-cell table:content-validation-name="val79"/>
          <table:table-cell table:style-name="ce301" table:content-validation-name="val79" office:value-type="string" calcext:value-type="string">
            <text:p>Olombrada</text:p>
          </table:table-cell>
          <table:table-cell table:content-validation-name="val79"/>
          <table:table-cell table:style-name="ce301" table:content-validation-name="val79" office:value-type="string" calcext:value-type="string">
            <text:p>Rollamienta</text:p>
          </table:table-cell>
          <table:table-cell table:style-name="ce301" table:content-validation-name="val79" office:value-type="string" calcext:value-type="string">
            <text:p>Riudoms</text:p>
          </table:table-cell>
          <table:table-cell table:style-name="ce301" table:content-validation-name="val79" office:value-type="string" calcext:value-type="string">
            <text:p>Mas de las Matas</text:p>
          </table:table-cell>
          <table:table-cell table:style-name="ce301" table:content-validation-name="val79" office:value-type="string" calcext:value-type="string">
            <text:p>Pepino</text:p>
          </table:table-cell>
          <table:table-cell table:style-name="ce301" table:content-validation-name="val79" office:value-type="string" calcext:value-type="string">
            <text:p>Font d'En Carròs (la)</text:p>
          </table:table-cell>
          <table:table-cell table:style-name="ce301" table:content-validation-name="val79" office:value-type="string" calcext:value-type="string">
            <text:p>Ramiro</text:p>
          </table:table-cell>
          <table:table-cell table:content-validation-name="val79"/>
          <table:table-cell table:style-name="ce301" table:content-validation-name="val79" office:value-type="string" calcext:value-type="string">
            <text:p>Palacios de Sanabria</text:p>
          </table:table-cell>
          <table:table-cell table:style-name="ce301" table:content-validation-name="val79" office:value-type="string" calcext:value-type="string">
            <text:p>Lechón</text:p>
          </table:table-cell>
          <table:table-cell table:content-validation-name="val79"/>
          <table:table-cell table:style-name="ce301" table:content-validation-name="val79" office:value-type="string" calcext:value-type="string">
            <text:p>Muñotell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anyeres de Mario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lavera la Real</text:p>
          </table:table-cell>
          <table:table-cell table:style-name="ce301" table:content-validation-name="val79" office:value-type="string" calcext:value-type="string">
            <text:p>Montesquiu</text:p>
          </table:table-cell>
          <table:table-cell table:style-name="ce301" table:content-validation-name="val79" office:value-type="string" calcext:value-type="string">
            <text:p>Humada</text:p>
          </table:table-cell>
          <table:table-cell table:content-validation-name="val79"/>
          <table:table-cell table:style-name="ce301" table:content-validation-name="val79" office:value-type="string" calcext:value-type="string">
            <text:p>Vinarò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jaroncillo</text:p>
          </table:table-cell>
          <table:table-cell table:style-name="ce301" table:content-validation-name="val79" office:value-type="string" calcext:value-type="string">
            <text:p>Navaconc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igcerdà</text:p>
          </table:table-cell>
          <table:table-cell table:style-name="ce301" table:content-validation-name="val79" office:value-type="string" calcext:value-type="string">
            <text:p>Órgiva</text:p>
          </table:table-cell>
          <table:table-cell table:style-name="ce301" table:content-validation-name="val79" office:value-type="string" calcext:value-type="string">
            <text:p>Loranca de Tajuñ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Román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cedo</text:p>
          </table:table-cell>
          <table:table-cell table:content-validation-name="val79"/>
          <table:table-cell table:style-name="ce301" table:content-validation-name="val79" office:value-type="string" calcext:value-type="string">
            <text:p>Oliana</text:p>
          </table:table-cell>
          <table:table-cell table:style-name="ce301" table:content-validation-name="val79" office:value-type="string" calcext:value-type="string">
            <text:p>Santa María de la Alame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Guirguillan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Román de la Cuba</text:p>
          </table:table-cell>
          <table:table-cell table:content-validation-name="val79"/>
          <table:table-cell table:style-name="ce301" table:content-validation-name="val79" office:value-type="string" calcext:value-type="string">
            <text:p>Galindo y Perahuy</text:p>
          </table:table-cell>
          <table:table-cell table:content-validation-name="val79"/>
          <table:table-cell table:style-name="ce301" table:content-validation-name="val79" office:value-type="string" calcext:value-type="string">
            <text:p>Orejana</text:p>
          </table:table-cell>
          <table:table-cell table:content-validation-name="val79"/>
          <table:table-cell table:style-name="ce301" table:content-validation-name="val79" office:value-type="string" calcext:value-type="string">
            <text:p>Royo (El)</text:p>
          </table:table-cell>
          <table:table-cell table:style-name="ce301" table:content-validation-name="val79" office:value-type="string" calcext:value-type="string">
            <text:p>Rocafort de Queralt</text:p>
          </table:table-cell>
          <table:table-cell table:style-name="ce301" table:content-validation-name="val79" office:value-type="string" calcext:value-type="string">
            <text:p>Mata de los Olmos (La)</text:p>
          </table:table-cell>
          <table:table-cell table:style-name="ce301" table:content-validation-name="val79" office:value-type="string" calcext:value-type="string">
            <text:p>Polán</text:p>
          </table:table-cell>
          <table:table-cell table:style-name="ce301" table:content-validation-name="val79" office:value-type="string" calcext:value-type="string">
            <text:p>Font de la Figuera (la)</text:p>
          </table:table-cell>
          <table:table-cell table:style-name="ce301" table:content-validation-name="val79" office:value-type="string" calcext:value-type="string">
            <text:p>Renedo de Esgueva</text:p>
          </table:table-cell>
          <table:table-cell table:content-validation-name="val79"/>
          <table:table-cell table:style-name="ce301" table:content-validation-name="val79" office:value-type="string" calcext:value-type="string">
            <text:p>Pedralba de la Pradería</text:p>
          </table:table-cell>
          <table:table-cell table:style-name="ce301" table:content-validation-name="val79" office:value-type="string" calcext:value-type="string">
            <text:p>Letux</text:p>
          </table:table-cell>
          <table:table-cell table:content-validation-name="val79"/>
          <table:table-cell table:style-name="ce301" table:content-validation-name="val79" office:value-type="string" calcext:value-type="string">
            <text:p>Narrillos del Álam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ifallim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áliga</text:p>
          </table:table-cell>
          <table:table-cell table:style-name="ce301" table:content-validation-name="val79" office:value-type="string" calcext:value-type="string">
            <text:p>Montmajor</text:p>
          </table:table-cell>
          <table:table-cell table:style-name="ce301" table:content-validation-name="val79" office:value-type="string" calcext:value-type="string">
            <text:p>Hurones</text:p>
          </table:table-cell>
          <table:table-cell table:content-validation-name="val79"/>
          <table:table-cell table:style-name="ce301" table:content-validation-name="val79" office:value-type="string" calcext:value-type="string">
            <text:p>Vistabella del Maestra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omares del Campo</text:p>
          </table:table-cell>
          <table:table-cell table:style-name="ce301" table:content-validation-name="val79" office:value-type="string" calcext:value-type="string">
            <text:p>Navalmoral de la Ma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Quart</text:p>
          </table:table-cell>
          <table:table-cell table:style-name="ce301" table:content-validation-name="val79" office:value-type="string" calcext:value-type="string">
            <text:p>Otívar</text:p>
          </table:table-cell>
          <table:table-cell table:style-name="ce301" table:content-validation-name="val79" office:value-type="string" calcext:value-type="string">
            <text:p>Lupi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ntico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Colom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la Polantera</text:p>
          </table:table-cell>
          <table:table-cell table:content-validation-name="val79"/>
          <table:table-cell table:style-name="ce301" table:content-validation-name="val79" office:value-type="string" calcext:value-type="string">
            <text:p>Oliola</text:p>
          </table:table-cell>
          <table:table-cell table:style-name="ce301" table:content-validation-name="val79" office:value-type="string" calcext:value-type="string">
            <text:p>Santorcaz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Hiriberri/Villanueva de Aezko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ecilia del Alcor</text:p>
          </table:table-cell>
          <table:table-cell table:content-validation-name="val79"/>
          <table:table-cell table:style-name="ce301" table:content-validation-name="val79" office:value-type="string" calcext:value-type="string">
            <text:p>Galinduste</text:p>
          </table:table-cell>
          <table:table-cell table:content-validation-name="val79"/>
          <table:table-cell table:style-name="ce301" table:content-validation-name="val79" office:value-type="string" calcext:value-type="string">
            <text:p>Ortigosa de Pestaño</text:p>
          </table:table-cell>
          <table:table-cell table:content-validation-name="val79"/>
          <table:table-cell table:style-name="ce301" table:content-validation-name="val79" office:value-type="string" calcext:value-type="string">
            <text:p>Salduero</text:p>
          </table:table-cell>
          <table:table-cell table:style-name="ce301" table:content-validation-name="val79" office:value-type="string" calcext:value-type="string">
            <text:p>Roda de Berà</text:p>
          </table:table-cell>
          <table:table-cell table:style-name="ce301" table:content-validation-name="val79" office:value-type="string" calcext:value-type="string">
            <text:p>Mazaleón</text:p>
          </table:table-cell>
          <table:table-cell table:style-name="ce301" table:content-validation-name="val79" office:value-type="string" calcext:value-type="string">
            <text:p>Portillo de Toledo</text:p>
          </table:table-cell>
          <table:table-cell table:style-name="ce301" table:content-validation-name="val79" office:value-type="string" calcext:value-type="string">
            <text:p>Fuenterrobles</text:p>
          </table:table-cell>
          <table:table-cell table:style-name="ce301" table:content-validation-name="val79" office:value-type="string" calcext:value-type="string">
            <text:p>Roale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Pego (El)</text:p>
          </table:table-cell>
          <table:table-cell table:style-name="ce301" table:content-validation-name="val79" office:value-type="string" calcext:value-type="string">
            <text:p>Litago</text:p>
          </table:table-cell>
          <table:table-cell table:content-validation-name="val79"/>
          <table:table-cell table:style-name="ce301" table:content-validation-name="val79" office:value-type="string" calcext:value-type="string">
            <text:p>Narrillos del Rebollar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sta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murejo</text:p>
          </table:table-cell>
          <table:table-cell table:style-name="ce301" table:content-validation-name="val79" office:value-type="string" calcext:value-type="string">
            <text:p>Montmaneu</text:p>
          </table:table-cell>
          <table:table-cell table:style-name="ce301" table:content-validation-name="val79" office:value-type="string" calcext:value-type="string">
            <text:p>Ibeas de Juarros</text:p>
          </table:table-cell>
          <table:table-cell table:content-validation-name="val79"/>
          <table:table-cell table:style-name="ce301" table:content-validation-name="val79" office:value-type="string" calcext:value-type="string">
            <text:p>Vive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lomera</text:p>
          </table:table-cell>
          <table:table-cell table:style-name="ce301" table:content-validation-name="val79" office:value-type="string" calcext:value-type="string">
            <text:p>Navalvillar de Ibo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abós</text:p>
          </table:table-cell>
          <table:table-cell table:style-name="ce301" table:content-validation-name="val79" office:value-type="string" calcext:value-type="string">
            <text:p>Otura</text:p>
          </table:table-cell>
          <table:table-cell table:style-name="ce301" table:content-validation-name="val79" office:value-type="string" calcext:value-type="string">
            <text:p>Luzag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ñalb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Engracia del Jub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 Nogales</text:p>
          </table:table-cell>
          <table:table-cell table:content-validation-name="val79"/>
          <table:table-cell table:style-name="ce301" table:content-validation-name="val79" office:value-type="string" calcext:value-type="string">
            <text:p>Olius</text:p>
          </table:table-cell>
          <table:table-cell table:style-name="ce301" table:content-validation-name="val79" office:value-type="string" calcext:value-type="string">
            <text:p>Santos de la Humosa (Los)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Huarte/Uharte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 Boedo</text:p>
          </table:table-cell>
          <table:table-cell table:content-validation-name="val79"/>
          <table:table-cell table:style-name="ce301" table:content-validation-name="val79" office:value-type="string" calcext:value-type="string">
            <text:p>Galisancho</text:p>
          </table:table-cell>
          <table:table-cell table:content-validation-name="val79"/>
          <table:table-cell table:style-name="ce301" table:content-validation-name="val79" office:value-type="string" calcext:value-type="string">
            <text:p>Otero de Herrer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 Gormaz</text:p>
          </table:table-cell>
          <table:table-cell table:style-name="ce301" table:content-validation-name="val79" office:value-type="string" calcext:value-type="string">
            <text:p>Rodonyà</text:p>
          </table:table-cell>
          <table:table-cell table:style-name="ce301" table:content-validation-name="val79" office:value-type="string" calcext:value-type="string">
            <text:p>Mezquita de Jarque</text:p>
          </table:table-cell>
          <table:table-cell table:style-name="ce301" table:content-validation-name="val79" office:value-type="string" calcext:value-type="string">
            <text:p>Puebla de Almoradiel (La)</text:p>
          </table:table-cell>
          <table:table-cell table:style-name="ce301" table:content-validation-name="val79" office:value-type="string" calcext:value-type="string">
            <text:p>Gavarda</text:p>
          </table:table-cell>
          <table:table-cell table:style-name="ce301" table:content-validation-name="val79" office:value-type="string" calcext:value-type="string">
            <text:p>Robladillo</text:p>
          </table:table-cell>
          <table:table-cell table:content-validation-name="val79"/>
          <table:table-cell table:style-name="ce301" table:content-validation-name="val79" office:value-type="string" calcext:value-type="string">
            <text:p>Peleagonzalo</text:p>
          </table:table-cell>
          <table:table-cell table:style-name="ce301" table:content-validation-name="val79" office:value-type="string" calcext:value-type="string">
            <text:p>Lituénigo</text:p>
          </table:table-cell>
          <table:table-cell table:content-validation-name="val79"/>
          <table:table-cell table:style-name="ce301" table:content-validation-name="val79" office:value-type="string" calcext:value-type="string">
            <text:p>Narros del Castill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Ibi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 de Miguel Sesmero</text:p>
          </table:table-cell>
          <table:table-cell table:style-name="ce301" table:content-validation-name="val79" office:value-type="string" calcext:value-type="string">
            <text:p>Figaró-Montmany</text:p>
          </table:table-cell>
          <table:table-cell table:style-name="ce301" table:content-validation-name="val79" office:value-type="string" calcext:value-type="string">
            <text:p>Ibr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Zorita del Maestrazg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acuellos</text:p>
          </table:table-cell>
          <table:table-cell table:style-name="ce301" table:content-validation-name="val79" office:value-type="string" calcext:value-type="string">
            <text:p>Navas del Madroñ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egencós</text:p>
          </table:table-cell>
          <table:table-cell table:style-name="ce301" table:content-validation-name="val79" office:value-type="string" calcext:value-type="string">
            <text:p>Padul</text:p>
          </table:table-cell>
          <table:table-cell table:style-name="ce301" table:content-validation-name="val79" office:value-type="string" calcext:value-type="string">
            <text:p>Luz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ñas de Riglos (Las)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Eulalia Baj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ust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Oluges (Les)</text:p>
          </table:table-cell>
          <table:table-cell table:style-name="ce301" table:content-validation-name="val79" office:value-type="string" calcext:value-type="string">
            <text:p>Serna del Monte (La)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bargoiti</text:p>
          </table:table-cell>
          <table:table-cell table:content-validation-name="val79"/>
          <table:table-cell table:style-name="ce301" table:content-validation-name="val79" office:value-type="string" calcext:value-type="string">
            <text:p>Santervás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Gallegos de Argañán</text:p>
          </table:table-cell>
          <table:table-cell table:content-validation-name="val79"/>
          <table:table-cell table:style-name="ce301" table:content-validation-name="val79" office:value-type="string" calcext:value-type="string">
            <text:p>Pajarej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Felices</text:p>
          </table:table-cell>
          <table:table-cell table:style-name="ce301" table:content-validation-name="val79" office:value-type="string" calcext:value-type="string">
            <text:p>Roquetes</text:p>
          </table:table-cell>
          <table:table-cell table:style-name="ce301" table:content-validation-name="val79" office:value-type="string" calcext:value-type="string">
            <text:p>Mirambel</text:p>
          </table:table-cell>
          <table:table-cell table:style-name="ce301" table:content-validation-name="val79" office:value-type="string" calcext:value-type="string">
            <text:p>Puebla de Montalbán (La)</text:p>
          </table:table-cell>
          <table:table-cell table:style-name="ce301" table:content-validation-name="val79" office:value-type="string" calcext:value-type="string">
            <text:p>Gandia</text:p>
          </table:table-cell>
          <table:table-cell table:style-name="ce301" table:content-validation-name="val79" office:value-type="string" calcext:value-type="string">
            <text:p>Roturas</text:p>
          </table:table-cell>
          <table:table-cell table:content-validation-name="val79"/>
          <table:table-cell table:style-name="ce301" table:content-validation-name="val79" office:value-type="string" calcext:value-type="string">
            <text:p>Peleas de Abajo</text:p>
          </table:table-cell>
          <table:table-cell table:style-name="ce301" table:content-validation-name="val79" office:value-type="string" calcext:value-type="string">
            <text:p>Lobera de Onsella</text:p>
          </table:table-cell>
          <table:table-cell table:content-validation-name="val79"/>
          <table:table-cell table:style-name="ce301" table:content-validation-name="val79" office:value-type="string" calcext:value-type="string">
            <text:p>Narros del Puert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Oni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mayor</text:p>
          </table:table-cell>
          <table:table-cell table:style-name="ce301" table:content-validation-name="val79" office:value-type="string" calcext:value-type="string">
            <text:p>Montmeló</text:p>
          </table:table-cell>
          <table:table-cell table:style-name="ce301" table:content-validation-name="val79" office:value-type="string" calcext:value-type="string">
            <text:p>Iglesiarrubia</text:p>
          </table:table-cell>
          <table:table-cell table:content-validation-name="val79"/>
          <table:table-cell table:style-name="ce301" table:content-validation-name="val79" office:value-type="string" calcext:value-type="string">
            <text:p>Zucai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edes</text:p>
          </table:table-cell>
          <table:table-cell table:style-name="ce301" table:content-validation-name="val79" office:value-type="string" calcext:value-type="string">
            <text:p>Navezuel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bes de Freser</text:p>
          </table:table-cell>
          <table:table-cell table:style-name="ce301" table:content-validation-name="val79" office:value-type="string" calcext:value-type="string">
            <text:p>Pampaneira</text:p>
          </table:table-cell>
          <table:table-cell table:style-name="ce301" table:content-validation-name="val79" office:value-type="string" calcext:value-type="string">
            <text:p>Majaelray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lta de Alcofe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o Domingo de la Calza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llán de los Caba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Omellons (Els)</text:p>
          </table:table-cell>
          <table:table-cell table:style-name="ce301" table:content-validation-name="val79" office:value-type="string" calcext:value-type="string">
            <text:p>Serranillos del Valle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gantzi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báñez de Ecla</text:p>
          </table:table-cell>
          <table:table-cell table:content-validation-name="val79"/>
          <table:table-cell table:style-name="ce301" table:content-validation-name="val79" office:value-type="string" calcext:value-type="string">
            <text:p>Gallegos de Solmirón</text:p>
          </table:table-cell>
          <table:table-cell table:content-validation-name="val79"/>
          <table:table-cell table:style-name="ce301" table:content-validation-name="val79" office:value-type="string" calcext:value-type="string">
            <text:p>Palazuelos de Eresm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Leonardo de Yagüe</text:p>
          </table:table-cell>
          <table:table-cell table:style-name="ce301" table:content-validation-name="val79" office:value-type="string" calcext:value-type="string">
            <text:p>Rourell (El)</text:p>
          </table:table-cell>
          <table:table-cell table:style-name="ce301" table:content-validation-name="val79" office:value-type="string" calcext:value-type="string">
            <text:p>Miravete de la Sierra</text:p>
          </table:table-cell>
          <table:table-cell table:style-name="ce301" table:content-validation-name="val79" office:value-type="string" calcext:value-type="string">
            <text:p>Pueblanueva (La)</text:p>
          </table:table-cell>
          <table:table-cell table:style-name="ce301" table:content-validation-name="val79" office:value-type="string" calcext:value-type="string">
            <text:p>Genovés (El)</text:p>
          </table:table-cell>
          <table:table-cell table:style-name="ce301" table:content-validation-name="val79" office:value-type="string" calcext:value-type="string">
            <text:p>Rubí de Bracamonte</text:p>
          </table:table-cell>
          <table:table-cell table:content-validation-name="val79"/>
          <table:table-cell table:style-name="ce301" table:content-validation-name="val79" office:value-type="string" calcext:value-type="string">
            <text:p>Peñausende</text:p>
          </table:table-cell>
          <table:table-cell table:style-name="ce301" table:content-validation-name="val79" office:value-type="string" calcext:value-type="string">
            <text:p>Longares</text:p>
          </table:table-cell>
          <table:table-cell table:content-validation-name="val79"/>
          <table:table-cell table:style-name="ce301" table:content-validation-name="val79" office:value-type="string" calcext:value-type="string">
            <text:p>Narros de Saldueñ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Penàgui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mejía</text:p>
          </table:table-cell>
          <table:table-cell table:style-name="ce301" table:content-validation-name="val79" office:value-type="string" calcext:value-type="string">
            <text:p>Montornès del Vallès</text:p>
          </table:table-cell>
          <table:table-cell table:style-name="ce301" table:content-validation-name="val79" office:value-type="string" calcext:value-type="string">
            <text:p>Iglesias</text:p>
          </table:table-cell>
          <table:table-cell table:content-validation-name="val79"/>
          <table:table-cell table:style-name="ce301" table:content-validation-name="val79" office:value-type="string" calcext:value-type="string">
            <text:p>Alqueries/Alquerías del Niño Perdi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arra de las Vegas (La)</text:p>
          </table:table-cell>
          <table:table-cell table:style-name="ce301" table:content-validation-name="val79" office:value-type="string" calcext:value-type="string">
            <text:p>Nuñomor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ells i Viabrea</text:p>
          </table:table-cell>
          <table:table-cell table:style-name="ce301" table:content-validation-name="val79" office:value-type="string" calcext:value-type="string">
            <text:p>Pedro Martínez</text:p>
          </table:table-cell>
          <table:table-cell table:style-name="ce301" table:content-validation-name="val79" office:value-type="string" calcext:value-type="string">
            <text:p>Málaga del Fres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lta de Calasan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Torcuat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Bercianos</text:p>
          </table:table-cell>
          <table:table-cell table:content-validation-name="val79"/>
          <table:table-cell table:style-name="ce301" table:content-validation-name="val79" office:value-type="string" calcext:value-type="string">
            <text:p>Omells de na Gaia (Els)</text:p>
          </table:table-cell>
          <table:table-cell table:style-name="ce301" table:content-validation-name="val79" office:value-type="string" calcext:value-type="string">
            <text:p>Sevilla la Nuev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gúzqui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báñez de la Peña</text:p>
          </table:table-cell>
          <table:table-cell table:content-validation-name="val79"/>
          <table:table-cell table:style-name="ce301" table:content-validation-name="val79" office:value-type="string" calcext:value-type="string">
            <text:p>Garcibuey</text:p>
          </table:table-cell>
          <table:table-cell table:content-validation-name="val79"/>
          <table:table-cell table:style-name="ce301" table:content-validation-name="val79" office:value-type="string" calcext:value-type="string">
            <text:p>Pedra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Manrique</text:p>
          </table:table-cell>
          <table:table-cell table:style-name="ce301" table:content-validation-name="val79" office:value-type="string" calcext:value-type="string">
            <text:p>Salomó</text:p>
          </table:table-cell>
          <table:table-cell table:style-name="ce301" table:content-validation-name="val79" office:value-type="string" calcext:value-type="string">
            <text:p>Molinos</text:p>
          </table:table-cell>
          <table:table-cell table:style-name="ce301" table:content-validation-name="val79" office:value-type="string" calcext:value-type="string">
            <text:p>Puente del Arzobispo (El)</text:p>
          </table:table-cell>
          <table:table-cell table:style-name="ce301" table:content-validation-name="val79" office:value-type="string" calcext:value-type="string">
            <text:p>Gestalgar</text:p>
          </table:table-cell>
          <table:table-cell table:style-name="ce301" table:content-validation-name="val79" office:value-type="string" calcext:value-type="string">
            <text:p>Rueda</text:p>
          </table:table-cell>
          <table:table-cell table:content-validation-name="val79"/>
          <table:table-cell table:style-name="ce301" table:content-validation-name="val79" office:value-type="string" calcext:value-type="string">
            <text:p>Peque</text:p>
          </table:table-cell>
          <table:table-cell table:style-name="ce301" table:content-validation-name="val79" office:value-type="string" calcext:value-type="string">
            <text:p>Longás</text:p>
          </table:table-cell>
          <table:table-cell table:content-validation-name="val79"/>
          <table:table-cell table:style-name="ce301" table:content-validation-name="val79" office:value-type="string" calcext:value-type="string">
            <text:p>Navacepedilla de Cornej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Tibi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rasierra</text:p>
          </table:table-cell>
          <table:table-cell table:style-name="ce301" table:content-validation-name="val79" office:value-type="string" calcext:value-type="string">
            <text:p>Montseny</text:p>
          </table:table-cell>
          <table:table-cell table:style-name="ce301" table:content-validation-name="val79" office:value-type="string" calcext:value-type="string">
            <text:p>Isar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Joan de Moró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dernoso (El)</text:p>
          </table:table-cell>
          <table:table-cell table:style-name="ce301" table:content-validation-name="val79" office:value-type="string" calcext:value-type="string">
            <text:p>Oliva de Plasenc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poll</text:p>
          </table:table-cell>
          <table:table-cell table:style-name="ce301" table:content-validation-name="val79" office:value-type="string" calcext:value-type="string">
            <text:p>Peligros</text:p>
          </table:table-cell>
          <table:table-cell table:style-name="ce301" table:content-validation-name="val79" office:value-type="string" calcext:value-type="string">
            <text:p>Malagu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lti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urde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olomba de Curueño</text:p>
          </table:table-cell>
          <table:table-cell table:content-validation-name="val79"/>
          <table:table-cell table:style-name="ce301" table:content-validation-name="val79" office:value-type="string" calcext:value-type="string">
            <text:p>Organyà</text:p>
          </table:table-cell>
          <table:table-cell table:style-name="ce301" table:content-validation-name="val79" office:value-type="string" calcext:value-type="string">
            <text:p>Soto del Real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motz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yo</text:p>
          </table:table-cell>
          <table:table-cell table:content-validation-name="val79"/>
          <table:table-cell table:style-name="ce301" table:content-validation-name="val79" office:value-type="string" calcext:value-type="string">
            <text:p>Garcihernández</text:p>
          </table:table-cell>
          <table:table-cell table:content-validation-name="val79"/>
          <table:table-cell table:style-name="ce301" table:content-validation-name="val79" office:value-type="string" calcext:value-type="string">
            <text:p>Pelayos del Arroy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 Yanguas</text:p>
          </table:table-cell>
          <table:table-cell table:style-name="ce301" table:content-validation-name="val79" office:value-type="string" calcext:value-type="string">
            <text:p>La Ràpita</text:p>
          </table:table-cell>
          <table:table-cell table:style-name="ce301" table:content-validation-name="val79" office:value-type="string" calcext:value-type="string">
            <text:p>Monforte de Moyuela</text:p>
          </table:table-cell>
          <table:table-cell table:style-name="ce301" table:content-validation-name="val79" office:value-type="string" calcext:value-type="string">
            <text:p>Puerto de San Vicente</text:p>
          </table:table-cell>
          <table:table-cell table:style-name="ce301" table:content-validation-name="val79" office:value-type="string" calcext:value-type="string">
            <text:p>Gilet</text:p>
          </table:table-cell>
          <table:table-cell table:style-name="ce301" table:content-validation-name="val79" office:value-type="string" calcext:value-type="string">
            <text:p>Saelices de Mayorga</text:p>
          </table:table-cell>
          <table:table-cell table:content-validation-name="val79"/>
          <table:table-cell table:style-name="ce301" table:content-validation-name="val79" office:value-type="string" calcext:value-type="string">
            <text:p>Perdigón (El)</text:p>
          </table:table-cell>
          <table:table-cell table:style-name="ce301" table:content-validation-name="val79" office:value-type="string" calcext:value-type="string">
            <text:p>Lucena de 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Nava de Aréval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eneixam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rujillanos</text:p>
          </table:table-cell>
          <table:table-cell table:style-name="ce301" table:content-validation-name="val79" office:value-type="string" calcext:value-type="string">
            <text:p>Moià</text:p>
          </table:table-cell>
          <table:table-cell table:style-name="ce301" table:content-validation-name="val79" office:value-type="string" calcext:value-type="string">
            <text:p>Itero del Castill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edroñeras (Las)</text:p>
          </table:table-cell>
          <table:table-cell table:style-name="ce301" table:content-validation-name="val79" office:value-type="string" calcext:value-type="string">
            <text:p>Palomer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udarenes</text:p>
          </table:table-cell>
          <table:table-cell table:style-name="ce301" table:content-validation-name="val79" office:value-type="string" calcext:value-type="string">
            <text:p>Peza, La</text:p>
          </table:table-cell>
          <table:table-cell table:style-name="ce301" table:content-validation-name="val79" office:value-type="string" calcext:value-type="string">
            <text:p>Mandayo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arrú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urdej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olomba de Somoza</text:p>
          </table:table-cell>
          <table:table-cell table:content-validation-name="val79"/>
          <table:table-cell table:style-name="ce301" table:content-validation-name="val79" office:value-type="string" calcext:value-type="string">
            <text:p>Os de Balaguer</text:p>
          </table:table-cell>
          <table:table-cell table:style-name="ce301" table:content-validation-name="val79" office:value-type="string" calcext:value-type="string">
            <text:p>Talamanca de Jaram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rañeta</text:p>
          </table:table-cell>
          <table:table-cell table:content-validation-name="val79"/>
          <table:table-cell table:style-name="ce301" table:content-validation-name="val79" office:value-type="string" calcext:value-type="string">
            <text:p>Sern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Garcirrey</text:p>
          </table:table-cell>
          <table:table-cell table:content-validation-name="val79"/>
          <table:table-cell table:style-name="ce301" table:content-validation-name="val79" office:value-type="string" calcext:value-type="string">
            <text:p>Perosill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Huerta</text:p>
          </table:table-cell>
          <table:table-cell table:style-name="ce301" table:content-validation-name="val79" office:value-type="string" calcext:value-type="string">
            <text:p>Sant Jaume dels Domenys</text:p>
          </table:table-cell>
          <table:table-cell table:style-name="ce301" table:content-validation-name="val79" office:value-type="string" calcext:value-type="string">
            <text:p>Monreal del Campo</text:p>
          </table:table-cell>
          <table:table-cell table:style-name="ce301" table:content-validation-name="val79" office:value-type="string" calcext:value-type="string">
            <text:p>Pulgar</text:p>
          </table:table-cell>
          <table:table-cell table:style-name="ce301" table:content-validation-name="val79" office:value-type="string" calcext:value-type="string">
            <text:p>Godella</text:p>
          </table:table-cell>
          <table:table-cell table:style-name="ce301" table:content-validation-name="val79" office:value-type="string" calcext:value-type="string">
            <text:p>Salvador de Zapardiel</text:p>
          </table:table-cell>
          <table:table-cell table:content-validation-name="val79"/>
          <table:table-cell table:style-name="ce301" table:content-validation-name="val79" office:value-type="string" calcext:value-type="string">
            <text:p>Pereruela</text:p>
          </table:table-cell>
          <table:table-cell table:style-name="ce301" table:content-validation-name="val79" office:value-type="string" calcext:value-type="string">
            <text:p>Luceni</text:p>
          </table:table-cell>
          <table:table-cell table:content-validation-name="val79"/>
          <table:table-cell table:style-name="ce301" table:content-validation-name="val79" office:value-type="string" calcext:value-type="string">
            <text:p>Nava del Barco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Bi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Usagre</text:p>
          </table:table-cell>
          <table:table-cell table:style-name="ce301" table:content-validation-name="val79" office:value-type="string" calcext:value-type="string">
            <text:p>Mura</text:p>
          </table:table-cell>
          <table:table-cell table:style-name="ce301" table:content-validation-name="val79" office:value-type="string" calcext:value-type="string">
            <text:p>Jaramillo de la Fuent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eral (El)</text:p>
          </table:table-cell>
          <table:table-cell table:style-name="ce301" table:content-validation-name="val79" office:value-type="string" calcext:value-type="string">
            <text:p>Pasarón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udaura</text:p>
          </table:table-cell>
          <table:table-cell table:style-name="ce301" table:content-validation-name="val79" office:value-type="string" calcext:value-type="string">
            <text:p>Pinar, El</text:p>
          </table:table-cell>
          <table:table-cell table:style-name="ce301" table:content-validation-name="val79" office:value-type="string" calcext:value-type="string">
            <text:p>Manti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ertu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Vicente de la Son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istina de Valmadrigal</text:p>
          </table:table-cell>
          <table:table-cell table:content-validation-name="val79"/>
          <table:table-cell table:style-name="ce301" table:content-validation-name="val79" office:value-type="string" calcext:value-type="string">
            <text:p>Ossó de Sió</text:p>
          </table:table-cell>
          <table:table-cell table:style-name="ce301" table:content-validation-name="val79" office:value-type="string" calcext:value-type="string">
            <text:p>Tielme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rurtzun</text:p>
          </table:table-cell>
          <table:table-cell table:content-validation-name="val79"/>
          <table:table-cell table:style-name="ce301" table:content-validation-name="val79" office:value-type="string" calcext:value-type="string">
            <text:p>Sotobañado y Priorato</text:p>
          </table:table-cell>
          <table:table-cell table:content-validation-name="val79"/>
          <table:table-cell table:style-name="ce301" table:content-validation-name="val79" office:value-type="string" calcext:value-type="string">
            <text:p>Gejuelo del Barro</text:p>
          </table:table-cell>
          <table:table-cell table:content-validation-name="val79"/>
          <table:table-cell table:style-name="ce301" table:content-validation-name="val79" office:value-type="string" calcext:value-type="string">
            <text:p>Pinarej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las Hoyas</text:p>
          </table:table-cell>
          <table:table-cell table:style-name="ce301" table:content-validation-name="val79" office:value-type="string" calcext:value-type="string">
            <text:p>Santa Bàrbara</text:p>
          </table:table-cell>
          <table:table-cell table:style-name="ce301" table:content-validation-name="val79" office:value-type="string" calcext:value-type="string">
            <text:p>Monroyo</text:p>
          </table:table-cell>
          <table:table-cell table:style-name="ce301" table:content-validation-name="val79" office:value-type="string" calcext:value-type="string">
            <text:p>Quero</text:p>
          </table:table-cell>
          <table:table-cell table:style-name="ce301" table:content-validation-name="val79" office:value-type="string" calcext:value-type="string">
            <text:p>Godelleta</text:p>
          </table:table-cell>
          <table:table-cell table:style-name="ce301" table:content-validation-name="val79" office:value-type="string" calcext:value-type="string">
            <text:p>San Cebrián de Mazote</text:p>
          </table:table-cell>
          <table:table-cell table:content-validation-name="val79"/>
          <table:table-cell table:style-name="ce301" table:content-validation-name="val79" office:value-type="string" calcext:value-type="string">
            <text:p>Perilla de Castro</text:p>
          </table:table-cell>
          <table:table-cell table:style-name="ce301" table:content-validation-name="val79" office:value-type="string" calcext:value-type="string">
            <text:p>Luesi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dijos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mp de Mirra, el/Campo de Mi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decaballeros</text:p>
          </table:table-cell>
          <table:table-cell table:style-name="ce301" table:content-validation-name="val79" office:value-type="string" calcext:value-type="string">
            <text:p>Navarcles</text:p>
          </table:table-cell>
          <table:table-cell table:style-name="ce301" table:content-validation-name="val79" office:value-type="string" calcext:value-type="string">
            <text:p>Jaramillo Quemad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eraleja (La)</text:p>
          </table:table-cell>
          <table:table-cell table:style-name="ce301" table:content-validation-name="val79" office:value-type="string" calcext:value-type="string">
            <text:p>Pedroso de Acim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iudellots de la Selva</text:p>
          </table:table-cell>
          <table:table-cell table:style-name="ce301" table:content-validation-name="val79" office:value-type="string" calcext:value-type="string">
            <text:p>Pinos Genil</text:p>
          </table:table-cell>
          <table:table-cell table:style-name="ce301" table:content-validation-name="val79" office:value-type="string" calcext:value-type="string">
            <text:p>Maranch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iracé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ojue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Elena de Jamuz</text:p>
          </table:table-cell>
          <table:table-cell table:content-validation-name="val79"/>
          <table:table-cell table:style-name="ce301" table:content-validation-name="val79" office:value-type="string" calcext:value-type="string">
            <text:p>Palau d'Anglesola (El)</text:p>
          </table:table-cell>
          <table:table-cell table:style-name="ce301" table:content-validation-name="val79" office:value-type="string" calcext:value-type="string">
            <text:p>Titulci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saba/Izaba</text:p>
          </table:table-cell>
          <table:table-cell table:content-validation-name="val79"/>
          <table:table-cell table:style-name="ce301" table:content-validation-name="val79" office:value-type="string" calcext:value-type="string">
            <text:p>Soto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Golpejas</text:p>
          </table:table-cell>
          <table:table-cell table:content-validation-name="val79"/>
          <table:table-cell table:style-name="ce301" table:content-validation-name="val79" office:value-type="string" calcext:value-type="string">
            <text:p>Pinarnegrillo</text:p>
          </table:table-cell>
          <table:table-cell table:content-validation-name="val79"/>
          <table:table-cell table:style-name="ce301" table:content-validation-name="val79" office:value-type="string" calcext:value-type="string">
            <text:p>Serón de Nágima</text:p>
          </table:table-cell>
          <table:table-cell table:style-name="ce301" table:content-validation-name="val79" office:value-type="string" calcext:value-type="string">
            <text:p>Santa Coloma de Queralt</text:p>
          </table:table-cell>
          <table:table-cell table:style-name="ce301" table:content-validation-name="val79" office:value-type="string" calcext:value-type="string">
            <text:p>Montalbán</text:p>
          </table:table-cell>
          <table:table-cell table:style-name="ce301" table:content-validation-name="val79" office:value-type="string" calcext:value-type="string">
            <text:p>Quintanar de la Orden</text:p>
          </table:table-cell>
          <table:table-cell table:style-name="ce301" table:content-validation-name="val79" office:value-type="string" calcext:value-type="string">
            <text:p>Granja de la Costera (la)</text:p>
          </table:table-cell>
          <table:table-cell table:style-name="ce301" table:content-validation-name="val79" office:value-type="string" calcext:value-type="string">
            <text:p>San Llorente</text:p>
          </table:table-cell>
          <table:table-cell table:content-validation-name="val79"/>
          <table:table-cell table:style-name="ce301" table:content-validation-name="val79" office:value-type="string" calcext:value-type="string">
            <text:p>Pías</text:p>
          </table:table-cell>
          <table:table-cell table:style-name="ce301" table:content-validation-name="val79" office:value-type="string" calcext:value-type="string">
            <text:p>Luesm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escurial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Caña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detorres</text:p>
          </table:table-cell>
          <table:table-cell table:style-name="ce301" table:content-validation-name="val79" office:value-type="string" calcext:value-type="string">
            <text:p>Navàs</text:p>
          </table:table-cell>
          <table:table-cell table:style-name="ce301" table:content-validation-name="val79" office:value-type="string" calcext:value-type="string">
            <text:p>Junta de Traslalom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esquera (La)</text:p>
          </table:table-cell>
          <table:table-cell table:style-name="ce301" table:content-validation-name="val79" office:value-type="string" calcext:value-type="string">
            <text:p>Peraleda de la Ma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oses</text:p>
          </table:table-cell>
          <table:table-cell table:style-name="ce301" table:content-validation-name="val79" office:value-type="string" calcext:value-type="string">
            <text:p>Pinos Puente</text:p>
          </table:table-cell>
          <table:table-cell table:style-name="ce301" table:content-validation-name="val79" office:value-type="string" calcext:value-type="string">
            <text:p>Marchama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la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orzan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la Isla</text:p>
          </table:table-cell>
          <table:table-cell table:content-validation-name="val79"/>
          <table:table-cell table:style-name="ce301" table:content-validation-name="val79" office:value-type="string" calcext:value-type="string">
            <text:p>Conca de Dalt</text:p>
          </table:table-cell>
          <table:table-cell table:style-name="ce301" table:content-validation-name="val79" office:value-type="string" calcext:value-type="string">
            <text:p>Torrejón de Ardoz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turen</text:p>
          </table:table-cell>
          <table:table-cell table:content-validation-name="val79"/>
          <table:table-cell table:style-name="ce301" table:content-validation-name="val79" office:value-type="string" calcext:value-type="string">
            <text:p>Tabanera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Gomecello</text:p>
          </table:table-cell>
          <table:table-cell table:content-validation-name="val79"/>
          <table:table-cell table:style-name="ce301" table:content-validation-name="val79" office:value-type="string" calcext:value-type="string">
            <text:p>Carabias</text:p>
          </table:table-cell>
          <table:table-cell table:content-validation-name="val79"/>
          <table:table-cell table:style-name="ce301" table:content-validation-name="val79" office:value-type="string" calcext:value-type="string">
            <text:p>Soliedra</text:p>
          </table:table-cell>
          <table:table-cell table:style-name="ce301" table:content-validation-name="val79" office:value-type="string" calcext:value-type="string">
            <text:p>Santa Oliva</text:p>
          </table:table-cell>
          <table:table-cell table:style-name="ce301" table:content-validation-name="val79" office:value-type="string" calcext:value-type="string">
            <text:p>Monteagudo del Castillo</text:p>
          </table:table-cell>
          <table:table-cell table:style-name="ce301" table:content-validation-name="val79" office:value-type="string" calcext:value-type="string">
            <text:p>Quismondo</text:p>
          </table:table-cell>
          <table:table-cell table:style-name="ce301" table:content-validation-name="val79" office:value-type="string" calcext:value-type="string">
            <text:p>Guadasséquies</text:p>
          </table:table-cell>
          <table:table-cell table:style-name="ce301" table:content-validation-name="val79" office:value-type="string" calcext:value-type="string">
            <text:p>San Martín de Valvení</text:p>
          </table:table-cell>
          <table:table-cell table:content-validation-name="val79"/>
          <table:table-cell table:style-name="ce301" table:content-validation-name="val79" office:value-type="string" calcext:value-type="string">
            <text:p>Piedrahita de Castro</text:p>
          </table:table-cell>
          <table:table-cell table:style-name="ce301" table:content-validation-name="val79" office:value-type="string" calcext:value-type="string">
            <text:p>Lumpiaque</text:p>
          </table:table-cell>
          <table:table-cell table:content-validation-name="val79"/>
          <table:table-cell table:style-name="ce301" table:content-validation-name="val79" office:value-type="string" calcext:value-type="string">
            <text:p>Navahondill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lin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encia de las Torres</text:p>
          </table:table-cell>
          <table:table-cell table:style-name="ce301" table:content-validation-name="val79" office:value-type="string" calcext:value-type="string">
            <text:p>Nou de Berguedà (La)</text:p>
          </table:table-cell>
          <table:table-cell table:style-name="ce301" table:content-validation-name="val79" office:value-type="string" calcext:value-type="string">
            <text:p>Junta de Villalba de Los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icazo (El)</text:p>
          </table:table-cell>
          <table:table-cell table:style-name="ce301" table:content-validation-name="val79" office:value-type="string" calcext:value-type="string">
            <text:p>Peraleda de San Romá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upià</text:p>
          </table:table-cell>
          <table:table-cell table:style-name="ce301" table:content-validation-name="val79" office:value-type="string" calcext:value-type="string">
            <text:p>Píñar</text:p>
          </table:table-cell>
          <table:table-cell table:style-name="ce301" table:content-validation-name="val79" office:value-type="string" calcext:value-type="string">
            <text:p>Masegoso de Tajuñ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leñin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oté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Monte de Cea</text:p>
          </table:table-cell>
          <table:table-cell table:content-validation-name="val79"/>
          <table:table-cell table:style-name="ce301" table:content-validation-name="val79" office:value-type="string" calcext:value-type="string">
            <text:p>Coma i la Pedra (La)</text:p>
          </table:table-cell>
          <table:table-cell table:style-name="ce301" table:content-validation-name="val79" office:value-type="string" calcext:value-type="string">
            <text:p>Torrejón de la Calza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turmendi</text:p>
          </table:table-cell>
          <table:table-cell table:content-validation-name="val79"/>
          <table:table-cell table:style-name="ce301" table:content-validation-name="val79" office:value-type="string" calcext:value-type="string">
            <text:p>Tabanera de Val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Guadramiro</text:p>
          </table:table-cell>
          <table:table-cell table:content-validation-name="val79"/>
          <table:table-cell table:style-name="ce301" table:content-validation-name="val79" office:value-type="string" calcext:value-type="string">
            <text:p>Prádena</text:p>
          </table:table-cell>
          <table:table-cell table:content-validation-name="val79"/>
          <table:table-cell table:style-name="ce301" table:content-validation-name="val79" office:value-type="string" calcext:value-type="string">
            <text:p>Soria</text:p>
          </table:table-cell>
          <table:table-cell table:style-name="ce301" table:content-validation-name="val79" office:value-type="string" calcext:value-type="string">
            <text:p>Pontils</text:p>
          </table:table-cell>
          <table:table-cell table:style-name="ce301" table:content-validation-name="val79" office:value-type="string" calcext:value-type="string">
            <text:p>Monterde de Albarracín</text:p>
          </table:table-cell>
          <table:table-cell table:style-name="ce301" table:content-validation-name="val79" office:value-type="string" calcext:value-type="string">
            <text:p>Real de San Vicente (El)</text:p>
          </table:table-cell>
          <table:table-cell table:style-name="ce301" table:content-validation-name="val79" office:value-type="string" calcext:value-type="string">
            <text:p>Guadassuar</text:p>
          </table:table-cell>
          <table:table-cell table:style-name="ce301" table:content-validation-name="val79" office:value-type="string" calcext:value-type="string">
            <text:p>San Miguel del Arroyo</text:p>
          </table:table-cell>
          <table:table-cell table:content-validation-name="val79"/>
          <table:table-cell table:style-name="ce301" table:content-validation-name="val79" office:value-type="string" calcext:value-type="string">
            <text:p>Pinilla de Toro</text:p>
          </table:table-cell>
          <table:table-cell table:style-name="ce301" table:content-validation-name="val79" office:value-type="string" calcext:value-type="string">
            <text:p>Lun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acruz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Sax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encia del Mombuey</text:p>
          </table:table-cell>
          <table:table-cell table:style-name="ce301" table:content-validation-name="val79" office:value-type="string" calcext:value-type="string">
            <text:p>Òdena</text:p>
          </table:table-cell>
          <table:table-cell table:style-name="ce301" table:content-validation-name="val79" office:value-type="string" calcext:value-type="string">
            <text:p>Jurisdicción de La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inarejo</text:p>
          </table:table-cell>
          <table:table-cell table:style-name="ce301" table:content-validation-name="val79" office:value-type="string" calcext:value-type="string">
            <text:p>Perales del Puert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es de Llierca</text:p>
          </table:table-cell>
          <table:table-cell table:style-name="ce301" table:content-validation-name="val79" office:value-type="string" calcext:value-type="string">
            <text:p>Polícar</text:p>
          </table:table-cell>
          <table:table-cell table:style-name="ce301" table:content-validation-name="val79" office:value-type="string" calcext:value-type="string">
            <text:p>Matarrub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ozán de Ver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oto en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Penelles</text:p>
          </table:table-cell>
          <table:table-cell table:style-name="ce301" table:content-validation-name="val79" office:value-type="string" calcext:value-type="string">
            <text:p>Torrejón de Velasc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za/Itza</text:p>
          </table:table-cell>
          <table:table-cell table:content-validation-name="val79"/>
          <table:table-cell table:style-name="ce301" table:content-validation-name="val79" office:value-type="string" calcext:value-type="string">
            <text:p>Támar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Guijo de Ávila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Pedraza</text:p>
          </table:table-cell>
          <table:table-cell table:content-validation-name="val79"/>
          <table:table-cell table:style-name="ce301" table:content-validation-name="val79" office:value-type="string" calcext:value-type="string">
            <text:p>Sotillo del Rincón</text:p>
          </table:table-cell>
          <table:table-cell table:style-name="ce301" table:content-validation-name="val79" office:value-type="string" calcext:value-type="string">
            <text:p>Sarral</text:p>
          </table:table-cell>
          <table:table-cell table:style-name="ce301" table:content-validation-name="val79" office:value-type="string" calcext:value-type="string">
            <text:p>Mora de Rubielos</text:p>
          </table:table-cell>
          <table:table-cell table:style-name="ce301" table:content-validation-name="val79" office:value-type="string" calcext:value-type="string">
            <text:p>Recas</text:p>
          </table:table-cell>
          <table:table-cell table:style-name="ce301" table:content-validation-name="val79" office:value-type="string" calcext:value-type="string">
            <text:p>Guardamar de la Safor</text:p>
          </table:table-cell>
          <table:table-cell table:style-name="ce301" table:content-validation-name="val79" office:value-type="string" calcext:value-type="string">
            <text:p>San Miguel del Pino</text:p>
          </table:table-cell>
          <table:table-cell table:content-validation-name="val79"/>
          <table:table-cell table:style-name="ce301" table:content-validation-name="val79" office:value-type="string" calcext:value-type="string">
            <text:p>Pino del Oro</text:p>
          </table:table-cell>
          <table:table-cell table:style-name="ce301" table:content-validation-name="val79" office:value-type="string" calcext:value-type="string">
            <text:p>Maell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onguilla</text:p>
          </table:table-cell>
        </table:table-row>
        <table:table-row table:style-name="ro9">
          <table:table-cell table:content-validation-name="val79"/>
          <table:table-cell table:style-name="ce300" table:content-validation-name="val79" office:value-type="string" calcext:value-type="string">
            <text:p>Ville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encia del Ventoso</text:p>
          </table:table-cell>
          <table:table-cell table:style-name="ce301" table:content-validation-name="val79" office:value-type="string" calcext:value-type="string">
            <text:p>Olvan</text:p>
          </table:table-cell>
          <table:table-cell table:style-name="ce301" table:content-validation-name="val79" office:value-type="string" calcext:value-type="string">
            <text:p>Jurisdicción de San Zadornil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ineda de Gigüela</text:p>
          </table:table-cell>
          <table:table-cell table:style-name="ce301" table:content-validation-name="val79" office:value-type="string" calcext:value-type="string">
            <text:p>Pescuez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t</text:p>
          </table:table-cell>
          <table:table-cell table:style-name="ce301" table:content-validation-name="val79" office:value-type="string" calcext:value-type="string">
            <text:p>Polopos</text:p>
          </table:table-cell>
          <table:table-cell table:style-name="ce301" table:content-validation-name="val79" office:value-type="string" calcext:value-type="string">
            <text:p>Matill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bla de Castro (La)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errob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Ordás</text:p>
          </table:table-cell>
          <table:table-cell table:content-validation-name="val79"/>
          <table:table-cell table:style-name="ce301" table:content-validation-name="val79" office:value-type="string" calcext:value-type="string">
            <text:p>Peramola</text:p>
          </table:table-cell>
          <table:table-cell table:style-name="ce301" table:content-validation-name="val79" office:value-type="string" calcext:value-type="string">
            <text:p>Torrelagun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zagaondoa</text:p>
          </table:table-cell>
          <table:table-cell table:content-validation-name="val79"/>
          <table:table-cell table:style-name="ce301" table:content-validation-name="val79" office:value-type="string" calcext:value-type="string">
            <text:p>Tariego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Guijuelo</text:p>
          </table:table-cell>
          <table:table-cell table:content-validation-name="val79"/>
          <table:table-cell table:style-name="ce301" table:content-validation-name="val79" office:value-type="string" calcext:value-type="string">
            <text:p>Rapariegos</text:p>
          </table:table-cell>
          <table:table-cell table:content-validation-name="val79"/>
          <table:table-cell table:style-name="ce301" table:content-validation-name="val79" office:value-type="string" calcext:value-type="string">
            <text:p>Suellacabras</text:p>
          </table:table-cell>
          <table:table-cell table:style-name="ce301" table:content-validation-name="val79" office:value-type="string" calcext:value-type="string">
            <text:p>Savallà del Comtat</text:p>
          </table:table-cell>
          <table:table-cell table:style-name="ce301" table:content-validation-name="val79" office:value-type="string" calcext:value-type="string">
            <text:p>Moscardón</text:p>
          </table:table-cell>
          <table:table-cell table:style-name="ce301" table:content-validation-name="val79" office:value-type="string" calcext:value-type="string">
            <text:p>Retamoso de la Jara</text:p>
          </table:table-cell>
          <table:table-cell table:style-name="ce301" table:content-validation-name="val79" office:value-type="string" calcext:value-type="string">
            <text:p>Higueruelas</text:p>
          </table:table-cell>
          <table:table-cell table:style-name="ce301" table:content-validation-name="val79" office:value-type="string" calcext:value-type="string">
            <text:p>San Pablo de la Moraleja</text:p>
          </table:table-cell>
          <table:table-cell table:content-validation-name="val79"/>
          <table:table-cell table:style-name="ce301" table:content-validation-name="val79" office:value-type="string" calcext:value-type="string">
            <text:p>Piñero (El)</text:p>
          </table:table-cell>
          <table:table-cell table:style-name="ce301" table:content-validation-name="val79" office:value-type="string" calcext:value-type="string">
            <text:p>Magallón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os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verde de Burguillos</text:p>
          </table:table-cell>
          <table:table-cell table:style-name="ce301" table:content-validation-name="val79" office:value-type="string" calcext:value-type="string">
            <text:p>Olèrdola</text:p>
          </table:table-cell>
          <table:table-cell table:style-name="ce301" table:content-validation-name="val79" office:value-type="string" calcext:value-type="string">
            <text:p>Lerm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iqueras del Castillo</text:p>
          </table:table-cell>
          <table:table-cell table:style-name="ce301" table:content-validation-name="val79" office:value-type="string" calcext:value-type="string">
            <text:p>Pesg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Andreu Salou</text:p>
          </table:table-cell>
          <table:table-cell table:style-name="ce301" table:content-validation-name="val79" office:value-type="string" calcext:value-type="string">
            <text:p>Pórtugos</text:p>
          </table:table-cell>
          <table:table-cell table:style-name="ce301" table:content-validation-name="val79" office:value-type="string" calcext:value-type="string">
            <text:p>Mazaret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nte de Montaña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irg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ina del Rey</text:p>
          </table:table-cell>
          <table:table-cell table:content-validation-name="val79"/>
          <table:table-cell table:style-name="ce301" table:content-validation-name="val79" office:value-type="string" calcext:value-type="string">
            <text:p>Pinell de Solsonès</text:p>
          </table:table-cell>
          <table:table-cell table:style-name="ce301" table:content-validation-name="val79" office:value-type="string" calcext:value-type="string">
            <text:p>Torrelodone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Izalzu/Itzaltzu</text:p>
          </table:table-cell>
          <table:table-cell table:content-validation-name="val79"/>
          <table:table-cell table:style-name="ce301" table:content-validation-name="val79" office:value-type="string" calcext:value-type="string">
            <text:p>Torquemada</text:p>
          </table:table-cell>
          <table:table-cell table:content-validation-name="val79"/>
          <table:table-cell table:style-name="ce301" table:content-validation-name="val79" office:value-type="string" calcext:value-type="string">
            <text:p>Herguijuela de Ciudad Rodrigo</text:p>
          </table:table-cell>
          <table:table-cell table:content-validation-name="val79"/>
          <table:table-cell table:style-name="ce301" table:content-validation-name="val79" office:value-type="string" calcext:value-type="string">
            <text:p>Rebollo</text:p>
          </table:table-cell>
          <table:table-cell table:content-validation-name="val79"/>
          <table:table-cell table:style-name="ce301" table:content-validation-name="val79" office:value-type="string" calcext:value-type="string">
            <text:p>Tajahuerce</text:p>
          </table:table-cell>
          <table:table-cell table:style-name="ce301" table:content-validation-name="val79" office:value-type="string" calcext:value-type="string">
            <text:p>Secuita (La)</text:p>
          </table:table-cell>
          <table:table-cell table:style-name="ce301" table:content-validation-name="val79" office:value-type="string" calcext:value-type="string">
            <text:p>Mosqueruela</text:p>
          </table:table-cell>
          <table:table-cell table:style-name="ce301" table:content-validation-name="val79" office:value-type="string" calcext:value-type="string">
            <text:p>Rielves</text:p>
          </table:table-cell>
          <table:table-cell table:style-name="ce301" table:content-validation-name="val79" office:value-type="string" calcext:value-type="string">
            <text:p>Jalance</text:p>
          </table:table-cell>
          <table:table-cell table:style-name="ce301" table:content-validation-name="val79" office:value-type="string" calcext:value-type="string">
            <text:p>San Pedro de Latarce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dura del Valle</text:p>
          </table:table-cell>
          <table:table-cell table:style-name="ce301" table:content-validation-name="val79" office:value-type="string" calcext:value-type="string">
            <text:p>Mainar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peral de Pinare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verde de Leganés</text:p>
          </table:table-cell>
          <table:table-cell table:style-name="ce301" table:content-validation-name="val79" office:value-type="string" calcext:value-type="string">
            <text:p>Olesa de Bonesvalls</text:p>
          </table:table-cell>
          <table:table-cell table:style-name="ce301" table:content-validation-name="val79" office:value-type="string" calcext:value-type="string">
            <text:p>Llano de 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rtalrubio de Guadamejud</text:p>
          </table:table-cell>
          <table:table-cell table:style-name="ce301" table:content-validation-name="val79" office:value-type="string" calcext:value-type="string">
            <text:p>Piedras Alb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Climent Sescebes</text:p>
          </table:table-cell>
          <table:table-cell table:style-name="ce301" table:content-validation-name="val79" office:value-type="string" calcext:value-type="string">
            <text:p>Puebla De Don Fadrique</text:p>
          </table:table-cell>
          <table:table-cell table:style-name="ce301" table:content-validation-name="val79" office:value-type="string" calcext:value-type="string">
            <text:p>Mazuec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értol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bí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s Martas</text:p>
          </table:table-cell>
          <table:table-cell table:content-validation-name="val79"/>
          <table:table-cell table:style-name="ce301" table:content-validation-name="val79" office:value-type="string" calcext:value-type="string">
            <text:p>Pinós</text:p>
          </table:table-cell>
          <table:table-cell table:style-name="ce301" table:content-validation-name="val79" office:value-type="string" calcext:value-type="string">
            <text:p>Torremocha de Jaram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Jaurriet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mormojón</text:p>
          </table:table-cell>
          <table:table-cell table:content-validation-name="val79"/>
          <table:table-cell table:style-name="ce301" table:content-validation-name="val79" office:value-type="string" calcext:value-type="string">
            <text:p>Herguijuela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Remondo</text:p>
          </table:table-cell>
          <table:table-cell table:content-validation-name="val79"/>
          <table:table-cell table:style-name="ce301" table:content-validation-name="val79" office:value-type="string" calcext:value-type="string">
            <text:p>Tajueco</text:p>
          </table:table-cell>
          <table:table-cell table:style-name="ce301" table:content-validation-name="val79" office:value-type="string" calcext:value-type="string">
            <text:p>Selva del Camp (La)</text:p>
          </table:table-cell>
          <table:table-cell table:style-name="ce301" table:content-validation-name="val79" office:value-type="string" calcext:value-type="string">
            <text:p>Muniesa</text:p>
          </table:table-cell>
          <table:table-cell table:style-name="ce301" table:content-validation-name="val79" office:value-type="string" calcext:value-type="string">
            <text:p>Robledo del Mazo</text:p>
          </table:table-cell>
          <table:table-cell table:style-name="ce301" table:content-validation-name="val79" office:value-type="string" calcext:value-type="string">
            <text:p>Xeraco</text:p>
          </table:table-cell>
          <table:table-cell table:style-name="ce301" table:content-validation-name="val79" office:value-type="string" calcext:value-type="string">
            <text:p>San Pelayo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dura de Valderaduey</text:p>
          </table:table-cell>
          <table:table-cell table:style-name="ce301" table:content-validation-name="val79" office:value-type="string" calcext:value-type="string">
            <text:p>Malanquill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peral de Torme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verde de Llerena</text:p>
          </table:table-cell>
          <table:table-cell table:style-name="ce301" table:content-validation-name="val79" office:value-type="string" calcext:value-type="string">
            <text:p>Olesa de Montserrat</text:p>
          </table:table-cell>
          <table:table-cell table:style-name="ce301" table:content-validation-name="val79" office:value-type="string" calcext:value-type="string">
            <text:p>Madrigal del Mont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rtilla</text:p>
          </table:table-cell>
          <table:table-cell table:style-name="ce301" table:content-validation-name="val79" office:value-type="string" calcext:value-type="string">
            <text:p>Pinofranquea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Feliu de Buixalleu</text:p>
          </table:table-cell>
          <table:table-cell table:style-name="ce301" table:content-validation-name="val79" office:value-type="string" calcext:value-type="string">
            <text:p>Pulianas</text:p>
          </table:table-cell>
          <table:table-cell table:style-name="ce301" table:content-validation-name="val79" office:value-type="string" calcext:value-type="string">
            <text:p>Medran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yo de Araguás (El)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mant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ago M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Poal (El)</text:p>
          </table:table-cell>
          <table:table-cell table:style-name="ce301" table:content-validation-name="val79" office:value-type="string" calcext:value-type="string">
            <text:p>Torres de la Alame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Javier</text:p>
          </table:table-cell>
          <table:table-cell table:content-validation-name="val79"/>
          <table:table-cell table:style-name="ce301" table:content-validation-name="val79" office:value-type="string" calcext:value-type="string">
            <text:p>Triollo</text:p>
          </table:table-cell>
          <table:table-cell table:content-validation-name="val79"/>
          <table:table-cell table:style-name="ce301" table:content-validation-name="val79" office:value-type="string" calcext:value-type="string">
            <text:p>Herguijuela del Campo</text:p>
          </table:table-cell>
          <table:table-cell table:content-validation-name="val79"/>
          <table:table-cell table:style-name="ce301" table:content-validation-name="val79" office:value-type="string" calcext:value-type="string">
            <text:p>Riaguas de San Bartolomé</text:p>
          </table:table-cell>
          <table:table-cell table:content-validation-name="val79"/>
          <table:table-cell table:style-name="ce301" table:content-validation-name="val79" office:value-type="string" calcext:value-type="string">
            <text:p>Talveila</text:p>
          </table:table-cell>
          <table:table-cell table:style-name="ce301" table:content-validation-name="val79" office:value-type="string" calcext:value-type="string">
            <text:p>Senan</text:p>
          </table:table-cell>
          <table:table-cell table:style-name="ce301" table:content-validation-name="val79" office:value-type="string" calcext:value-type="string">
            <text:p>Noguera de Albarracín</text:p>
          </table:table-cell>
          <table:table-cell table:style-name="ce301" table:content-validation-name="val79" office:value-type="string" calcext:value-type="string">
            <text:p>Romeral (El)</text:p>
          </table:table-cell>
          <table:table-cell table:style-name="ce301" table:content-validation-name="val79" office:value-type="string" calcext:value-type="string">
            <text:p>Jarafuel</text:p>
          </table:table-cell>
          <table:table-cell table:style-name="ce301" table:content-validation-name="val79" office:value-type="string" calcext:value-type="string">
            <text:p>San Román de Hornija</text:p>
          </table:table-cell>
          <table:table-cell table:content-validation-name="val79"/>
          <table:table-cell table:style-name="ce301" table:content-validation-name="val79" office:value-type="string" calcext:value-type="string">
            <text:p>Porto</text:p>
          </table:table-cell>
          <table:table-cell table:style-name="ce301" table:content-validation-name="val79" office:value-type="string" calcext:value-type="string">
            <text:p>Maleján</text:p>
          </table:table-cell>
          <table:table-cell table:content-validation-name="val79"/>
          <table:table-cell table:style-name="ce301" table:content-validation-name="val79" office:value-type="string" calcext:value-type="string">
            <text:p>Navalueng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verde de Mérida</text:p>
          </table:table-cell>
          <table:table-cell table:style-name="ce301" table:content-validation-name="val79" office:value-type="string" calcext:value-type="string">
            <text:p>Olivella</text:p>
          </table:table-cell>
          <table:table-cell table:style-name="ce301" table:content-validation-name="val79" office:value-type="string" calcext:value-type="string">
            <text:p>Madrigalejo del Mont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yatos</text:p>
          </table:table-cell>
          <table:table-cell table:style-name="ce301" table:content-validation-name="val79" office:value-type="string" calcext:value-type="string">
            <text:p>Piorna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Feliu de Guíxols</text:p>
          </table:table-cell>
          <table:table-cell table:style-name="ce301" table:content-validation-name="val79" office:value-type="string" calcext:value-type="string">
            <text:p>Purullena</text:p>
          </table:table-cell>
          <table:table-cell table:style-name="ce301" table:content-validation-name="val79" office:value-type="string" calcext:value-type="string">
            <text:p>Megi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yo de Santa Cru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cilla en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venia de la Valdoncina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 de Cérvoles (La)</text:p>
          </table:table-cell>
          <table:table-cell table:style-name="ce301" table:content-validation-name="val79" office:value-type="string" calcext:value-type="string">
            <text:p>Valdaracete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Juslapeña</text:p>
          </table:table-cell>
          <table:table-cell table:content-validation-name="val79"/>
          <table:table-cell table:style-name="ce301" table:content-validation-name="val79" office:value-type="string" calcext:value-type="string">
            <text:p>Valbuena de Pisuerga</text:p>
          </table:table-cell>
          <table:table-cell table:content-validation-name="val79"/>
          <table:table-cell table:style-name="ce301" table:content-validation-name="val79" office:value-type="string" calcext:value-type="string">
            <text:p>Hinojosa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Riaza</text:p>
          </table:table-cell>
          <table:table-cell table:content-validation-name="val79"/>
          <table:table-cell table:style-name="ce301" table:content-validation-name="val79" office:value-type="string" calcext:value-type="string">
            <text:p>Tardelcuende</text:p>
          </table:table-cell>
          <table:table-cell table:style-name="ce301" table:content-validation-name="val79" office:value-type="string" calcext:value-type="string">
            <text:p>Solivella</text:p>
          </table:table-cell>
          <table:table-cell table:style-name="ce301" table:content-validation-name="val79" office:value-type="string" calcext:value-type="string">
            <text:p>Nogueras</text:p>
          </table:table-cell>
          <table:table-cell table:style-name="ce301" table:content-validation-name="val79" office:value-type="string" calcext:value-type="string">
            <text:p>San Bartolomé de las Abiertas</text:p>
          </table:table-cell>
          <table:table-cell table:style-name="ce301" table:content-validation-name="val79" office:value-type="string" calcext:value-type="string">
            <text:p>Xàtiva</text:p>
          </table:table-cell>
          <table:table-cell table:style-name="ce301" table:content-validation-name="val79" office:value-type="string" calcext:value-type="string">
            <text:p>San Salvador</text:p>
          </table:table-cell>
          <table:table-cell table:content-validation-name="val79"/>
          <table:table-cell table:style-name="ce301" table:content-validation-name="val79" office:value-type="string" calcext:value-type="string">
            <text:p>Pozoantiguo</text:p>
          </table:table-cell>
          <table:table-cell table:style-name="ce301" table:content-validation-name="val79" office:value-type="string" calcext:value-type="string">
            <text:p>M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Navaqueser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le de la Serena</text:p>
          </table:table-cell>
          <table:table-cell table:style-name="ce301" table:content-validation-name="val79" office:value-type="string" calcext:value-type="string">
            <text:p>Olost</text:p>
          </table:table-cell>
          <table:table-cell table:style-name="ce301" table:content-validation-name="val79" office:value-type="string" calcext:value-type="string">
            <text:p>Mahamud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zoamargo</text:p>
          </table:table-cell>
          <table:table-cell table:style-name="ce301" table:content-validation-name="val79" office:value-type="string" calcext:value-type="string">
            <text:p>Plasenc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Feliu de Pallerols</text:p>
          </table:table-cell>
          <table:table-cell table:style-name="ce301" table:content-validation-name="val79" office:value-type="string" calcext:value-type="string">
            <text:p>Quéntar</text:p>
          </table:table-cell>
          <table:table-cell table:style-name="ce301" table:content-validation-name="val79" office:value-type="string" calcext:value-type="string">
            <text:p>Membrill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Quic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cilla sobre Alesanco</text:p>
          </table:table-cell>
          <table:table-cell table:content-validation-name="val79"/>
          <table:table-cell table:style-name="ce301" table:content-validation-name="val79" office:value-type="string" calcext:value-type="string">
            <text:p>Sariegos</text:p>
          </table:table-cell>
          <table:table-cell table:content-validation-name="val79"/>
          <table:table-cell table:style-name="ce301" table:content-validation-name="val79" office:value-type="string" calcext:value-type="string">
            <text:p>Bellaguarda</text:p>
          </table:table-cell>
          <table:table-cell table:style-name="ce301" table:content-validation-name="val79" office:value-type="string" calcext:value-type="string">
            <text:p>Valdeaver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kuntz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olmillos</text:p>
          </table:table-cell>
          <table:table-cell table:content-validation-name="val79"/>
          <table:table-cell table:style-name="ce301" table:content-validation-name="val79" office:value-type="string" calcext:value-type="string">
            <text:p>Horcajo de Montemayor</text:p>
          </table:table-cell>
          <table:table-cell table:content-validation-name="val79"/>
          <table:table-cell table:style-name="ce301" table:content-validation-name="val79" office:value-type="string" calcext:value-type="string">
            <text:p>Ribota</text:p>
          </table:table-cell>
          <table:table-cell table:content-validation-name="val79"/>
          <table:table-cell table:style-name="ce301" table:content-validation-name="val79" office:value-type="string" calcext:value-type="string">
            <text:p>Taroda</text:p>
          </table:table-cell>
          <table:table-cell table:style-name="ce301" table:content-validation-name="val79" office:value-type="string" calcext:value-type="string">
            <text:p>Tarragona</text:p>
          </table:table-cell>
          <table:table-cell table:style-name="ce301" table:content-validation-name="val79" office:value-type="string" calcext:value-type="string">
            <text:p>Nogueruelas</text:p>
          </table:table-cell>
          <table:table-cell table:style-name="ce301" table:content-validation-name="val79" office:value-type="string" calcext:value-type="string">
            <text:p>San Martín de Montalbán</text:p>
          </table:table-cell>
          <table:table-cell table:style-name="ce301" table:content-validation-name="val79" office:value-type="string" calcext:value-type="string">
            <text:p>Xeresa</text:p>
          </table:table-cell>
          <table:table-cell table:style-name="ce301" table:content-validation-name="val79" office:value-type="string" calcext:value-type="string">
            <text:p>Santa Eufemia del Arroyo</text:p>
          </table:table-cell>
          <table:table-cell table:content-validation-name="val79"/>
          <table:table-cell table:style-name="ce301" table:content-validation-name="val79" office:value-type="string" calcext:value-type="string">
            <text:p>Pozuelo de Tábara</text:p>
          </table:table-cell>
          <table:table-cell table:style-name="ce301" table:content-validation-name="val79" office:value-type="string" calcext:value-type="string">
            <text:p>Maluend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rredonda de Gredo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le de Matamoros</text:p>
          </table:table-cell>
          <table:table-cell table:style-name="ce301" table:content-validation-name="val79" office:value-type="string" calcext:value-type="string">
            <text:p>Orís</text:p>
          </table:table-cell>
          <table:table-cell table:style-name="ce301" table:content-validation-name="val79" office:value-type="string" calcext:value-type="string">
            <text:p>Mambrillas de La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zorrubio de Santiago</text:p>
          </table:table-cell>
          <table:table-cell table:style-name="ce301" table:content-validation-name="val79" office:value-type="string" calcext:value-type="string">
            <text:p>Plasenzue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Ferriol</text:p>
          </table:table-cell>
          <table:table-cell table:style-name="ce301" table:content-validation-name="val79" office:value-type="string" calcext:value-type="string">
            <text:p>Rubite</text:p>
          </table:table-cell>
          <table:table-cell table:style-name="ce301" table:content-validation-name="val79" office:value-type="string" calcext:value-type="string">
            <text:p>Miedes de Atienz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Robr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 en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Sena de Luna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 de Segur (La)</text:p>
          </table:table-cell>
          <table:table-cell table:style-name="ce301" table:content-validation-name="val79" office:value-type="string" calcext:value-type="string">
            <text:p>Valdelagun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n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rrábano</text:p>
          </table:table-cell>
          <table:table-cell table:content-validation-name="val79"/>
          <table:table-cell table:style-name="ce301" table:content-validation-name="val79" office:value-type="string" calcext:value-type="string">
            <text:p>Hoy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Riofrío de Riaza</text:p>
          </table:table-cell>
          <table:table-cell table:content-validation-name="val79"/>
          <table:table-cell table:style-name="ce301" table:content-validation-name="val79" office:value-type="string" calcext:value-type="string">
            <text:p>Tejado</text:p>
          </table:table-cell>
          <table:table-cell table:style-name="ce301" table:content-validation-name="val79" office:value-type="string" calcext:value-type="string">
            <text:p>Tivenys</text:p>
          </table:table-cell>
          <table:table-cell table:style-name="ce301" table:content-validation-name="val79" office:value-type="string" calcext:value-type="string">
            <text:p>Obón</text:p>
          </table:table-cell>
          <table:table-cell table:style-name="ce301" table:content-validation-name="val79" office:value-type="string" calcext:value-type="string">
            <text:p>San Martín de Pusa</text:p>
          </table:table-cell>
          <table:table-cell table:style-name="ce301" table:content-validation-name="val79" office:value-type="string" calcext:value-type="string">
            <text:p>Llíria</text:p>
          </table:table-cell>
          <table:table-cell table:style-name="ce301" table:content-validation-name="val79" office:value-type="string" calcext:value-type="string">
            <text:p>Santervá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Prado</text:p>
          </table:table-cell>
          <table:table-cell table:style-name="ce301" table:content-validation-name="val79" office:value-type="string" calcext:value-type="string">
            <text:p>Mallén</text:p>
          </table:table-cell>
          <table:table-cell table:content-validation-name="val79"/>
          <table:table-cell table:style-name="ce301" table:content-validation-name="val79" office:value-type="string" calcext:value-type="string">
            <text:p>Navarrevisc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le de Santa Ana</text:p>
          </table:table-cell>
          <table:table-cell table:style-name="ce301" table:content-validation-name="val79" office:value-type="string" calcext:value-type="string">
            <text:p>Oristà</text:p>
          </table:table-cell>
          <table:table-cell table:style-name="ce301" table:content-validation-name="val79" office:value-type="string" calcext:value-type="string">
            <text:p>Mamola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zuelo (El)</text:p>
          </table:table-cell>
          <table:table-cell table:style-name="ce301" table:content-validation-name="val79" office:value-type="string" calcext:value-type="string">
            <text:p>Portaj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Gregori</text:p>
          </table:table-cell>
          <table:table-cell table:style-name="ce301" table:content-validation-name="val79" office:value-type="string" calcext:value-type="string">
            <text:p>Salar</text:p>
          </table:table-cell>
          <table:table-cell table:style-name="ce301" table:content-validation-name="val79" office:value-type="string" calcext:value-type="string">
            <text:p>Mierl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biñánig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montalbo</text:p>
          </table:table-cell>
          <table:table-cell table:content-validation-name="val79"/>
          <table:table-cell table:style-name="ce301" table:content-validation-name="val79" office:value-type="string" calcext:value-type="string">
            <text:p>Sobrado</text:p>
          </table:table-cell>
          <table:table-cell table:content-validation-name="val79"/>
          <table:table-cell table:style-name="ce301" table:content-validation-name="val79" office:value-type="string" calcext:value-type="string">
            <text:p>Ponts</text:p>
          </table:table-cell>
          <table:table-cell table:style-name="ce301" table:content-validation-name="val79" office:value-type="string" calcext:value-type="string">
            <text:p>Valdemanc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ntz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-Ucieza</text:p>
          </table:table-cell>
          <table:table-cell table:content-validation-name="val79"/>
          <table:table-cell table:style-name="ce301" table:content-validation-name="val79" office:value-type="string" calcext:value-type="string">
            <text:p>Huerta</text:p>
          </table:table-cell>
          <table:table-cell table:content-validation-name="val79"/>
          <table:table-cell table:style-name="ce301" table:content-validation-name="val79" office:value-type="string" calcext:value-type="string">
            <text:p>Roda de Eresma</text:p>
          </table:table-cell>
          <table:table-cell table:content-validation-name="val79"/>
          <table:table-cell table:style-name="ce301" table:content-validation-name="val79" office:value-type="string" calcext:value-type="string">
            <text:p>Torlengua</text:p>
          </table:table-cell>
          <table:table-cell table:style-name="ce301" table:content-validation-name="val79" office:value-type="string" calcext:value-type="string">
            <text:p>Tivissa</text:p>
          </table:table-cell>
          <table:table-cell table:style-name="ce301" table:content-validation-name="val79" office:value-type="string" calcext:value-type="string">
            <text:p>Odón</text:p>
          </table:table-cell>
          <table:table-cell table:style-name="ce301" table:content-validation-name="val79" office:value-type="string" calcext:value-type="string">
            <text:p>San Pablo de los Montes</text:p>
          </table:table-cell>
          <table:table-cell table:style-name="ce301" table:content-validation-name="val79" office:value-type="string" calcext:value-type="string">
            <text:p>Loriguilla</text:p>
          </table:table-cell>
          <table:table-cell table:style-name="ce301" table:content-validation-name="val79" office:value-type="string" calcext:value-type="string">
            <text:p>Santibáñez de Valcorba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Sanabria</text:p>
          </table:table-cell>
          <table:table-cell table:style-name="ce301" table:content-validation-name="val79" office:value-type="string" calcext:value-type="string">
            <text:p>Manchones</text:p>
          </table:table-cell>
          <table:table-cell table:content-validation-name="val79"/>
          <table:table-cell table:style-name="ce301" table:content-validation-name="val79" office:value-type="string" calcext:value-type="string">
            <text:p>Navas del Marqués (Las)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franca de los Barros</text:p>
          </table:table-cell>
          <table:table-cell table:style-name="ce301" table:content-validation-name="val79" office:value-type="string" calcext:value-type="string">
            <text:p>Orpí</text:p>
          </table:table-cell>
          <table:table-cell table:style-name="ce301" table:content-validation-name="val79" office:value-type="string" calcext:value-type="string">
            <text:p>Mancile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riego</text:p>
          </table:table-cell>
          <table:table-cell table:style-name="ce301" table:content-validation-name="val79" office:value-type="string" calcext:value-type="string">
            <text:p>Portezue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Hilari Sacalm</text:p>
          </table:table-cell>
          <table:table-cell table:style-name="ce301" table:content-validation-name="val79" office:value-type="string" calcext:value-type="string">
            <text:p>Salobreña</text:p>
          </table:table-cell>
          <table:table-cell table:style-name="ce301" table:content-validation-name="val79" office:value-type="string" calcext:value-type="string">
            <text:p>Milmarc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hú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reviana</text:p>
          </table:table-cell>
          <table:table-cell table:content-validation-name="val79"/>
          <table:table-cell table:style-name="ce301" table:content-validation-name="val79" office:value-type="string" calcext:value-type="string">
            <text:p>Soto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Pont de Suert (El)</text:p>
          </table:table-cell>
          <table:table-cell table:style-name="ce301" table:content-validation-name="val79" office:value-type="string" calcext:value-type="string">
            <text:p>Valdemaque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población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Iruelos</text:p>
          </table:table-cell>
          <table:table-cell table:content-validation-name="val79"/>
          <table:table-cell table:style-name="ce301" table:content-validation-name="val79" office:value-type="string" calcext:value-type="string">
            <text:p>Sacrameni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blacos</text:p>
          </table:table-cell>
          <table:table-cell table:style-name="ce301" table:content-validation-name="val79" office:value-type="string" calcext:value-type="string">
            <text:p>Torre de Fontaubella (La)</text:p>
          </table:table-cell>
          <table:table-cell table:style-name="ce301" table:content-validation-name="val79" office:value-type="string" calcext:value-type="string">
            <text:p>Ojos Negros</text:p>
          </table:table-cell>
          <table:table-cell table:style-name="ce301" table:content-validation-name="val79" office:value-type="string" calcext:value-type="string">
            <text:p>San Román de los Montes</text:p>
          </table:table-cell>
          <table:table-cell table:style-name="ce301" table:content-validation-name="val79" office:value-type="string" calcext:value-type="string">
            <text:p>Losa del Obispo</text:p>
          </table:table-cell>
          <table:table-cell table:style-name="ce301" table:content-validation-name="val79" office:value-type="string" calcext:value-type="string">
            <text:p>Santovenia de Pisuerga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ica de Valverde</text:p>
          </table:table-cell>
          <table:table-cell table:style-name="ce301" table:content-validation-name="val79" office:value-type="string" calcext:value-type="string">
            <text:p>Mar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talgordo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garcía de la Torre</text:p>
          </table:table-cell>
          <table:table-cell table:style-name="ce301" table:content-validation-name="val79" office:value-type="string" calcext:value-type="string">
            <text:p>Òrrius</text:p>
          </table:table-cell>
          <table:table-cell table:style-name="ce301" table:content-validation-name="val79" office:value-type="string" calcext:value-type="string">
            <text:p>Mazuel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rovencio (El)</text:p>
          </table:table-cell>
          <table:table-cell table:style-name="ce301" table:content-validation-name="val79" office:value-type="string" calcext:value-type="string">
            <text:p>Pozuelo de Zarz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Jaume de Llierca</text:p>
          </table:table-cell>
          <table:table-cell table:style-name="ce301" table:content-validation-name="val79" office:value-type="string" calcext:value-type="string">
            <text:p>Santa Cruz Del Comercio</text:p>
          </table:table-cell>
          <table:table-cell table:style-name="ce301" table:content-validation-name="val79" office:value-type="string" calcext:value-type="string">
            <text:p>Mill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as Alt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ricio</text:p>
          </table:table-cell>
          <table:table-cell table:content-validation-name="val79"/>
          <table:table-cell table:style-name="ce301" table:content-validation-name="val79" office:value-type="string" calcext:value-type="string">
            <text:p>Soto y Amío</text:p>
          </table:table-cell>
          <table:table-cell table:content-validation-name="val79"/>
          <table:table-cell table:style-name="ce301" table:content-validation-name="val79" office:value-type="string" calcext:value-type="string">
            <text:p>Portella (La)</text:p>
          </table:table-cell>
          <table:table-cell table:style-name="ce301" table:content-validation-name="val79" office:value-type="string" calcext:value-type="string">
            <text:p>Valdemorill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rraga</text:p>
          </table:table-cell>
          <table:table-cell table:content-validation-name="val79"/>
          <table:table-cell table:style-name="ce301" table:content-validation-name="val79" office:value-type="string" calcext:value-type="string">
            <text:p>Velilla del Río Carrión</text:p>
          </table:table-cell>
          <table:table-cell table:content-validation-name="val79"/>
          <table:table-cell table:style-name="ce301" table:content-validation-name="val79" office:value-type="string" calcext:value-type="string">
            <text:p>Ituero de Azaba</text:p>
          </table:table-cell>
          <table:table-cell table:content-validation-name="val79"/>
          <table:table-cell table:style-name="ce301" table:content-validation-name="val79" office:value-type="string" calcext:value-type="string">
            <text:p>Samboal</text:p>
          </table:table-cell>
          <table:table-cell table:content-validation-name="val79"/>
          <table:table-cell table:style-name="ce301" table:content-validation-name="val79" office:value-type="string" calcext:value-type="string">
            <text:p>Torrubia de Soria</text:p>
          </table:table-cell>
          <table:table-cell table:style-name="ce301" table:content-validation-name="val79" office:value-type="string" calcext:value-type="string">
            <text:p>Torre de l'Espanyol (La)</text:p>
          </table:table-cell>
          <table:table-cell table:style-name="ce301" table:content-validation-name="val79" office:value-type="string" calcext:value-type="string">
            <text:p>Olba</text:p>
          </table:table-cell>
          <table:table-cell table:style-name="ce301" table:content-validation-name="val79" office:value-type="string" calcext:value-type="string">
            <text:p>Santa Ana de Pusa</text:p>
          </table:table-cell>
          <table:table-cell table:style-name="ce301" table:content-validation-name="val79" office:value-type="string" calcext:value-type="string">
            <text:p>Llutxent</text:p>
          </table:table-cell>
          <table:table-cell table:style-name="ce301" table:content-validation-name="val79" office:value-type="string" calcext:value-type="string">
            <text:p>San Vicente del Palaci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illa del Monte</text:p>
          </table:table-cell>
          <table:table-cell table:style-name="ce301" table:content-validation-name="val79" office:value-type="string" calcext:value-type="string">
            <text:p>María de Huerv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tejare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gonzalo</text:p>
          </table:table-cell>
          <table:table-cell table:style-name="ce301" table:content-validation-name="val79" office:value-type="string" calcext:value-type="string">
            <text:p>Pacs del Penedès</text:p>
          </table:table-cell>
          <table:table-cell table:style-name="ce301" table:content-validation-name="val79" office:value-type="string" calcext:value-type="string">
            <text:p>Mecerreye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uebla de Almenara</text:p>
          </table:table-cell>
          <table:table-cell table:style-name="ce301" table:content-validation-name="val79" office:value-type="string" calcext:value-type="string">
            <text:p>Puerto de Santa Cru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Joan de les Abadesses</text:p>
          </table:table-cell>
          <table:table-cell table:style-name="ce301" table:content-validation-name="val79" office:value-type="string" calcext:value-type="string">
            <text:p>Santa Fe</text:p>
          </table:table-cell>
          <table:table-cell table:style-name="ce301" table:content-validation-name="val79" office:value-type="string" calcext:value-type="string">
            <text:p>Miñosa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as Baj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udelilla</text:p>
          </table:table-cell>
          <table:table-cell table:content-validation-name="val79"/>
          <table:table-cell table:style-name="ce301" table:content-validation-name="val79" office:value-type="string" calcext:value-type="string">
            <text:p>Toral de los Guzmanes</text:p>
          </table:table-cell>
          <table:table-cell table:content-validation-name="val79"/>
          <table:table-cell table:style-name="ce301" table:content-validation-name="val79" office:value-type="string" calcext:value-type="string">
            <text:p>Prats i Sansor</text:p>
          </table:table-cell>
          <table:table-cell table:style-name="ce301" table:content-validation-name="val79" office:value-type="string" calcext:value-type="string">
            <text:p>Valdemor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rraona</text:p>
          </table:table-cell>
          <table:table-cell table:content-validation-name="val79"/>
          <table:table-cell table:style-name="ce301" table:content-validation-name="val79" office:value-type="string" calcext:value-type="string">
            <text:p>Vertavillo</text:p>
          </table:table-cell>
          <table:table-cell table:content-validation-name="val79"/>
          <table:table-cell table:style-name="ce301" table:content-validation-name="val79" office:value-type="string" calcext:value-type="string">
            <text:p>Juzbad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Cuéllar</text:p>
          </table:table-cell>
          <table:table-cell table:content-validation-name="val79"/>
          <table:table-cell table:style-name="ce301" table:content-validation-name="val79" office:value-type="string" calcext:value-type="string">
            <text:p>Trévago</text:p>
          </table:table-cell>
          <table:table-cell table:style-name="ce301" table:content-validation-name="val79" office:value-type="string" calcext:value-type="string">
            <text:p>Torredembarra</text:p>
          </table:table-cell>
          <table:table-cell table:style-name="ce301" table:content-validation-name="val79" office:value-type="string" calcext:value-type="string">
            <text:p>Oliete</text:p>
          </table:table-cell>
          <table:table-cell table:style-name="ce301" table:content-validation-name="val79" office:value-type="string" calcext:value-type="string">
            <text:p>Santa Cruz de la Zarza</text:p>
          </table:table-cell>
          <table:table-cell table:style-name="ce301" table:content-validation-name="val79" office:value-type="string" calcext:value-type="string">
            <text:p>Llocnou d'En Fenollet</text:p>
          </table:table-cell>
          <table:table-cell table:style-name="ce301" table:content-validation-name="val79" office:value-type="string" calcext:value-type="string">
            <text:p>Sardón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illa del Olmo</text:p>
          </table:table-cell>
          <table:table-cell table:style-name="ce301" table:content-validation-name="val79" office:value-type="string" calcext:value-type="string">
            <text:p>Mediana de Aragón</text:p>
          </table:table-cell>
          <table:table-cell table:content-validation-name="val79"/>
          <table:table-cell table:style-name="ce301" table:content-validation-name="val79" office:value-type="string" calcext:value-type="string">
            <text:p>Neila de San Miguel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lba de los Barros</text:p>
          </table:table-cell>
          <table:table-cell table:style-name="ce301" table:content-validation-name="val79" office:value-type="string" calcext:value-type="string">
            <text:p>Palafolls</text:p>
          </table:table-cell>
          <table:table-cell table:style-name="ce301" table:content-validation-name="val79" office:value-type="string" calcext:value-type="string">
            <text:p>Medina de Poma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le de Altomira (El)</text:p>
          </table:table-cell>
          <table:table-cell table:style-name="ce301" table:content-validation-name="val79" office:value-type="string" calcext:value-type="string">
            <text:p>Reboll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Julià de Ramis</text:p>
          </table:table-cell>
          <table:table-cell table:style-name="ce301" table:content-validation-name="val79" office:value-type="string" calcext:value-type="string">
            <text:p>Soportújar</text:p>
          </table:table-cell>
          <table:table-cell table:style-name="ce301" table:content-validation-name="val79" office:value-type="string" calcext:value-type="string">
            <text:p>Mirabue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ill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ruñuela</text:p>
          </table:table-cell>
          <table:table-cell table:content-validation-name="val79"/>
          <table:table-cell table:style-name="ce301" table:content-validation-name="val79" office:value-type="string" calcext:value-type="string">
            <text:p>Toreno</text:p>
          </table:table-cell>
          <table:table-cell table:content-validation-name="val79"/>
          <table:table-cell table:style-name="ce301" table:content-validation-name="val79" office:value-type="string" calcext:value-type="string">
            <text:p>Preixana</text:p>
          </table:table-cell>
          <table:table-cell table:style-name="ce301" table:content-validation-name="val79" office:value-type="string" calcext:value-type="string">
            <text:p>Valdeolmos-Alalpard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rrau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basta de Val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Larrodrig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Ucero</text:p>
          </table:table-cell>
          <table:table-cell table:style-name="ce301" table:content-validation-name="val79" office:value-type="string" calcext:value-type="string">
            <text:p>Torroja del Priorat</text:p>
          </table:table-cell>
          <table:table-cell table:style-name="ce301" table:content-validation-name="val79" office:value-type="string" calcext:value-type="string">
            <text:p>Olmos (Los)</text:p>
          </table:table-cell>
          <table:table-cell table:style-name="ce301" table:content-validation-name="val79" office:value-type="string" calcext:value-type="string">
            <text:p>Santa Cruz del Retamar</text:p>
          </table:table-cell>
          <table:table-cell table:style-name="ce301" table:content-validation-name="val79" office:value-type="string" calcext:value-type="string">
            <text:p>Llocnou de la Corona</text:p>
          </table:table-cell>
          <table:table-cell table:style-name="ce301" table:content-validation-name="val79" office:value-type="string" calcext:value-type="string">
            <text:p>Sec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Quintanilla de Urz</text:p>
          </table:table-cell>
          <table:table-cell table:style-name="ce301" table:content-validation-name="val79" office:value-type="string" calcext:value-type="string">
            <text:p>Mequinenza</text:p>
          </table:table-cell>
          <table:table-cell table:content-validation-name="val79"/>
          <table:table-cell table:style-name="ce301" table:content-validation-name="val79" office:value-type="string" calcext:value-type="string">
            <text:p>Niharr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nueva de la Serena</text:p>
          </table:table-cell>
          <table:table-cell table:style-name="ce301" table:content-validation-name="val79" office:value-type="string" calcext:value-type="string">
            <text:p>Palau-solità i Plegamans</text:p>
          </table:table-cell>
          <table:table-cell table:style-name="ce301" table:content-validation-name="val79" office:value-type="string" calcext:value-type="string">
            <text:p>Melgar de Fernamental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uebla del Salvador</text:p>
          </table:table-cell>
          <table:table-cell table:style-name="ce301" table:content-validation-name="val79" office:value-type="string" calcext:value-type="string">
            <text:p>Riolob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fogona de Ripollès</text:p>
          </table:table-cell>
          <table:table-cell table:style-name="ce301" table:content-validation-name="val79" office:value-type="string" calcext:value-type="string">
            <text:p>Sorvilán</text:p>
          </table:table-cell>
          <table:table-cell table:style-name="ce301" table:content-validation-name="val79" office:value-type="string" calcext:value-type="string">
            <text:p>Miralrí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lent de Gálleg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demader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el Bierzo</text:p>
          </table:table-cell>
          <table:table-cell table:content-validation-name="val79"/>
          <table:table-cell table:style-name="ce301" table:content-validation-name="val79" office:value-type="string" calcext:value-type="string">
            <text:p>Preixens</text:p>
          </table:table-cell>
          <table:table-cell table:style-name="ce301" table:content-validation-name="val79" office:value-type="string" calcext:value-type="string">
            <text:p>Valdepiélago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azagurrí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cidaler</text:p>
          </table:table-cell>
          <table:table-cell table:content-validation-name="val79"/>
          <table:table-cell table:style-name="ce301" table:content-validation-name="val79" office:value-type="string" calcext:value-type="string">
            <text:p>Ledesma</text:p>
          </table:table-cell>
          <table:table-cell table:content-validation-name="val79"/>
          <table:table-cell table:style-name="ce301" table:content-validation-name="val79" office:value-type="string" calcext:value-type="string">
            <text:p>Sanchonuño</text:p>
          </table:table-cell>
          <table:table-cell table:content-validation-name="val79"/>
          <table:table-cell table:style-name="ce301" table:content-validation-name="val79" office:value-type="string" calcext:value-type="string">
            <text:p>Vadillo</text:p>
          </table:table-cell>
          <table:table-cell table:style-name="ce301" table:content-validation-name="val79" office:value-type="string" calcext:value-type="string">
            <text:p>Tortosa</text:p>
          </table:table-cell>
          <table:table-cell table:style-name="ce301" table:content-validation-name="val79" office:value-type="string" calcext:value-type="string">
            <text:p>Orihuela del Tremedal</text:p>
          </table:table-cell>
          <table:table-cell table:style-name="ce301" table:content-validation-name="val79" office:value-type="string" calcext:value-type="string">
            <text:p>Santa Olalla</text:p>
          </table:table-cell>
          <table:table-cell table:style-name="ce301" table:content-validation-name="val79" office:value-type="string" calcext:value-type="string">
            <text:p>Llocnou de Sant Jeroni</text:p>
          </table:table-cell>
          <table:table-cell table:style-name="ce301" table:content-validation-name="val79" office:value-type="string" calcext:value-type="string">
            <text:p>Serrada</text:p>
          </table:table-cell>
          <table:table-cell table:content-validation-name="val79"/>
          <table:table-cell table:style-name="ce301" table:content-validation-name="val79" office:value-type="string" calcext:value-type="string">
            <text:p>Quiruelas de Vidriales</text:p>
          </table:table-cell>
          <table:table-cell table:style-name="ce301" table:content-validation-name="val79" office:value-type="string" calcext:value-type="string">
            <text:p>Mesones de Isuela</text:p>
          </table:table-cell>
          <table:table-cell table:content-validation-name="val79"/>
          <table:table-cell table:style-name="ce301" table:content-validation-name="val79" office:value-type="string" calcext:value-type="string">
            <text:p>Ojos-Albo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nueva del Fresno</text:p>
          </table:table-cell>
          <table:table-cell table:style-name="ce301" table:content-validation-name="val79" office:value-type="string" calcext:value-type="string">
            <text:p>Pallejà</text:p>
          </table:table-cell>
          <table:table-cell table:style-name="ce301" table:content-validation-name="val79" office:value-type="string" calcext:value-type="string">
            <text:p>Merindad de Cuesta-Urri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Quintanar del Rey</text:p>
          </table:table-cell>
          <table:table-cell table:style-name="ce301" table:content-validation-name="val79" office:value-type="string" calcext:value-type="string">
            <text:p>Robledillo de Ga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Llorenç de la Muga</text:p>
          </table:table-cell>
          <table:table-cell table:style-name="ce301" table:content-validation-name="val79" office:value-type="string" calcext:value-type="string">
            <text:p>Taha, La</text:p>
          </table:table-cell>
          <table:table-cell table:style-name="ce301" table:content-validation-name="val79" office:value-type="string" calcext:value-type="string">
            <text:p>Mochal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 Esteban de Lite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gañón</text:p>
          </table:table-cell>
          <table:table-cell table:content-validation-name="val79"/>
          <table:table-cell table:style-name="ce301" table:content-validation-name="val79" office:value-type="string" calcext:value-type="string">
            <text:p>Trabadelo</text:p>
          </table:table-cell>
          <table:table-cell table:content-validation-name="val79"/>
          <table:table-cell table:style-name="ce301" table:content-validation-name="val79" office:value-type="string" calcext:value-type="string">
            <text:p>Prullans</text:p>
          </table:table-cell>
          <table:table-cell table:style-name="ce301" table:content-validation-name="val79" office:value-type="string" calcext:value-type="string">
            <text:p>Valdetorres de Jaram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ach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conancio</text:p>
          </table:table-cell>
          <table:table-cell table:content-validation-name="val79"/>
          <table:table-cell table:style-name="ce301" table:content-validation-name="val79" office:value-type="string" calcext:value-type="string">
            <text:p>Ledra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garcí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avellano de Tera</text:p>
          </table:table-cell>
          <table:table-cell table:style-name="ce301" table:content-validation-name="val79" office:value-type="string" calcext:value-type="string">
            <text:p>Ulldecona</text:p>
          </table:table-cell>
          <table:table-cell table:style-name="ce301" table:content-validation-name="val79" office:value-type="string" calcext:value-type="string">
            <text:p>Orrios</text:p>
          </table:table-cell>
          <table:table-cell table:style-name="ce301" table:content-validation-name="val79" office:value-type="string" calcext:value-type="string">
            <text:p>Sartajada</text:p>
          </table:table-cell>
          <table:table-cell table:style-name="ce301" table:content-validation-name="val79" office:value-type="string" calcext:value-type="string">
            <text:p>Llanera de Ranes</text:p>
          </table:table-cell>
          <table:table-cell table:style-name="ce301" table:content-validation-name="val79" office:value-type="string" calcext:value-type="string">
            <text:p>Siete Iglesias de Trabancos</text:p>
          </table:table-cell>
          <table:table-cell table:content-validation-name="val79"/>
          <table:table-cell table:style-name="ce301" table:content-validation-name="val79" office:value-type="string" calcext:value-type="string">
            <text:p>Rabanales</text:p>
          </table:table-cell>
          <table:table-cell table:style-name="ce301" table:content-validation-name="val79" office:value-type="string" calcext:value-type="string">
            <text:p>Mezalocha</text:p>
          </table:table-cell>
          <table:table-cell table:content-validation-name="val79"/>
          <table:table-cell table:style-name="ce301" table:content-validation-name="val79" office:value-type="string" calcext:value-type="string">
            <text:p>Orbit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l Rey</text:p>
          </table:table-cell>
          <table:table-cell table:style-name="ce301" table:content-validation-name="val79" office:value-type="string" calcext:value-type="string">
            <text:p>Papiol (El)</text:p>
          </table:table-cell>
          <table:table-cell table:style-name="ce301" table:content-validation-name="val79" office:value-type="string" calcext:value-type="string">
            <text:p>Merindad de Montij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Rada de Haro</text:p>
          </table:table-cell>
          <table:table-cell table:style-name="ce301" table:content-validation-name="val79" office:value-type="string" calcext:value-type="string">
            <text:p>Robledillo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Martí de Llémena</text:p>
          </table:table-cell>
          <table:table-cell table:style-name="ce301" table:content-validation-name="val79" office:value-type="string" calcext:value-type="string">
            <text:p>Torre-Cardela</text:p>
          </table:table-cell>
          <table:table-cell table:style-name="ce301" table:content-validation-name="val79" office:value-type="string" calcext:value-type="string">
            <text:p>Mohernan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garré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entosa</text:p>
          </table:table-cell>
          <table:table-cell table:content-validation-name="val79"/>
          <table:table-cell table:style-name="ce301" table:content-validation-name="val79" office:value-type="string" calcext:value-type="string">
            <text:p>Truchas</text:p>
          </table:table-cell>
          <table:table-cell table:content-validation-name="val79"/>
          <table:table-cell table:style-name="ce301" table:content-validation-name="val79" office:value-type="string" calcext:value-type="string">
            <text:p>Puiggròs</text:p>
          </table:table-cell>
          <table:table-cell table:style-name="ce301" table:content-validation-name="val79" office:value-type="string" calcext:value-type="string">
            <text:p>Valdilech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gard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da</text:p>
          </table:table-cell>
          <table:table-cell table:content-validation-name="val79"/>
          <table:table-cell table:style-name="ce301" table:content-validation-name="val79" office:value-type="string" calcext:value-type="string">
            <text:p>Linares de Riofrío</text:p>
          </table:table-cell>
          <table:table-cell table:content-validation-name="val79"/>
          <table:table-cell table:style-name="ce301" table:content-validation-name="val79" office:value-type="string" calcext:value-type="string">
            <text:p>Real Sitio de San Ildefons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geña</text:p>
          </table:table-cell>
          <table:table-cell table:style-name="ce301" table:content-validation-name="val79" office:value-type="string" calcext:value-type="string">
            <text:p>Ulldemolins</text:p>
          </table:table-cell>
          <table:table-cell table:style-name="ce301" table:content-validation-name="val79" office:value-type="string" calcext:value-type="string">
            <text:p>Palomar de Arroyos</text:p>
          </table:table-cell>
          <table:table-cell table:style-name="ce301" table:content-validation-name="val79" office:value-type="string" calcext:value-type="string">
            <text:p>Segurilla</text:p>
          </table:table-cell>
          <table:table-cell table:style-name="ce301" table:content-validation-name="val79" office:value-type="string" calcext:value-type="string">
            <text:p>Llaurí</text:p>
          </table:table-cell>
          <table:table-cell table:style-name="ce301" table:content-validation-name="val79" office:value-type="string" calcext:value-type="string">
            <text:p>Simancas</text:p>
          </table:table-cell>
          <table:table-cell table:content-validation-name="val79"/>
          <table:table-cell table:style-name="ce301" table:content-validation-name="val79" office:value-type="string" calcext:value-type="string">
            <text:p>Rábano de Aliste</text:p>
          </table:table-cell>
          <table:table-cell table:style-name="ce301" table:content-validation-name="val79" office:value-type="string" calcext:value-type="string">
            <text:p>Mianos</text:p>
          </table:table-cell>
          <table:table-cell table:content-validation-name="val79"/>
          <table:table-cell table:style-name="ce301" table:content-validation-name="val79" office:value-type="string" calcext:value-type="string">
            <text:p>Oso (El)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 Rena</text:p>
          </table:table-cell>
          <table:table-cell table:style-name="ce301" table:content-validation-name="val79" office:value-type="string" calcext:value-type="string">
            <text:p>Parets del Vallès</text:p>
          </table:table-cell>
          <table:table-cell table:style-name="ce301" table:content-validation-name="val79" office:value-type="string" calcext:value-type="string">
            <text:p>Merindad de Sotoscuev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Reíllo</text:p>
          </table:table-cell>
          <table:table-cell table:style-name="ce301" table:content-validation-name="val79" office:value-type="string" calcext:value-type="string">
            <text:p>Robledillo de Trujil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Martí Vell</text:p>
          </table:table-cell>
          <table:table-cell table:style-name="ce301" table:content-validation-name="val79" office:value-type="string" calcext:value-type="string">
            <text:p>Torrenueva Costa</text:p>
          </table:table-cell>
          <table:table-cell table:style-name="ce301" table:content-validation-name="val79" office:value-type="string" calcext:value-type="string">
            <text:p>Molina de Arag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 Juan de Pla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entrosa</text:p>
          </table:table-cell>
          <table:table-cell table:content-validation-name="val79"/>
          <table:table-cell table:style-name="ce301" table:content-validation-name="val79" office:value-type="string" calcext:value-type="string">
            <text:p>Turcia</text:p>
          </table:table-cell>
          <table:table-cell table:content-validation-name="val79"/>
          <table:table-cell table:style-name="ce301" table:content-validation-name="val79" office:value-type="string" calcext:value-type="string">
            <text:p>Puigverd d'Agramunt</text:p>
          </table:table-cell>
          <table:table-cell table:style-name="ce301" table:content-validation-name="val79" office:value-type="string" calcext:value-type="string">
            <text:p>Valverde de Alcalá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gari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eles de Val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Lumbrale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artín y Mudrián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lagua del Cerro</text:p>
          </table:table-cell>
          <table:table-cell table:style-name="ce301" table:content-validation-name="val79" office:value-type="string" calcext:value-type="string">
            <text:p>Vallclara</text:p>
          </table:table-cell>
          <table:table-cell table:style-name="ce301" table:content-validation-name="val79" office:value-type="string" calcext:value-type="string">
            <text:p>Pancrudo</text:p>
          </table:table-cell>
          <table:table-cell table:style-name="ce301" table:content-validation-name="val79" office:value-type="string" calcext:value-type="string">
            <text:p>Seseña</text:p>
          </table:table-cell>
          <table:table-cell table:style-name="ce301" table:content-validation-name="val79" office:value-type="string" calcext:value-type="string">
            <text:p>Llombai</text:p>
          </table:table-cell>
          <table:table-cell table:style-name="ce301" table:content-validation-name="val79" office:value-type="string" calcext:value-type="string">
            <text:p>Tamariz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Requejo</text:p>
          </table:table-cell>
          <table:table-cell table:style-name="ce301" table:content-validation-name="val79" office:value-type="string" calcext:value-type="string">
            <text:p>Miedes de Aragón</text:p>
          </table:table-cell>
          <table:table-cell table:content-validation-name="val79"/>
          <table:table-cell table:style-name="ce301" table:content-validation-name="val79" office:value-type="string" calcext:value-type="string">
            <text:p>Padierno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illarta de los Montes</text:p>
          </table:table-cell>
          <table:table-cell table:style-name="ce301" table:content-validation-name="val79" office:value-type="string" calcext:value-type="string">
            <text:p>Perafita</text:p>
          </table:table-cell>
          <table:table-cell table:style-name="ce301" table:content-validation-name="val79" office:value-type="string" calcext:value-type="string">
            <text:p>Merindad de Valdiviels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Rozalén del Monte</text:p>
          </table:table-cell>
          <table:table-cell table:style-name="ce301" table:content-validation-name="val79" office:value-type="string" calcext:value-type="string">
            <text:p>Robledolla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Miquel de Campmajor</text:p>
          </table:table-cell>
          <table:table-cell table:style-name="ce301" table:content-validation-name="val79" office:value-type="string" calcext:value-type="string">
            <text:p>Torvizcón</text:p>
          </table:table-cell>
          <table:table-cell table:style-name="ce301" table:content-validation-name="val79" office:value-type="string" calcext:value-type="string">
            <text:p>Monasteri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Cil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guera</text:p>
          </table:table-cell>
          <table:table-cell table:content-validation-name="val79"/>
          <table:table-cell table:style-name="ce301" table:content-validation-name="val79" office:value-type="string" calcext:value-type="string">
            <text:p>Urdiales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Puigverd de Lleida</text:p>
          </table:table-cell>
          <table:table-cell table:style-name="ce301" table:content-validation-name="val79" office:value-type="string" calcext:value-type="string">
            <text:p>Velilla de San Antoni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itz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hán</text:p>
          </table:table-cell>
          <table:table-cell table:content-validation-name="val79"/>
          <table:table-cell table:style-name="ce301" table:content-validation-name="val79" office:value-type="string" calcext:value-type="string">
            <text:p>Macot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guel de Bernuy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maluque</text:p>
          </table:table-cell>
          <table:table-cell table:style-name="ce301" table:content-validation-name="val79" office:value-type="string" calcext:value-type="string">
            <text:p>Vallfogona de Riucorb</text:p>
          </table:table-cell>
          <table:table-cell table:style-name="ce301" table:content-validation-name="val79" office:value-type="string" calcext:value-type="string">
            <text:p>Parras de Castellote (Las)</text:p>
          </table:table-cell>
          <table:table-cell table:style-name="ce301" table:content-validation-name="val79" office:value-type="string" calcext:value-type="string">
            <text:p>Sevilleja de la Jara</text:p>
          </table:table-cell>
          <table:table-cell table:style-name="ce301" table:content-validation-name="val79" office:value-type="string" calcext:value-type="string">
            <text:p>Llosa de Ranes (la)</text:p>
          </table:table-cell>
          <table:table-cell table:style-name="ce301" table:content-validation-name="val79" office:value-type="string" calcext:value-type="string">
            <text:p>Tiedra</text:p>
          </table:table-cell>
          <table:table-cell table:content-validation-name="val79"/>
          <table:table-cell table:style-name="ce301" table:content-validation-name="val79" office:value-type="string" calcext:value-type="string">
            <text:p>Revellinos</text:p>
          </table:table-cell>
          <table:table-cell table:style-name="ce301" table:content-validation-name="val79" office:value-type="string" calcext:value-type="string">
            <text:p>Monegrillo</text:p>
          </table:table-cell>
          <table:table-cell table:content-validation-name="val79"/>
          <table:table-cell table:style-name="ce301" table:content-validation-name="val79" office:value-type="string" calcext:value-type="string">
            <text:p>Pajares de Adaj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Zafra</text:p>
          </table:table-cell>
          <table:table-cell table:style-name="ce301" table:content-validation-name="val79" office:value-type="string" calcext:value-type="string">
            <text:p>Piera</text:p>
          </table:table-cell>
          <table:table-cell table:style-name="ce301" table:content-validation-name="val79" office:value-type="string" calcext:value-type="string">
            <text:p>Milagro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ceda-Trasierra</text:p>
          </table:table-cell>
          <table:table-cell table:style-name="ce301" table:content-validation-name="val79" office:value-type="string" calcext:value-type="string">
            <text:p>Romangor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Miquel de Fluvià</text:p>
          </table:table-cell>
          <table:table-cell table:style-name="ce301" table:content-validation-name="val79" office:value-type="string" calcext:value-type="string">
            <text:p>Trevélez</text:p>
          </table:table-cell>
          <table:table-cell table:style-name="ce301" table:content-validation-name="val79" office:value-type="string" calcext:value-type="string">
            <text:p>Mondéj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Cruz de la Seró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lba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fresno</text:p>
          </table:table-cell>
          <table:table-cell table:content-validation-name="val79"/>
          <table:table-cell table:style-name="ce301" table:content-validation-name="val79" office:value-type="string" calcext:value-type="string">
            <text:p>Rialp</text:p>
          </table:table-cell>
          <table:table-cell table:style-name="ce301" table:content-validation-name="val79" office:value-type="string" calcext:value-type="string">
            <text:p>Vellón (El)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kunberri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herreros</text:p>
          </table:table-cell>
          <table:table-cell table:content-validation-name="val79"/>
          <table:table-cell table:style-name="ce301" table:content-validation-name="val79" office:value-type="string" calcext:value-type="string">
            <text:p>Machacón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de Gaíll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nebro</text:p>
          </table:table-cell>
          <table:table-cell table:style-name="ce301" table:content-validation-name="val79" office:value-type="string" calcext:value-type="string">
            <text:p>Vallmoll</text:p>
          </table:table-cell>
          <table:table-cell table:style-name="ce301" table:content-validation-name="val79" office:value-type="string" calcext:value-type="string">
            <text:p>Peñarroya de Tastavins</text:p>
          </table:table-cell>
          <table:table-cell table:style-name="ce301" table:content-validation-name="val79" office:value-type="string" calcext:value-type="string">
            <text:p>Sonseca</text:p>
          </table:table-cell>
          <table:table-cell table:style-name="ce301" table:content-validation-name="val79" office:value-type="string" calcext:value-type="string">
            <text:p>Macastre</text:p>
          </table:table-cell>
          <table:table-cell table:style-name="ce301" table:content-validation-name="val79" office:value-type="string" calcext:value-type="string">
            <text:p>Tordehumos</text:p>
          </table:table-cell>
          <table:table-cell table:content-validation-name="val79"/>
          <table:table-cell table:style-name="ce301" table:content-validation-name="val79" office:value-type="string" calcext:value-type="string">
            <text:p>Riofrío de Aliste</text:p>
          </table:table-cell>
          <table:table-cell table:style-name="ce301" table:content-validation-name="val79" office:value-type="string" calcext:value-type="string">
            <text:p>Monreal de Ariza</text:p>
          </table:table-cell>
          <table:table-cell table:content-validation-name="val79"/>
          <table:table-cell table:style-name="ce301" table:content-validation-name="val79" office:value-type="string" calcext:value-type="string">
            <text:p>Palacios de Goda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Zahínos</text:p>
          </table:table-cell>
          <table:table-cell table:style-name="ce301" table:content-validation-name="val79" office:value-type="string" calcext:value-type="string">
            <text:p>Hostalets de Pierola (Els)</text:p>
          </table:table-cell>
          <table:table-cell table:style-name="ce301" table:content-validation-name="val79" office:value-type="string" calcext:value-type="string">
            <text:p>Miranda de Ebr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elices</text:p>
          </table:table-cell>
          <table:table-cell table:style-name="ce301" table:content-validation-name="val79" office:value-type="string" calcext:value-type="string">
            <text:p>Ruan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Mori</text:p>
          </table:table-cell>
          <table:table-cell table:style-name="ce301" table:content-validation-name="val79" office:value-type="string" calcext:value-type="string">
            <text:p>Turón</text:p>
          </table:table-cell>
          <table:table-cell table:style-name="ce301" table:content-validation-name="val79" office:value-type="string" calcext:value-type="string">
            <text:p>Montarr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liestra y San Quíle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lobar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fuentes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Ribera d'Urgellet</text:p>
          </table:table-cell>
          <table:table-cell table:style-name="ce301" table:content-validation-name="val79" office:value-type="string" calcext:value-type="string">
            <text:p>Ventura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oz/Leotz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aco</text:p>
          </table:table-cell>
          <table:table-cell table:content-validation-name="val79"/>
          <table:table-cell table:style-name="ce301" table:content-validation-name="val79" office:value-type="string" calcext:value-type="string">
            <text:p>Madroñal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la Real de Niev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rado</text:p>
          </table:table-cell>
          <table:table-cell table:style-name="ce301" table:content-validation-name="val79" office:value-type="string" calcext:value-type="string">
            <text:p>Valls</text:p>
          </table:table-cell>
          <table:table-cell table:style-name="ce301" table:content-validation-name="val79" office:value-type="string" calcext:value-type="string">
            <text:p>Peracense</text:p>
          </table:table-cell>
          <table:table-cell table:style-name="ce301" table:content-validation-name="val79" office:value-type="string" calcext:value-type="string">
            <text:p>Sotillo de las Palomas</text:p>
          </table:table-cell>
          <table:table-cell table:style-name="ce301" table:content-validation-name="val79" office:value-type="string" calcext:value-type="string">
            <text:p>Manises</text:p>
          </table:table-cell>
          <table:table-cell table:style-name="ce301" table:content-validation-name="val79" office:value-type="string" calcext:value-type="string">
            <text:p>Tordes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Rionegro del Puente</text:p>
          </table:table-cell>
          <table:table-cell table:style-name="ce301" table:content-validation-name="val79" office:value-type="string" calcext:value-type="string">
            <text:p>Monterde</text:p>
          </table:table-cell>
          <table:table-cell table:content-validation-name="val79"/>
          <table:table-cell table:style-name="ce301" table:content-validation-name="val79" office:value-type="string" calcext:value-type="string">
            <text:p>Papatrigo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Zalamea de la Serena</text:p>
          </table:table-cell>
          <table:table-cell table:style-name="ce301" table:content-validation-name="val79" office:value-type="string" calcext:value-type="string">
            <text:p>Pineda de Mar</text:p>
          </table:table-cell>
          <table:table-cell table:style-name="ce301" table:content-validation-name="val79" office:value-type="string" calcext:value-type="string">
            <text:p>Miravech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linas del Manzano</text:p>
          </table:table-cell>
          <table:table-cell table:style-name="ce301" table:content-validation-name="val79" office:value-type="string" calcext:value-type="string">
            <text:p>Salori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Pau de Segúries</text:p>
          </table:table-cell>
          <table:table-cell table:style-name="ce301" table:content-validation-name="val79" office:value-type="string" calcext:value-type="string">
            <text:p>Ugíjar</text:p>
          </table:table-cell>
          <table:table-cell table:style-name="ce301" table:content-validation-name="val79" office:value-type="string" calcext:value-type="string">
            <text:p>Moratilla de los Meler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riñ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mediana de Iregu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lugueros</text:p>
          </table:table-cell>
          <table:table-cell table:content-validation-name="val79"/>
          <table:table-cell table:style-name="ce301" table:content-validation-name="val79" office:value-type="string" calcext:value-type="string">
            <text:p>Riner</text:p>
          </table:table-cell>
          <table:table-cell table:style-name="ce301" table:content-validation-name="val79" office:value-type="string" calcext:value-type="string">
            <text:p>Villaconejo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rg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ba de Guardo</text:p>
          </table:table-cell>
          <table:table-cell table:content-validation-name="val79"/>
          <table:table-cell table:style-name="ce301" table:content-validation-name="val79" office:value-type="string" calcext:value-type="string">
            <text:p>Maíll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ta del Cerr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rrodilla</text:p>
          </table:table-cell>
          <table:table-cell table:style-name="ce301" table:content-validation-name="val79" office:value-type="string" calcext:value-type="string">
            <text:p>Vandellòs i l'Hospitalet de l'Infant</text:p>
          </table:table-cell>
          <table:table-cell table:style-name="ce301" table:content-validation-name="val79" office:value-type="string" calcext:value-type="string">
            <text:p>Peralejos</text:p>
          </table:table-cell>
          <table:table-cell table:style-name="ce301" table:content-validation-name="val79" office:value-type="string" calcext:value-type="string">
            <text:p>Talavera de la Reina</text:p>
          </table:table-cell>
          <table:table-cell table:style-name="ce301" table:content-validation-name="val79" office:value-type="string" calcext:value-type="string">
            <text:p>Manuel</text:p>
          </table:table-cell>
          <table:table-cell table:style-name="ce301" table:content-validation-name="val79" office:value-type="string" calcext:value-type="string">
            <text:p>Torrecilla de la Abadesa</text:p>
          </table:table-cell>
          <table:table-cell table:content-validation-name="val79"/>
          <table:table-cell table:style-name="ce301" table:content-validation-name="val79" office:value-type="string" calcext:value-type="string">
            <text:p>Roales</text:p>
          </table:table-cell>
          <table:table-cell table:style-name="ce301" table:content-validation-name="val79" office:value-type="string" calcext:value-type="string">
            <text:p>Montón</text:p>
          </table:table-cell>
          <table:table-cell table:content-validation-name="val79"/>
          <table:table-cell table:style-name="ce301" table:content-validation-name="val79" office:value-type="string" calcext:value-type="string">
            <text:p>Parral (El)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Zarza-Capilla</text:p>
          </table:table-cell>
          <table:table-cell table:style-name="ce301" table:content-validation-name="val79" office:value-type="string" calcext:value-type="string">
            <text:p>Pla del Penedès (El)</text:p>
          </table:table-cell>
          <table:table-cell table:style-name="ce301" table:content-validation-name="val79" office:value-type="string" calcext:value-type="string">
            <text:p>Modúbar de la Emparedad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lmeroncillos</text:p>
          </table:table-cell>
          <table:table-cell table:style-name="ce301" table:content-validation-name="val79" office:value-type="string" calcext:value-type="string">
            <text:p>Salvatierra de Santiag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Pere Pescador</text:p>
          </table:table-cell>
          <table:table-cell table:style-name="ce301" table:content-validation-name="val79" office:value-type="string" calcext:value-type="string">
            <text:p>Valderrubio</text:p>
          </table:table-cell>
          <table:table-cell table:style-name="ce301" table:content-validation-name="val79" office:value-type="string" calcext:value-type="string">
            <text:p>Moren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casti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nueva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mora</text:p>
          </table:table-cell>
          <table:table-cell table:content-validation-name="val79"/>
          <table:table-cell table:style-name="ce301" table:content-validation-name="val79" office:value-type="string" calcext:value-type="string">
            <text:p>Rosselló</text:p>
          </table:table-cell>
          <table:table-cell table:style-name="ce301" table:content-validation-name="val79" office:value-type="string" calcext:value-type="string">
            <text:p>Villa del Prad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rí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cázar de Sirga</text:p>
          </table:table-cell>
          <table:table-cell table:content-validation-name="val79"/>
          <table:table-cell table:style-name="ce301" table:content-validation-name="val79" office:value-type="string" calcext:value-type="string">
            <text:p>Malparti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uste de Pedraza</text:p>
          </table:table-cell>
          <table:table-cell table:content-validation-name="val79"/>
          <table:table-cell table:style-name="ce301" table:content-validation-name="val79" office:value-type="string" calcext:value-type="string">
            <text:p>Valtajeros</text:p>
          </table:table-cell>
          <table:table-cell table:style-name="ce301" table:content-validation-name="val79" office:value-type="string" calcext:value-type="string">
            <text:p>Vendrell (El)</text:p>
          </table:table-cell>
          <table:table-cell table:style-name="ce301" table:content-validation-name="val79" office:value-type="string" calcext:value-type="string">
            <text:p>Perales del Alfambra</text:p>
          </table:table-cell>
          <table:table-cell table:style-name="ce301" table:content-validation-name="val79" office:value-type="string" calcext:value-type="string">
            <text:p>Tembleque</text:p>
          </table:table-cell>
          <table:table-cell table:style-name="ce301" table:content-validation-name="val79" office:value-type="string" calcext:value-type="string">
            <text:p>Marines</text:p>
          </table:table-cell>
          <table:table-cell table:style-name="ce301" table:content-validation-name="val79" office:value-type="string" calcext:value-type="string">
            <text:p>Torrecilla de la Orden</text:p>
          </table:table-cell>
          <table:table-cell table:content-validation-name="val79"/>
          <table:table-cell table:style-name="ce301" table:content-validation-name="val79" office:value-type="string" calcext:value-type="string">
            <text:p>Robleda-Cervantes</text:p>
          </table:table-cell>
          <table:table-cell table:style-name="ce301" table:content-validation-name="val79" office:value-type="string" calcext:value-type="string">
            <text:p>Morata de 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Pascualcobo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Zarza (La)</text:p>
          </table:table-cell>
          <table:table-cell table:style-name="ce301" table:content-validation-name="val79" office:value-type="string" calcext:value-type="string">
            <text:p>Pobla de Claramunt (La)</text:p>
          </table:table-cell>
          <table:table-cell table:style-name="ce301" table:content-validation-name="val79" office:value-type="string" calcext:value-type="string">
            <text:p>Monasterio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lvacañete</text:p>
          </table:table-cell>
          <table:table-cell table:style-name="ce301" table:content-validation-name="val79" office:value-type="string" calcext:value-type="string">
            <text:p>San Martín de Trev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Coloma de Farners</text:p>
          </table:table-cell>
          <table:table-cell table:style-name="ce301" table:content-validation-name="val79" office:value-type="string" calcext:value-type="string">
            <text:p>Valle Del Zalabí</text:p>
          </table:table-cell>
          <table:table-cell table:style-name="ce301" table:content-validation-name="val79" office:value-type="string" calcext:value-type="string">
            <text:p>Muduex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i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r de Arned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iélago</text:p>
          </table:table-cell>
          <table:table-cell table:content-validation-name="val79"/>
          <table:table-cell table:style-name="ce301" table:content-validation-name="val79" office:value-type="string" calcext:value-type="string">
            <text:p>Salàs de Pallars</text:p>
          </table:table-cell>
          <table:table-cell table:style-name="ce301" table:content-validation-name="val79" office:value-type="string" calcext:value-type="string">
            <text:p>Villalbill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sak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cón</text:p>
          </table:table-cell>
          <table:table-cell table:content-validation-name="val79"/>
          <table:table-cell table:style-name="ce301" table:content-validation-name="val79" office:value-type="string" calcext:value-type="string">
            <text:p>Mancera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uste de San Juan Bautista</text:p>
          </table:table-cell>
          <table:table-cell table:content-validation-name="val79"/>
          <table:table-cell table:style-name="ce301" table:content-validation-name="val79" office:value-type="string" calcext:value-type="string">
            <text:p>Velamazán</text:p>
          </table:table-cell>
          <table:table-cell table:style-name="ce301" table:content-validation-name="val79" office:value-type="string" calcext:value-type="string">
            <text:p>Vespella de Gaià</text:p>
          </table:table-cell>
          <table:table-cell table:style-name="ce301" table:content-validation-name="val79" office:value-type="string" calcext:value-type="string">
            <text:p>Pitarque</text:p>
          </table:table-cell>
          <table:table-cell table:style-name="ce301" table:content-validation-name="val79" office:value-type="string" calcext:value-type="string">
            <text:p>Toboso (El)</text:p>
          </table:table-cell>
          <table:table-cell table:style-name="ce301" table:content-validation-name="val79" office:value-type="string" calcext:value-type="string">
            <text:p>Massalavés</text:p>
          </table:table-cell>
          <table:table-cell table:style-name="ce301" table:content-validation-name="val79" office:value-type="string" calcext:value-type="string">
            <text:p>Torrecilla de la Torre</text:p>
          </table:table-cell>
          <table:table-cell table:content-validation-name="val79"/>
          <table:table-cell table:style-name="ce301" table:content-validation-name="val79" office:value-type="string" calcext:value-type="string">
            <text:p>Roelos de Sayago</text:p>
          </table:table-cell>
          <table:table-cell table:style-name="ce301" table:content-validation-name="val79" office:value-type="string" calcext:value-type="string">
            <text:p>Morata de Jiloca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 Bernardo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Valdelacalzada</text:p>
          </table:table-cell>
          <table:table-cell table:style-name="ce301" table:content-validation-name="val79" office:value-type="string" calcext:value-type="string">
            <text:p>Pobla de Lillet (La)</text:p>
          </table:table-cell>
          <table:table-cell table:style-name="ce301" table:content-validation-name="val79" office:value-type="string" calcext:value-type="string">
            <text:p>Moncalvill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 Clemente</text:p>
          </table:table-cell>
          <table:table-cell table:style-name="ce301" table:content-validation-name="val79" office:value-type="string" calcext:value-type="string">
            <text:p>Santa 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Cristina d'Aro</text:p>
          </table:table-cell>
          <table:table-cell table:style-name="ce301" table:content-validation-name="val79" office:value-type="string" calcext:value-type="string">
            <text:p>Valle, El</text:p>
          </table:table-cell>
          <table:table-cell table:style-name="ce301" table:content-validation-name="val79" office:value-type="string" calcext:value-type="string">
            <text:p>Navas de Jadraque (Las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r de Torre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olo</text:p>
          </table:table-cell>
          <table:table-cell table:content-validation-name="val79"/>
          <table:table-cell table:style-name="ce301" table:content-validation-name="val79" office:value-type="string" calcext:value-type="string">
            <text:p>Sanaüja</text:p>
          </table:table-cell>
          <table:table-cell table:style-name="ce301" table:content-validation-name="val79" office:value-type="string" calcext:value-type="string">
            <text:p>Villamanrique de Taj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ezáu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obón</text:p>
          </table:table-cell>
          <table:table-cell table:content-validation-name="val79"/>
          <table:table-cell table:style-name="ce301" table:content-validation-name="val79" office:value-type="string" calcext:value-type="string">
            <text:p>Manzan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 Domingo de Pirón</text:p>
          </table:table-cell>
          <table:table-cell table:content-validation-name="val79"/>
          <table:table-cell table:style-name="ce301" table:content-validation-name="val79" office:value-type="string" calcext:value-type="string">
            <text:p>Velilla de la Sierra</text:p>
          </table:table-cell>
          <table:table-cell table:style-name="ce301" table:content-validation-name="val79" office:value-type="string" calcext:value-type="string">
            <text:p>Vilabella</text:p>
          </table:table-cell>
          <table:table-cell table:style-name="ce301" table:content-validation-name="val79" office:value-type="string" calcext:value-type="string">
            <text:p>Plou</text:p>
          </table:table-cell>
          <table:table-cell table:style-name="ce301" table:content-validation-name="val79" office:value-type="string" calcext:value-type="string">
            <text:p>Toledo</text:p>
          </table:table-cell>
          <table:table-cell table:style-name="ce301" table:content-validation-name="val79" office:value-type="string" calcext:value-type="string">
            <text:p>Massalfassar</text:p>
          </table:table-cell>
          <table:table-cell table:style-name="ce301" table:content-validation-name="val79" office:value-type="string" calcext:value-type="string">
            <text:p>Torre de Esgueva</text:p>
          </table:table-cell>
          <table:table-cell table:content-validation-name="val79"/>
          <table:table-cell table:style-name="ce301" table:content-validation-name="val79" office:value-type="string" calcext:value-type="string">
            <text:p>Rosinos de la Requejada</text:p>
          </table:table-cell>
          <table:table-cell table:style-name="ce301" table:content-validation-name="val79" office:value-type="string" calcext:value-type="string">
            <text:p>Moros</text:p>
          </table:table-cell>
          <table:table-cell table:content-validation-name="val79"/>
          <table:table-cell table:style-name="ce301" table:content-validation-name="val79" office:value-type="string" calcext:value-type="string">
            <text:p>Pedro-Rodríguez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Pueblonuevo del Guadiana</text:p>
          </table:table-cell>
          <table:table-cell table:style-name="ce301" table:content-validation-name="val79" office:value-type="string" calcext:value-type="string">
            <text:p>Polinyà</text:p>
          </table:table-cell>
          <table:table-cell table:style-name="ce301" table:content-validation-name="val79" office:value-type="string" calcext:value-type="string">
            <text:p>Monterrubio de la Demand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 Lorenzo de la Parrilla</text:p>
          </table:table-cell>
          <table:table-cell table:style-name="ce301" table:content-validation-name="val79" office:value-type="string" calcext:value-type="string">
            <text:p>Santa Cruz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Llogaia d'Àlguema</text:p>
          </table:table-cell>
          <table:table-cell table:style-name="ce301" table:content-validation-name="val79" office:value-type="string" calcext:value-type="string">
            <text:p>Valle Zalabí</text:p>
          </table:table-cell>
          <table:table-cell table:style-name="ce301" table:content-validation-name="val79" office:value-type="string" calcext:value-type="string">
            <text:p>Negre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nés de Alcubierr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rej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ra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Guim de Freixenet</text:p>
          </table:table-cell>
          <table:table-cell table:style-name="ce301" table:content-validation-name="val79" office:value-type="string" calcext:value-type="string">
            <text:p>Villamant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iéden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uenga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iag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 Tomé del Puerto</text:p>
          </table:table-cell>
          <table:table-cell table:content-validation-name="val79"/>
          <table:table-cell table:style-name="ce301" table:content-validation-name="val79" office:value-type="string" calcext:value-type="string">
            <text:p>Velilla de los Ajos</text:p>
          </table:table-cell>
          <table:table-cell table:style-name="ce301" table:content-validation-name="val79" office:value-type="string" calcext:value-type="string">
            <text:p>Vilallonga del Camp</text:p>
          </table:table-cell>
          <table:table-cell table:style-name="ce301" table:content-validation-name="val79" office:value-type="string" calcext:value-type="string">
            <text:p>Pobo (El)</text:p>
          </table:table-cell>
          <table:table-cell table:style-name="ce301" table:content-validation-name="val79" office:value-type="string" calcext:value-type="string">
            <text:p>Torralba de Oropesa</text:p>
          </table:table-cell>
          <table:table-cell table:style-name="ce301" table:content-validation-name="val79" office:value-type="string" calcext:value-type="string">
            <text:p>Massamagrell</text:p>
          </table:table-cell>
          <table:table-cell table:style-name="ce301" table:content-validation-name="val79" office:value-type="string" calcext:value-type="string">
            <text:p>Torre de Peñafiel</text:p>
          </table:table-cell>
          <table:table-cell table:content-validation-name="val79"/>
          <table:table-cell table:style-name="ce301" table:content-validation-name="val79" office:value-type="string" calcext:value-type="string">
            <text:p>Salce</text:p>
          </table:table-cell>
          <table:table-cell table:style-name="ce301" table:content-validation-name="val79" office:value-type="string" calcext:value-type="string">
            <text:p>Moyuela</text:p>
          </table:table-cell>
          <table:table-cell table:content-validation-name="val79"/>
          <table:table-cell table:style-name="ce301" table:content-validation-name="val79" office:value-type="string" calcext:value-type="string">
            <text:p>Peguerinos</text:p>
          </table:table-cell>
        </table:table-row>
        <table:table-row table:style-name="ro9">
          <table:table-cell table:content-validation-name="val79" table:number-columns-repeated="4"/>
          <table:table-cell table:style-name="ce301" table:content-validation-name="val79" office:value-type="string" calcext:value-type="string">
            <text:p>Guadiana</text:p>
          </table:table-cell>
          <table:table-cell table:style-name="ce301" table:content-validation-name="val79" office:value-type="string" calcext:value-type="string">
            <text:p>Pontons</text:p>
          </table:table-cell>
          <table:table-cell table:style-name="ce301" table:content-validation-name="val79" office:value-type="string" calcext:value-type="string">
            <text:p>Montori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 Martín de Boniches</text:p>
          </table:table-cell>
          <table:table-cell table:style-name="ce301" table:content-validation-name="val79" office:value-type="string" calcext:value-type="string">
            <text:p>Santa Cruz de Paniagu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Aniol de Finestres</text:p>
          </table:table-cell>
          <table:table-cell table:style-name="ce301" table:content-validation-name="val79" office:value-type="string" calcext:value-type="string">
            <text:p>Válor</text:p>
          </table:table-cell>
          <table:table-cell table:style-name="ce301" table:content-validation-name="val79" office:value-type="string" calcext:value-type="string">
            <text:p>Ocent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rroy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rrey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Llorenç de Morunys</text:p>
          </table:table-cell>
          <table:table-cell table:style-name="ce301" table:content-validation-name="val79" office:value-type="string" calcext:value-type="string">
            <text:p>Villamantill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izoáin-Arriasgoiti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artí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Martinamor</text:p>
          </table:table-cell>
          <table:table-cell table:content-validation-name="val79"/>
          <table:table-cell table:style-name="ce301" table:content-validation-name="val79" office:value-type="string" calcext:value-type="string">
            <text:p>Sauquillo de Cabezas</text:p>
          </table:table-cell>
          <table:table-cell table:content-validation-name="val79"/>
          <table:table-cell table:style-name="ce301" table:content-validation-name="val79" office:value-type="string" calcext:value-type="string">
            <text:p>Viana de Duero</text:p>
          </table:table-cell>
          <table:table-cell table:style-name="ce301" table:content-validation-name="val79" office:value-type="string" calcext:value-type="string">
            <text:p>Vilanova d'Escornalbou</text:p>
          </table:table-cell>
          <table:table-cell table:style-name="ce301" table:content-validation-name="val79" office:value-type="string" calcext:value-type="string">
            <text:p>Portellada (La)</text:p>
          </table:table-cell>
          <table:table-cell table:style-name="ce301" table:content-validation-name="val79" office:value-type="string" calcext:value-type="string">
            <text:p>Torrecilla de la Jara</text:p>
          </table:table-cell>
          <table:table-cell table:style-name="ce301" table:content-validation-name="val79" office:value-type="string" calcext:value-type="string">
            <text:p>Massanassa</text:p>
          </table:table-cell>
          <table:table-cell table:style-name="ce301" table:content-validation-name="val79" office:value-type="string" calcext:value-type="string">
            <text:p>Torrelobatón</text:p>
          </table:table-cell>
          <table:table-cell table:content-validation-name="val79"/>
          <table:table-cell table:style-name="ce301" table:content-validation-name="val79" office:value-type="string" calcext:value-type="string">
            <text:p>Samir de los Caños</text:p>
          </table:table-cell>
          <table:table-cell table:style-name="ce301" table:content-validation-name="val79" office:value-type="string" calcext:value-type="string">
            <text:p>Mozota</text:p>
          </table:table-cell>
          <table:table-cell table:content-validation-name="val79"/>
          <table:table-cell table:style-name="ce301" table:content-validation-name="val79" office:value-type="string" calcext:value-type="string">
            <text:p>Peñalba de Ávi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rat de Llobregat (El)</text:p>
          </table:table-cell>
          <table:table-cell table:style-name="ce301" table:content-validation-name="val79" office:value-type="string" calcext:value-type="string">
            <text:p>Moradillo de Ro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ta Cruz de Moya</text:p>
          </table:table-cell>
          <table:table-cell table:style-name="ce301" table:content-validation-name="val79" office:value-type="string" calcext:value-type="string">
            <text:p>Santa Marta de Magasc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Pau</text:p>
          </table:table-cell>
          <table:table-cell table:style-name="ce301" table:content-validation-name="val79" office:value-type="string" calcext:value-type="string">
            <text:p>Vegas Del Genil</text:p>
          </table:table-cell>
          <table:table-cell table:style-name="ce301" table:content-validation-name="val79" office:value-type="string" calcext:value-type="string">
            <text:p>Olivar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sué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rta-Quintan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rrue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Ramon</text:p>
          </table:table-cell>
          <table:table-cell table:style-name="ce301" table:content-validation-name="val79" office:value-type="string" calcext:value-type="string">
            <text:p>Villanueva de la Cañad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odos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ediana</text:p>
          </table:table-cell>
          <table:table-cell table:content-validation-name="val79"/>
          <table:table-cell table:style-name="ce301" table:content-validation-name="val79" office:value-type="string" calcext:value-type="string">
            <text:p>Martín de Yeltes</text:p>
          </table:table-cell>
          <table:table-cell table:content-validation-name="val79"/>
          <table:table-cell table:style-name="ce301" table:content-validation-name="val79" office:value-type="string" calcext:value-type="string">
            <text:p>Sebúlco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ciervos</text:p>
          </table:table-cell>
          <table:table-cell table:style-name="ce301" table:content-validation-name="val79" office:value-type="string" calcext:value-type="string">
            <text:p>Vilanova de Prades</text:p>
          </table:table-cell>
          <table:table-cell table:style-name="ce301" table:content-validation-name="val79" office:value-type="string" calcext:value-type="string">
            <text:p>Pozondón</text:p>
          </table:table-cell>
          <table:table-cell table:style-name="ce301" table:content-validation-name="val79" office:value-type="string" calcext:value-type="string">
            <text:p>Torre de Esteban Hambrán (La)</text:p>
          </table:table-cell>
          <table:table-cell table:style-name="ce301" table:content-validation-name="val79" office:value-type="string" calcext:value-type="string">
            <text:p>Meliana</text:p>
          </table:table-cell>
          <table:table-cell table:style-name="ce301" table:content-validation-name="val79" office:value-type="string" calcext:value-type="string">
            <text:p>Torrescárce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Agustín del Pozo</text:p>
          </table:table-cell>
          <table:table-cell table:style-name="ce301" table:content-validation-name="val79" office:value-type="string" calcext:value-type="string">
            <text:p>Muel</text:p>
          </table:table-cell>
          <table:table-cell table:content-validation-name="val79"/>
          <table:table-cell table:style-name="ce301" table:content-validation-name="val79" office:value-type="string" calcext:value-type="string">
            <text:p>Piedrahít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rats de Rei (Els)</text:p>
          </table:table-cell>
          <table:table-cell table:style-name="ce301" table:content-validation-name="val79" office:value-type="string" calcext:value-type="string">
            <text:p>Navas de 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ta María del Campo Rus</text:p>
          </table:table-cell>
          <table:table-cell table:style-name="ce301" table:content-validation-name="val79" office:value-type="string" calcext:value-type="string">
            <text:p>Santiago de Alcánt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Joan les Fonts</text:p>
          </table:table-cell>
          <table:table-cell table:style-name="ce301" table:content-validation-name="val79" office:value-type="string" calcext:value-type="string">
            <text:p>Vélez De Benaudalla</text:p>
          </table:table-cell>
          <table:table-cell table:style-name="ce301" table:content-validation-name="val79" office:value-type="string" calcext:value-type="string">
            <text:p>Olmeda de Cobe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iétam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verde de Rioj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samari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Esteve de la Sarga</text:p>
          </table:table-cell>
          <table:table-cell table:style-name="ce301" table:content-validation-name="val79" office:value-type="string" calcext:value-type="string">
            <text:p>Villanueva del Pardill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ónguida/Longid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eriel</text:p>
          </table:table-cell>
          <table:table-cell table:content-validation-name="val79"/>
          <table:table-cell table:style-name="ce301" table:content-validation-name="val79" office:value-type="string" calcext:value-type="string">
            <text:p>Masueco</text:p>
          </table:table-cell>
          <table:table-cell table:content-validation-name="val79"/>
          <table:table-cell table:style-name="ce301" table:content-validation-name="val79" office:value-type="string" calcext:value-type="string">
            <text:p>Segovi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Gormaz</text:p>
          </table:table-cell>
          <table:table-cell table:style-name="ce301" table:content-validation-name="val79" office:value-type="string" calcext:value-type="string">
            <text:p>Vilaplana</text:p>
          </table:table-cell>
          <table:table-cell table:style-name="ce301" table:content-validation-name="val79" office:value-type="string" calcext:value-type="string">
            <text:p>Pozuel del Campo</text:p>
          </table:table-cell>
          <table:table-cell table:style-name="ce301" table:content-validation-name="val79" office:value-type="string" calcext:value-type="string">
            <text:p>Torrico</text:p>
          </table:table-cell>
          <table:table-cell table:style-name="ce301" table:content-validation-name="val79" office:value-type="string" calcext:value-type="string">
            <text:p>Millares</text:p>
          </table:table-cell>
          <table:table-cell table:style-name="ce301" table:content-validation-name="val79" office:value-type="string" calcext:value-type="string">
            <text:p>Traspined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ebrián de Castro</text:p>
          </table:table-cell>
          <table:table-cell table:style-name="ce301" table:content-validation-name="val79" office:value-type="string" calcext:value-type="string">
            <text:p>Mue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iedralav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rats de Lluçanès</text:p>
          </table:table-cell>
          <table:table-cell table:style-name="ce301" table:content-validation-name="val79" office:value-type="string" calcext:value-type="string">
            <text:p>Nebred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ta María de los Llanos</text:p>
          </table:table-cell>
          <table:table-cell table:style-name="ce301" table:content-validation-name="val79" office:value-type="string" calcext:value-type="string">
            <text:p>Santiago del Camp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rrià de Ter</text:p>
          </table:table-cell>
          <table:table-cell table:style-name="ce301" table:content-validation-name="val79" office:value-type="string" calcext:value-type="string">
            <text:p>Ventas De Huelma</text:p>
          </table:table-cell>
          <table:table-cell table:style-name="ce301" table:content-validation-name="val79" office:value-type="string" calcext:value-type="string">
            <text:p>Olmeda de Jadraque (La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opei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oslada de Cam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 de San Lorenz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Guim de la Plana</text:p>
          </table:table-cell>
          <table:table-cell table:style-name="ce301" table:content-validation-name="val79" office:value-type="string" calcext:value-type="string">
            <text:p>Villar del Olm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umbie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oronta</text:p>
          </table:table-cell>
          <table:table-cell table:content-validation-name="val79"/>
          <table:table-cell table:style-name="ce301" table:content-validation-name="val79" office:value-type="string" calcext:value-type="string">
            <text:p>Castellanos de Villiquera</text:p>
          </table:table-cell>
          <table:table-cell table:content-validation-name="val79"/>
          <table:table-cell table:style-name="ce301" table:content-validation-name="val79" office:value-type="string" calcext:value-type="string">
            <text:p>Sepúlved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 del Ala</text:p>
          </table:table-cell>
          <table:table-cell table:style-name="ce301" table:content-validation-name="val79" office:value-type="string" calcext:value-type="string">
            <text:p>Vila-rodona</text:p>
          </table:table-cell>
          <table:table-cell table:style-name="ce301" table:content-validation-name="val79" office:value-type="string" calcext:value-type="string">
            <text:p>Puebla de Híjar (La)</text:p>
          </table:table-cell>
          <table:table-cell table:style-name="ce301" table:content-validation-name="val79" office:value-type="string" calcext:value-type="string">
            <text:p>Torrijos</text:p>
          </table:table-cell>
          <table:table-cell table:style-name="ce301" table:content-validation-name="val79" office:value-type="string" calcext:value-type="string">
            <text:p>Miramar</text:p>
          </table:table-cell>
          <table:table-cell table:style-name="ce301" table:content-validation-name="val79" office:value-type="string" calcext:value-type="string">
            <text:p>Trigueros del Valle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Entreviñas</text:p>
          </table:table-cell>
          <table:table-cell table:style-name="ce301" table:content-validation-name="val79" office:value-type="string" calcext:value-type="string">
            <text:p>Munébrega</text:p>
          </table:table-cell>
          <table:table-cell table:content-validation-name="val79"/>
          <table:table-cell table:style-name="ce301" table:content-validation-name="val79" office:value-type="string" calcext:value-type="string">
            <text:p>Poved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remià de Mar</text:p>
          </table:table-cell>
          <table:table-cell table:style-name="ce301" table:content-validation-name="val79" office:value-type="string" calcext:value-type="string">
            <text:p>Olmedillo de Ro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nta María del Val</text:p>
          </table:table-cell>
          <table:table-cell table:style-name="ce301" table:content-validation-name="val79" office:value-type="string" calcext:value-type="string">
            <text:p>Santibáñez el Alt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us, Camallera i Llampaies</text:p>
          </table:table-cell>
          <table:table-cell table:style-name="ce301" table:content-validation-name="val79" office:value-type="string" calcext:value-type="string">
            <text:p>Villa De Otura</text:p>
          </table:table-cell>
          <table:table-cell table:style-name="ce301" table:content-validation-name="val79" office:value-type="string" calcext:value-type="string">
            <text:p>Ordial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marite de Lite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niegra de Abaj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vimbre</text:p>
          </table:table-cell>
          <table:table-cell table:content-validation-name="val79"/>
          <table:table-cell table:style-name="ce301" table:content-validation-name="val79" office:value-type="string" calcext:value-type="string">
            <text:p>Sarroca de Lleida</text:p>
          </table:table-cell>
          <table:table-cell table:style-name="ce301" table:content-validation-name="val79" office:value-type="string" calcext:value-type="string">
            <text:p>Villarejo de Salvané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uqui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uera de la Cueza</text:p>
          </table:table-cell>
          <table:table-cell table:content-validation-name="val79"/>
          <table:table-cell table:style-name="ce301" table:content-validation-name="val79" office:value-type="string" calcext:value-type="string">
            <text:p>Mata de Ledesm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equera de Fresn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 del Campo</text:p>
          </table:table-cell>
          <table:table-cell table:style-name="ce301" table:content-validation-name="val79" office:value-type="string" calcext:value-type="string">
            <text:p>Vila-seca</text:p>
          </table:table-cell>
          <table:table-cell table:style-name="ce301" table:content-validation-name="val79" office:value-type="string" calcext:value-type="string">
            <text:p>Puebla de Valverde (La)</text:p>
          </table:table-cell>
          <table:table-cell table:style-name="ce301" table:content-validation-name="val79" office:value-type="string" calcext:value-type="string">
            <text:p>Totanés</text:p>
          </table:table-cell>
          <table:table-cell table:style-name="ce301" table:content-validation-name="val79" office:value-type="string" calcext:value-type="string">
            <text:p>Mislata</text:p>
          </table:table-cell>
          <table:table-cell table:style-name="ce301" table:content-validation-name="val79" office:value-type="string" calcext:value-type="string">
            <text:p>Tudela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l Molar</text:p>
          </table:table-cell>
          <table:table-cell table:style-name="ce301" table:content-validation-name="val79" office:value-type="string" calcext:value-type="string">
            <text:p>Murero</text:p>
          </table:table-cell>
          <table:table-cell table:content-validation-name="val79"/>
          <table:table-cell table:style-name="ce301" table:content-validation-name="val79" office:value-type="string" calcext:value-type="string">
            <text:p>Poyales del Hoy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uigdàlber</text:p>
          </table:table-cell>
          <table:table-cell table:style-name="ce301" table:content-validation-name="val79" office:value-type="string" calcext:value-type="string">
            <text:p>Olmillos de Muñó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isante</text:p>
          </table:table-cell>
          <table:table-cell table:style-name="ce301" table:content-validation-name="val79" office:value-type="string" calcext:value-type="string">
            <text:p>Santibáñez el Ba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lva de Mar (La)</text:p>
          </table:table-cell>
          <table:table-cell table:style-name="ce301" table:content-validation-name="val79" office:value-type="string" calcext:value-type="string">
            <text:p>Villamena</text:p>
          </table:table-cell>
          <table:table-cell table:style-name="ce301" table:content-validation-name="val79" office:value-type="string" calcext:value-type="string">
            <text:p>Ore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rdien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niegra de Arriba</text:p>
          </table:table-cell>
          <table:table-cell table:content-validation-name="val79"/>
          <table:table-cell table:style-name="ce301" table:content-validation-name="val79" office:value-type="string" calcext:value-type="string">
            <text:p>Valverde de la Virgen</text:p>
          </table:table-cell>
          <table:table-cell table:content-validation-name="val79"/>
          <table:table-cell table:style-name="ce301" table:content-validation-name="val79" office:value-type="string" calcext:value-type="string">
            <text:p>Sarroca de Bellera</text:p>
          </table:table-cell>
          <table:table-cell table:style-name="ce301" table:content-validation-name="val79" office:value-type="string" calcext:value-type="string">
            <text:p>Villaviciosa de Odón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Luzaide/Valcarlo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uriel de Cerrato</text:p>
          </table:table-cell>
          <table:table-cell table:content-validation-name="val79"/>
          <table:table-cell table:style-name="ce301" table:content-validation-name="val79" office:value-type="string" calcext:value-type="string">
            <text:p>Matilla de los Caños del Río</text:p>
          </table:table-cell>
          <table:table-cell table:content-validation-name="val79"/>
          <table:table-cell table:style-name="ce301" table:content-validation-name="val79" office:value-type="string" calcext:value-type="string">
            <text:p>So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 del Río</text:p>
          </table:table-cell>
          <table:table-cell table:style-name="ce301" table:content-validation-name="val79" office:value-type="string" calcext:value-type="string">
            <text:p>Vilaverd</text:p>
          </table:table-cell>
          <table:table-cell table:style-name="ce301" table:content-validation-name="val79" office:value-type="string" calcext:value-type="string">
            <text:p>Puertomingalvo</text:p>
          </table:table-cell>
          <table:table-cell table:style-name="ce301" table:content-validation-name="val79" office:value-type="string" calcext:value-type="string">
            <text:p>Turleque</text:p>
          </table:table-cell>
          <table:table-cell table:style-name="ce301" table:content-validation-name="val79" office:value-type="string" calcext:value-type="string">
            <text:p>Mogente/Moixent</text:p>
          </table:table-cell>
          <table:table-cell table:style-name="ce301" table:content-validation-name="val79" office:value-type="string" calcext:value-type="string">
            <text:p>Unión de Campos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usto</text:p>
          </table:table-cell>
          <table:table-cell table:style-name="ce301" table:content-validation-name="val79" office:value-type="string" calcext:value-type="string">
            <text:p>Murillo de Gállego</text:p>
          </table:table-cell>
          <table:table-cell table:content-validation-name="val79"/>
          <table:table-cell table:style-name="ce301" table:content-validation-name="val79" office:value-type="string" calcext:value-type="string">
            <text:p>Pozanc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uig-reig</text:p>
          </table:table-cell>
          <table:table-cell table:style-name="ce301" table:content-validation-name="val79" office:value-type="string" calcext:value-type="string">
            <text:p>Oñ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lera de Gabaldón</text:p>
          </table:table-cell>
          <table:table-cell table:style-name="ce301" table:content-validation-name="val79" office:value-type="string" calcext:value-type="string">
            <text:p>Sauced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ellera de Ter (La)</text:p>
          </table:table-cell>
          <table:table-cell table:style-name="ce301" table:content-validation-name="val79" office:value-type="string" calcext:value-type="string">
            <text:p>Villanueva De Las Torres</text:p>
          </table:table-cell>
          <table:table-cell table:style-name="ce301" table:content-validation-name="val79" office:value-type="string" calcext:value-type="string">
            <text:p>Pálmaces de Jadraqu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ella-Si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Zarratón</text:p>
          </table:table-cell>
          <table:table-cell table:content-validation-name="val79"/>
          <table:table-cell table:style-name="ce301" table:content-validation-name="val79" office:value-type="string" calcext:value-type="string">
            <text:p>Valverde-Enrique</text:p>
          </table:table-cell>
          <table:table-cell table:content-validation-name="val79"/>
          <table:table-cell table:style-name="ce301" table:content-validation-name="val79" office:value-type="string" calcext:value-type="string">
            <text:p>Senterada</text:p>
          </table:table-cell>
          <table:table-cell table:style-name="ce301" table:content-validation-name="val79" office:value-type="string" calcext:value-type="string">
            <text:p>Villavieja del Lozoya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Mañeru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Rebollar</text:p>
          </table:table-cell>
          <table:table-cell table:content-validation-name="val79"/>
          <table:table-cell table:style-name="ce301" table:content-validation-name="val79" office:value-type="string" calcext:value-type="string">
            <text:p>May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otosalbo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es de Soria (Los)</text:p>
          </table:table-cell>
          <table:table-cell table:style-name="ce301" table:content-validation-name="val79" office:value-type="string" calcext:value-type="string">
            <text:p>Vilella Alta (La)</text:p>
          </table:table-cell>
          <table:table-cell table:style-name="ce301" table:content-validation-name="val79" office:value-type="string" calcext:value-type="string">
            <text:p>Ráfales</text:p>
          </table:table-cell>
          <table:table-cell table:style-name="ce301" table:content-validation-name="val79" office:value-type="string" calcext:value-type="string">
            <text:p>Ugena</text:p>
          </table:table-cell>
          <table:table-cell table:style-name="ce301" table:content-validation-name="val79" office:value-type="string" calcext:value-type="string">
            <text:p>Moncada</text:p>
          </table:table-cell>
          <table:table-cell table:style-name="ce301" table:content-validation-name="val79" office:value-type="string" calcext:value-type="string">
            <text:p>Urones de Castroponce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artín de Valderaduey</text:p>
          </table:table-cell>
          <table:table-cell table:style-name="ce301" table:content-validation-name="val79" office:value-type="string" calcext:value-type="string">
            <text:p>Navardún</text:p>
          </table:table-cell>
          <table:table-cell table:content-validation-name="val79"/>
          <table:table-cell table:style-name="ce301" table:content-validation-name="val79" office:value-type="string" calcext:value-type="string">
            <text:p>Pradosega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ujalt</text:p>
          </table:table-cell>
          <table:table-cell table:style-name="ce301" table:content-validation-name="val79" office:value-type="string" calcext:value-type="string">
            <text:p>Oquilla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alayuelas</text:p>
          </table:table-cell>
          <table:table-cell table:style-name="ce301" table:content-validation-name="val79" office:value-type="string" calcext:value-type="string">
            <text:p>Segura de Tor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rinyà</text:p>
          </table:table-cell>
          <table:table-cell table:content-validation-name="val79" office:value-type="string" calcext:value-type="string">
            <text:p>Villanueva Mesía</text:p>
          </table:table-cell>
          <table:table-cell table:style-name="ce301" table:content-validation-name="val79" office:value-type="string" calcext:value-type="string">
            <text:p>Pard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ier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Zarzosa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cillo</text:p>
          </table:table-cell>
          <table:table-cell table:content-validation-name="val79"/>
          <table:table-cell table:style-name="ce301" table:content-validation-name="val79" office:value-type="string" calcext:value-type="string">
            <text:p>Seu d'Urgell (La)</text:p>
          </table:table-cell>
          <table:table-cell table:style-name="ce301" table:content-validation-name="val79" office:value-type="string" calcext:value-type="string">
            <text:p>Zarzalejo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Marañó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ño de Val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Membribe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Tabanera la Lueng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sayas</text:p>
          </table:table-cell>
          <table:table-cell table:style-name="ce301" table:content-validation-name="val79" office:value-type="string" calcext:value-type="string">
            <text:p>Vilella Baixa (La)</text:p>
          </table:table-cell>
          <table:table-cell table:style-name="ce301" table:content-validation-name="val79" office:value-type="string" calcext:value-type="string">
            <text:p>Rillo</text:p>
          </table:table-cell>
          <table:table-cell table:style-name="ce301" table:content-validation-name="val79" office:value-type="string" calcext:value-type="string">
            <text:p>Urda</text:p>
          </table:table-cell>
          <table:table-cell table:style-name="ce301" table:content-validation-name="val79" office:value-type="string" calcext:value-type="string">
            <text:p>Montserrat</text:p>
          </table:table-cell>
          <table:table-cell table:style-name="ce301" table:content-validation-name="val79" office:value-type="string" calcext:value-type="string">
            <text:p>Urueñ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guel de la Ribera</text:p>
          </table:table-cell>
          <table:table-cell table:style-name="ce301" table:content-validation-name="val79" office:value-type="string" calcext:value-type="string">
            <text:p>Nigüella</text:p>
          </table:table-cell>
          <table:table-cell table:content-validation-name="val79"/>
          <table:table-cell table:style-name="ce301" table:content-validation-name="val79" office:value-type="string" calcext:value-type="string">
            <text:p>Puerto Castil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Quar (La)</text:p>
          </table:table-cell>
          <table:table-cell table:style-name="ce301" table:content-validation-name="val79" office:value-type="string" calcext:value-type="string">
            <text:p>Orbaneja Riopic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arancón</text:p>
          </table:table-cell>
          <table:table-cell table:style-name="ce301" table:content-validation-name="val79" office:value-type="string" calcext:value-type="string">
            <text:p>Serrad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rra de Daró</text:p>
          </table:table-cell>
          <table:table-cell table:content-validation-name="val79" office:value-type="string" calcext:value-type="string">
            <text:p>Víznar</text:p>
          </table:table-cell>
          <table:table-cell table:style-name="ce301" table:content-validation-name="val79" office:value-type="string" calcext:value-type="string">
            <text:p>Paredes de Sigüenz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lv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Zorraquín</text:p>
          </table:table-cell>
          <table:table-cell table:content-validation-name="val79"/>
          <table:table-cell table:style-name="ce301" table:content-validation-name="val79" office:value-type="string" calcext:value-type="string">
            <text:p>Vecill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eròs</text:p>
          </table:table-cell>
          <table:table-cell table:style-name="ce301" table:content-validation-name="val79" office:value-type="string" calcext:value-type="string">
            <text:p>Lozoyuela-Navas-Sieteiglesia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Marcill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provedo</text:p>
          </table:table-cell>
          <table:table-cell table:content-validation-name="val79"/>
          <table:table-cell table:style-name="ce301" table:content-validation-name="val79" office:value-type="string" calcext:value-type="string">
            <text:p>Mieza</text:p>
          </table:table-cell>
          <table:table-cell table:content-validation-name="val79"/>
          <table:table-cell table:style-name="ce301" table:content-validation-name="val79" office:value-type="string" calcext:value-type="string">
            <text:p>Tolociri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seca de Arciel</text:p>
          </table:table-cell>
          <table:table-cell table:style-name="ce301" table:content-validation-name="val79" office:value-type="string" calcext:value-type="string">
            <text:p>Vilalba dels Arcs</text:p>
          </table:table-cell>
          <table:table-cell table:style-name="ce301" table:content-validation-name="val79" office:value-type="string" calcext:value-type="string">
            <text:p>Riodeva</text:p>
          </table:table-cell>
          <table:table-cell table:style-name="ce301" table:content-validation-name="val79" office:value-type="string" calcext:value-type="string">
            <text:p>Valdeverdeja</text:p>
          </table:table-cell>
          <table:table-cell table:style-name="ce301" table:content-validation-name="val79" office:value-type="string" calcext:value-type="string">
            <text:p>Montaverner</text:p>
          </table:table-cell>
          <table:table-cell table:style-name="ce301" table:content-validation-name="val79" office:value-type="string" calcext:value-type="string">
            <text:p>Valbuena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guel del Valle</text:p>
          </table:table-cell>
          <table:table-cell table:style-name="ce301" table:content-validation-name="val79" office:value-type="string" calcext:value-type="string">
            <text:p>Nombrevilla</text:p>
          </table:table-cell>
          <table:table-cell table:content-validation-name="val79"/>
          <table:table-cell table:style-name="ce301" table:content-validation-name="val79" office:value-type="string" calcext:value-type="string">
            <text:p>Rasuer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ajadell</text:p>
          </table:table-cell>
          <table:table-cell table:style-name="ce301" table:content-validation-name="val79" office:value-type="string" calcext:value-type="string">
            <text:p>Padilla de Abaj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ébar</text:p>
          </table:table-cell>
          <table:table-cell table:style-name="ce301" table:content-validation-name="val79" office:value-type="string" calcext:value-type="string">
            <text:p>Serrejó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etcases</text:p>
          </table:table-cell>
          <table:table-cell table:content-validation-name="val79" office:value-type="string" calcext:value-type="string">
            <text:p>Zafarraya</text:p>
          </table:table-cell>
          <table:table-cell table:style-name="ce301" table:content-validation-name="val79" office:value-type="string" calcext:value-type="string">
            <text:p>Parej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la-Ordes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cervera</text:p>
          </table:table-cell>
          <table:table-cell table:content-validation-name="val79"/>
          <table:table-cell table:style-name="ce301" table:content-validation-name="val79" office:value-type="string" calcext:value-type="string">
            <text:p>Sidamon</text:p>
          </table:table-cell>
          <table:table-cell table:style-name="ce301" table:content-validation-name="val79" office:value-type="string" calcext:value-type="string">
            <text:p>Puentes Vieja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Mélid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mentero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Milan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adrada</text:p>
          </table:table-cell>
          <table:table-cell table:content-validation-name="val79"/>
          <table:table-cell table:style-name="ce301" table:content-validation-name="val79" office:value-type="string" calcext:value-type="string">
            <text:p>Vinuesa</text:p>
          </table:table-cell>
          <table:table-cell table:style-name="ce301" table:content-validation-name="val79" office:value-type="string" calcext:value-type="string">
            <text:p>Vimbodí i Poblet</text:p>
          </table:table-cell>
          <table:table-cell table:style-name="ce301" table:content-validation-name="val79" office:value-type="string" calcext:value-type="string">
            <text:p>Ródenas</text:p>
          </table:table-cell>
          <table:table-cell table:style-name="ce301" table:content-validation-name="val79" office:value-type="string" calcext:value-type="string">
            <text:p>Valmojado</text:p>
          </table:table-cell>
          <table:table-cell table:style-name="ce301" table:content-validation-name="val79" office:value-type="string" calcext:value-type="string">
            <text:p>Montesa</text:p>
          </table:table-cell>
          <table:table-cell table:style-name="ce301" table:content-validation-name="val79" office:value-type="string" calcext:value-type="string">
            <text:p>Valdearcos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de Ceque</text:p>
          </table:table-cell>
          <table:table-cell table:style-name="ce301" table:content-validation-name="val79" office:value-type="string" calcext:value-type="string">
            <text:p>Nonaspe</text:p>
          </table:table-cell>
          <table:table-cell table:content-validation-name="val79"/>
          <table:table-cell table:style-name="ce301" table:content-validation-name="val79" office:value-type="string" calcext:value-type="string">
            <text:p>Riocabad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ellinars</text:p>
          </table:table-cell>
          <table:table-cell table:style-name="ce301" table:content-validation-name="val79" office:value-type="string" calcext:value-type="string">
            <text:p>Padilla de Arri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ejadillos</text:p>
          </table:table-cell>
          <table:table-cell table:style-name="ce301" table:content-validation-name="val79" office:value-type="string" calcext:value-type="string">
            <text:p>Sierra de Fuent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ils</text:p>
          </table:table-cell>
          <table:table-cell table:content-validation-name="val79" office:value-type="string" calcext:value-type="string">
            <text:p>Zagra</text:p>
          </table:table-cell>
          <table:table-cell table:style-name="ce301" table:content-validation-name="val79" office:value-type="string" calcext:value-type="string">
            <text:p>Pastr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alba de Aragó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 de Espinareda</text:p>
          </table:table-cell>
          <table:table-cell table:content-validation-name="val79"/>
          <table:table-cell table:style-name="ce301" table:content-validation-name="val79" office:value-type="string" calcext:value-type="string">
            <text:p>Soleràs (El)</text:p>
          </table:table-cell>
          <table:table-cell table:style-name="ce301" table:content-validation-name="val79" office:value-type="string" calcext:value-type="string">
            <text:p>Tres Cantos</text:p>
          </table:table-cell>
          <table:table-cell table:content-validation-name="val79" table:number-columns-repeated="3"/>
          <table:table-cell table:style-name="ce302" table:content-validation-name="val79" office:value-type="string" calcext:value-type="string">
            <text:p>Men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rabé</text:p>
          </table:table-cell>
          <table:table-cell table:content-validation-name="val79"/>
          <table:table-cell table:style-name="ce301" table:content-validation-name="val79" office:value-type="string" calcext:value-type="string">
            <text:p>Miranda de Azán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caba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izmanos</text:p>
          </table:table-cell>
          <table:table-cell table:style-name="ce301" table:content-validation-name="val79" office:value-type="string" calcext:value-type="string">
            <text:p>Vinebre</text:p>
          </table:table-cell>
          <table:table-cell table:style-name="ce301" table:content-validation-name="val79" office:value-type="string" calcext:value-type="string">
            <text:p>Royuela</text:p>
          </table:table-cell>
          <table:table-cell table:style-name="ce301" table:content-validation-name="val79" office:value-type="string" calcext:value-type="string">
            <text:p>Velada</text:p>
          </table:table-cell>
          <table:table-cell table:style-name="ce301" table:content-validation-name="val79" office:value-type="string" calcext:value-type="string">
            <text:p>Montitxelvo/Montichelvo</text:p>
          </table:table-cell>
          <table:table-cell table:style-name="ce301" table:content-validation-name="val79" office:value-type="string" calcext:value-type="string">
            <text:p>Valdenebro de los Valle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de la Nave-Almendra</text:p>
          </table:table-cell>
          <table:table-cell table:style-name="ce301" table:content-validation-name="val79" office:value-type="string" calcext:value-type="string">
            <text:p>Novallas</text:p>
          </table:table-cell>
          <table:table-cell table:content-validation-name="val79"/>
          <table:table-cell table:style-name="ce301" table:content-validation-name="val79" office:value-type="string" calcext:value-type="string">
            <text:p>Riofrí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ipollet</text:p>
          </table:table-cell>
          <table:table-cell table:style-name="ce301" table:content-validation-name="val79" office:value-type="string" calcext:value-type="string">
            <text:p>Padrones de 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inajas</text:p>
          </table:table-cell>
          <table:table-cell table:style-name="ce301" table:content-validation-name="val79" office:value-type="string" calcext:value-type="string">
            <text:p>Talavá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usqueda</text:p>
          </table:table-cell>
          <table:table-cell table:content-validation-name="val79" office:value-type="string" calcext:value-type="string">
            <text:p>Zubia, La</text:p>
          </table:table-cell>
          <table:table-cell table:style-name="ce301" table:content-validation-name="val79" office:value-type="string" calcext:value-type="string">
            <text:p>Pedregal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 la Riber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 de Infanzones</text:p>
          </table:table-cell>
          <table:table-cell table:content-validation-name="val79"/>
          <table:table-cell table:style-name="ce301" table:content-validation-name="val79" office:value-type="string" calcext:value-type="string">
            <text:p>Solson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endaz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ramiel</text:p>
          </table:table-cell>
          <table:table-cell table:content-validation-name="val79"/>
          <table:table-cell table:style-name="ce301" table:content-validation-name="val79" office:value-type="string" calcext:value-type="string">
            <text:p>Miranda del Castañar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cilla del Pinar</text:p>
          </table:table-cell>
          <table:table-cell table:content-validation-name="val79"/>
          <table:table-cell table:style-name="ce301" table:content-validation-name="val79" office:value-type="string" calcext:value-type="string">
            <text:p>Vozmediano</text:p>
          </table:table-cell>
          <table:table-cell table:style-name="ce301" table:content-validation-name="val79" office:value-type="string" calcext:value-type="string">
            <text:p>Vinyols i els Arcs</text:p>
          </table:table-cell>
          <table:table-cell table:style-name="ce301" table:content-validation-name="val79" office:value-type="string" calcext:value-type="string">
            <text:p>Rubiales</text:p>
          </table:table-cell>
          <table:table-cell table:style-name="ce301" table:content-validation-name="val79" office:value-type="string" calcext:value-type="string">
            <text:p>Ventas con Peña Aguilera (Las)</text:p>
          </table:table-cell>
          <table:table-cell table:style-name="ce301" table:content-validation-name="val79" office:value-type="string" calcext:value-type="string">
            <text:p>Montroi/Montroy</text:p>
          </table:table-cell>
          <table:table-cell table:style-name="ce301" table:content-validation-name="val79" office:value-type="string" calcext:value-type="string">
            <text:p>Valdest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lara de Avedillo</text:p>
          </table:table-cell>
          <table:table-cell table:style-name="ce301" table:content-validation-name="val79" office:value-type="string" calcext:value-type="string">
            <text:p>Nov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Rivilla de Baraja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oca del Vallès (La)</text:p>
          </table:table-cell>
          <table:table-cell table:style-name="ce301" table:content-validation-name="val79" office:value-type="string" calcext:value-type="string">
            <text:p>Palacios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orralba</text:p>
          </table:table-cell>
          <table:table-cell table:style-name="ce301" table:content-validation-name="val79" office:value-type="string" calcext:value-type="string">
            <text:p>Talaveruela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allada d'Empordà (La)</text:p>
          </table:table-cell>
          <table:table-cell table:content-validation-name="val79" office:value-type="string" calcext:value-type="string">
            <text:p>Zújar</text:p>
          </table:table-cell>
          <table:table-cell table:style-name="ce301" table:content-validation-name="val79" office:value-type="string" calcext:value-type="string">
            <text:p>Peñalén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nte de Cinc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 de Valcarce</text:p>
          </table:table-cell>
          <table:table-cell table:content-validation-name="val79"/>
          <table:table-cell table:style-name="ce301" table:content-validation-name="val79" office:value-type="string" calcext:value-type="string">
            <text:p>Soriguer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endigorrí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sarracino</text:p>
          </table:table-cell>
          <table:table-cell table:content-validation-name="val79"/>
          <table:table-cell table:style-name="ce301" table:content-validation-name="val79" office:value-type="string" calcext:value-type="string">
            <text:p>Mogarraz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iglesias</text:p>
          </table:table-cell>
          <table:table-cell table:content-validation-name="val79"/>
          <table:table-cell table:style-name="ce301" table:content-validation-name="val79" office:value-type="string" calcext:value-type="string">
            <text:p>Yanguas</text:p>
          </table:table-cell>
          <table:table-cell table:style-name="ce301" table:content-validation-name="val79" office:value-type="string" calcext:value-type="string">
            <text:p>Deltebre</text:p>
          </table:table-cell>
          <table:table-cell table:style-name="ce301" table:content-validation-name="val79" office:value-type="string" calcext:value-type="string">
            <text:p>Rubielos de la Cérida</text:p>
          </table:table-cell>
          <table:table-cell table:style-name="ce301" table:content-validation-name="val79" office:value-type="string" calcext:value-type="string">
            <text:p>Ventas de Retamosa (Las)</text:p>
          </table:table-cell>
          <table:table-cell table:style-name="ce301" table:content-validation-name="val79" office:value-type="string" calcext:value-type="string">
            <text:p>Museros</text:p>
          </table:table-cell>
          <table:table-cell table:style-name="ce301" table:content-validation-name="val79" office:value-type="string" calcext:value-type="string">
            <text:p>Valdunquill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olomba de las Monjas</text:p>
          </table:table-cell>
          <table:table-cell table:style-name="ce301" table:content-validation-name="val79" office:value-type="string" calcext:value-type="string">
            <text:p>Nuévalos</text:p>
          </table:table-cell>
          <table:table-cell table:content-validation-name="val79"/>
          <table:table-cell table:style-name="ce301" table:content-validation-name="val79" office:value-type="string" calcext:value-type="string">
            <text:p>Salobral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ont de Vilomara i Rocafort (El)</text:p>
          </table:table-cell>
          <table:table-cell table:style-name="ce301" table:content-validation-name="val79" office:value-type="string" calcext:value-type="string">
            <text:p>Palacios de Riopisuerg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orrejoncillo del Rey</text:p>
          </table:table-cell>
          <table:table-cell table:style-name="ce301" table:content-validation-name="val79" office:value-type="string" calcext:value-type="string">
            <text:p>Talayue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nt</text:p>
          </table:table-cell>
          <table:table-cell table:content-validation-name="val79"/>
          <table:table-cell table:style-name="ce301" table:content-validation-name="val79" office:value-type="string" calcext:value-type="string">
            <text:p>Peñalve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s de Alcanadre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quemada</text:p>
          </table:table-cell>
          <table:table-cell table:content-validation-name="val79"/>
          <table:table-cell table:style-name="ce301" table:content-validation-name="val79" office:value-type="string" calcext:value-type="string">
            <text:p>Sort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etaute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sila de Valdavia</text:p>
          </table:table-cell>
          <table:table-cell table:content-validation-name="val79"/>
          <table:table-cell table:style-name="ce301" table:content-validation-name="val79" office:value-type="string" calcext:value-type="string">
            <text:p>Molinill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Val de San Pedro</text:p>
          </table:table-cell>
          <table:table-cell table:content-validation-name="val79"/>
          <table:table-cell table:style-name="ce301" table:content-validation-name="val79" office:value-type="string" calcext:value-type="string">
            <text:p>Yelo</text:p>
          </table:table-cell>
          <table:table-cell table:style-name="ce301" table:content-validation-name="val79" office:value-type="string" calcext:value-type="string">
            <text:p>Sant Jaume d'Enveja</text:p>
          </table:table-cell>
          <table:table-cell table:style-name="ce301" table:content-validation-name="val79" office:value-type="string" calcext:value-type="string">
            <text:p>Rubielos de Mora</text:p>
          </table:table-cell>
          <table:table-cell table:style-name="ce301" table:content-validation-name="val79" office:value-type="string" calcext:value-type="string">
            <text:p>Ventas de San Julián (Las)</text:p>
          </table:table-cell>
          <table:table-cell table:style-name="ce301" table:content-validation-name="val79" office:value-type="string" calcext:value-type="string">
            <text:p>Nàquera/Náquera</text:p>
          </table:table-cell>
          <table:table-cell table:style-name="ce301" table:content-validation-name="val79" office:value-type="string" calcext:value-type="string">
            <text:p>Valoria la Buen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istina de la Polvorosa</text:p>
          </table:table-cell>
          <table:table-cell table:style-name="ce301" table:content-validation-name="val79" office:value-type="string" calcext:value-type="string">
            <text:p>Nuez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Salvadió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oda de Ter</text:p>
          </table:table-cell>
          <table:table-cell table:style-name="ce301" table:content-validation-name="val79" office:value-type="string" calcext:value-type="string">
            <text:p>Palazuelos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orrubia del Campo</text:p>
          </table:table-cell>
          <table:table-cell table:style-name="ce301" table:content-validation-name="val79" office:value-type="string" calcext:value-type="string">
            <text:p>Tejeda de Tiét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oella de Fluvià</text:p>
          </table:table-cell>
          <table:table-cell table:content-validation-name="val79"/>
          <table:table-cell table:style-name="ce301" table:content-validation-name="val79" office:value-type="string" calcext:value-type="string">
            <text:p>Peralejos de las Truch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es de Barbué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as del Condado</text:p>
          </table:table-cell>
          <table:table-cell table:content-validation-name="val79"/>
          <table:table-cell table:style-name="ce301" table:content-validation-name="val79" office:value-type="string" calcext:value-type="string">
            <text:p>Sose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ilagr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turde</text:p>
          </table:table-cell>
          <table:table-cell table:content-validation-name="val79"/>
          <table:table-cell table:style-name="ce301" table:content-validation-name="val79" office:value-type="string" calcext:value-type="string">
            <text:p>Monforte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Trescas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amarles</text:p>
          </table:table-cell>
          <table:table-cell table:style-name="ce301" table:content-validation-name="val79" office:value-type="string" calcext:value-type="string">
            <text:p>Salcedillo</text:p>
          </table:table-cell>
          <table:table-cell table:style-name="ce301" table:content-validation-name="val79" office:value-type="string" calcext:value-type="string">
            <text:p>Villa de Don Fadrique (La)</text:p>
          </table:table-cell>
          <table:table-cell table:style-name="ce301" table:content-validation-name="val79" office:value-type="string" calcext:value-type="string">
            <text:p>Navarrés</text:p>
          </table:table-cell>
          <table:table-cell table:style-name="ce301" table:content-validation-name="val79" office:value-type="string" calcext:value-type="string">
            <text:p>Valverde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oya de Tera</text:p>
          </table:table-cell>
          <table:table-cell table:style-name="ce301" table:content-validation-name="val79" office:value-type="string" calcext:value-type="string">
            <text:p>Olvé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Bartolomé de Béja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ubí</text:p>
          </table:table-cell>
          <table:table-cell table:style-name="ce301" table:content-validation-name="val79" office:value-type="string" calcext:value-type="string">
            <text:p>Palazuelos de Muñó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orrubia del Castillo</text:p>
          </table:table-cell>
          <table:table-cell table:style-name="ce301" table:content-validation-name="val79" office:value-type="string" calcext:value-type="string">
            <text:p>Tori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roella de Montgrí</text:p>
          </table:table-cell>
          <table:table-cell table:content-validation-name="val79"/>
          <table:table-cell table:style-name="ce301" table:content-validation-name="val79" office:value-type="string" calcext:value-type="string">
            <text:p>Peralvech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ramaced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blino</text:p>
          </table:table-cell>
          <table:table-cell table:content-validation-name="val79"/>
          <table:table-cell table:style-name="ce301" table:content-validation-name="val79" office:value-type="string" calcext:value-type="string">
            <text:p>Sudanell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irafuent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umbrales</text:p>
          </table:table-cell>
          <table:table-cell table:content-validation-name="val79"/>
          <table:table-cell table:style-name="ce301" table:content-validation-name="val79" office:value-type="string" calcext:value-type="string">
            <text:p>Monleras</text:p>
          </table:table-cell>
          <table:table-cell table:content-validation-name="val79"/>
          <table:table-cell table:style-name="ce301" table:content-validation-name="val79" office:value-type="string" calcext:value-type="string">
            <text:p>Turéga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Aldea (L')</text:p>
          </table:table-cell>
          <table:table-cell table:style-name="ce301" table:content-validation-name="val79" office:value-type="string" calcext:value-type="string">
            <text:p>Saldón</text:p>
          </table:table-cell>
          <table:table-cell table:style-name="ce301" table:content-validation-name="val79" office:value-type="string" calcext:value-type="string">
            <text:p>Villafranca de los Caballeros</text:p>
          </table:table-cell>
          <table:table-cell table:style-name="ce301" table:content-validation-name="val79" office:value-type="string" calcext:value-type="string">
            <text:p>Novelé/Novetlè</text:p>
          </table:table-cell>
          <table:table-cell table:style-name="ce301" table:content-validation-name="val79" office:value-type="string" calcext:value-type="string">
            <text:p>Valladolid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Eufemia del Barco</text:p>
          </table:table-cell>
          <table:table-cell table:style-name="ce301" table:content-validation-name="val79" office:value-type="string" calcext:value-type="string">
            <text:p>Orcaj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Bartolomé de Cornej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Rubió</text:p>
          </table:table-cell>
          <table:table-cell table:style-name="ce301" table:content-validation-name="val79" office:value-type="string" calcext:value-type="string">
            <text:p>Pamplieg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ragacete</text:p>
          </table:table-cell>
          <table:table-cell table:style-name="ce301" table:content-validation-name="val79" office:value-type="string" calcext:value-type="string">
            <text:p>Tornavac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rtellà</text:p>
          </table:table-cell>
          <table:table-cell table:content-validation-name="val79"/>
          <table:table-cell table:style-name="ce301" table:content-validation-name="val79" office:value-type="string" calcext:value-type="string">
            <text:p>Pinilla de Jadraqu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fart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braz</text:p>
          </table:table-cell>
          <table:table-cell table:content-validation-name="val79"/>
          <table:table-cell table:style-name="ce301" table:content-validation-name="val79" office:value-type="string" calcext:value-type="string">
            <text:p>Sunyer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iranda de Arg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viudas</text:p>
          </table:table-cell>
          <table:table-cell table:content-validation-name="val79"/>
          <table:table-cell table:style-name="ce301" table:content-validation-name="val79" office:value-type="string" calcext:value-type="string">
            <text:p>Monsagro</text:p>
          </table:table-cell>
          <table:table-cell table:content-validation-name="val79"/>
          <table:table-cell table:style-name="ce301" table:content-validation-name="val79" office:value-type="string" calcext:value-type="string">
            <text:p>Urueñ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lou</text:p>
          </table:table-cell>
          <table:table-cell table:style-name="ce301" table:content-validation-name="val79" office:value-type="string" calcext:value-type="string">
            <text:p>Samper de Calanda</text:p>
          </table:table-cell>
          <table:table-cell table:style-name="ce301" table:content-validation-name="val79" office:value-type="string" calcext:value-type="string">
            <text:p>Villaluenga de la Sagra</text:p>
          </table:table-cell>
          <table:table-cell table:style-name="ce301" table:content-validation-name="val79" office:value-type="string" calcext:value-type="string">
            <text:p>Oliva</text:p>
          </table:table-cell>
          <table:table-cell table:style-name="ce301" table:content-validation-name="val79" office:value-type="string" calcext:value-type="string">
            <text:p>Vega de Ruiponce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la Vega</text:p>
          </table:table-cell>
          <table:table-cell table:style-name="ce301" table:content-validation-name="val79" office:value-type="string" calcext:value-type="string">
            <text:p>Or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Bartolomé de Pinar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badell</text:p>
          </table:table-cell>
          <table:table-cell table:style-name="ce301" table:content-validation-name="val79" office:value-type="string" calcext:value-type="string">
            <text:p>Pancorb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resjuncos</text:p>
          </table:table-cell>
          <table:table-cell table:style-name="ce301" table:content-validation-name="val79" office:value-type="string" calcext:value-type="string">
            <text:p>Torno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ses</text:p>
          </table:table-cell>
          <table:table-cell table:content-validation-name="val79"/>
          <table:table-cell table:style-name="ce301" table:content-validation-name="val79" office:value-type="string" calcext:value-type="string">
            <text:p>Pinilla de Moli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e de Bardají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dangos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Talarn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onreal</text:p>
          </table:table-cell>
          <table:table-cell table:content-validation-name="val79"/>
          <table:table-cell table:style-name="ce301" table:content-validation-name="val79" office:value-type="string" calcext:value-type="string">
            <text:p>Villería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j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prad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Ampolla (L')</text:p>
          </table:table-cell>
          <table:table-cell table:style-name="ce301" table:content-validation-name="val79" office:value-type="string" calcext:value-type="string">
            <text:p>San Agustín</text:p>
          </table:table-cell>
          <table:table-cell table:style-name="ce301" table:content-validation-name="val79" office:value-type="string" calcext:value-type="string">
            <text:p>Villamiel de Toledo</text:p>
          </table:table-cell>
          <table:table-cell table:style-name="ce301" table:content-validation-name="val79" office:value-type="string" calcext:value-type="string">
            <text:p>Olocau</text:p>
          </table:table-cell>
          <table:table-cell table:style-name="ce301" table:content-validation-name="val79" office:value-type="string" calcext:value-type="string">
            <text:p>Vega de Valdetronc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Valverde</text:p>
          </table:table-cell>
          <table:table-cell table:style-name="ce301" table:content-validation-name="val79" office:value-type="string" calcext:value-type="string">
            <text:p>Orés</text:p>
          </table:table-cell>
          <table:table-cell table:content-validation-name="val79"/>
          <table:table-cell table:style-name="ce301" table:content-validation-name="val79" office:value-type="string" calcext:value-type="string">
            <text:p>Sanchidrián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gàs</text:p>
          </table:table-cell>
          <table:table-cell table:style-name="ce301" table:content-validation-name="val79" office:value-type="string" calcext:value-type="string">
            <text:p>Pardill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Tribaldos</text:p>
          </table:table-cell>
          <table:table-cell table:style-name="ce301" table:content-validation-name="val79" office:value-type="string" calcext:value-type="string">
            <text:p>Torrecilla de los Ángel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Tossa de Mar</text:p>
          </table:table-cell>
          <table:table-cell table:content-validation-name="val79"/>
          <table:table-cell table:style-name="ce301" table:content-validation-name="val79" office:value-type="string" calcext:value-type="string">
            <text:p>Pio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e de Lierp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al de los Vados</text:p>
          </table:table-cell>
          <table:table-cell table:content-validation-name="val79"/>
          <table:table-cell table:style-name="ce301" table:content-validation-name="val79" office:value-type="string" calcext:value-type="string">
            <text:p>Talaver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onteagud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dre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mayor del Río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vacas de Monte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anonja (La)</text:p>
          </table:table-cell>
          <table:table-cell table:style-name="ce301" table:content-validation-name="val79" office:value-type="string" calcext:value-type="string">
            <text:p>San Martín del Río</text:p>
          </table:table-cell>
          <table:table-cell table:style-name="ce301" table:content-validation-name="val79" office:value-type="string" calcext:value-type="string">
            <text:p>Villaminaya</text:p>
          </table:table-cell>
          <table:table-cell table:style-name="ce301" table:content-validation-name="val79" office:value-type="string" calcext:value-type="string">
            <text:p>Olleria (l')</text:p>
          </table:table-cell>
          <table:table-cell table:style-name="ce301" table:content-validation-name="val79" office:value-type="string" calcext:value-type="string">
            <text:p>Velascálva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báñez de Tera</text:p>
          </table:table-cell>
          <table:table-cell table:style-name="ce301" table:content-validation-name="val79" office:value-type="string" calcext:value-type="string">
            <text:p>Oseja</text:p>
          </table:table-cell>
          <table:table-cell table:content-validation-name="val79"/>
          <table:table-cell table:style-name="ce301" table:content-validation-name="val79" office:value-type="string" calcext:value-type="string">
            <text:p>Sanchorrej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ere Sallavinera</text:p>
          </table:table-cell>
          <table:table-cell table:style-name="ce301" table:content-validation-name="val79" office:value-type="string" calcext:value-type="string">
            <text:p>Partido de la Sierra en Tobalin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Uclés</text:p>
          </table:table-cell>
          <table:table-cell table:style-name="ce301" table:content-validation-name="val79" office:value-type="string" calcext:value-type="string">
            <text:p>Torrecillas de la Ties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Ultramort</text:p>
          </table:table-cell>
          <table:table-cell table:content-validation-name="val79"/>
          <table:table-cell table:style-name="ce301" table:content-validation-name="val79" office:value-type="string" calcext:value-type="string">
            <text:p>Piquer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elilla de Cinc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demor de la Vega</text:p>
          </table:table-cell>
          <table:table-cell table:content-validation-name="val79"/>
          <table:table-cell table:style-name="ce301" table:content-validation-name="val79" office:value-type="string" calcext:value-type="string">
            <text:p>Tàrreg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orenti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drig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rrubio de Armuñ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vacas y Guij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Cruz de Nogueras</text:p>
          </table:table-cell>
          <table:table-cell table:style-name="ce301" table:content-validation-name="val79" office:value-type="string" calcext:value-type="string">
            <text:p>Villamuelas</text:p>
          </table:table-cell>
          <table:table-cell table:style-name="ce301" table:content-validation-name="val79" office:value-type="string" calcext:value-type="string">
            <text:p>Ontinyent</text:p>
          </table:table-cell>
          <table:table-cell table:style-name="ce301" table:content-validation-name="val79" office:value-type="string" calcext:value-type="string">
            <text:p>Velil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báñez de Vidriales</text:p>
          </table:table-cell>
          <table:table-cell table:style-name="ce301" table:content-validation-name="val79" office:value-type="string" calcext:value-type="string">
            <text:p>Osera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 los Pat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ldes</text:p>
          </table:table-cell>
          <table:table-cell table:style-name="ce301" table:content-validation-name="val79" office:value-type="string" calcext:value-type="string">
            <text:p>Pedrosa de Duer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Uña</text:p>
          </table:table-cell>
          <table:table-cell table:style-name="ce301" table:content-validation-name="val79" office:value-type="string" calcext:value-type="string">
            <text:p>Torre de Don Migu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Ullà</text:p>
          </table:table-cell>
          <table:table-cell table:content-validation-name="val79"/>
          <table:table-cell table:style-name="ce301" table:content-validation-name="val79" office:value-type="string" calcext:value-type="string">
            <text:p>Pobo de Dueñas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Beranuy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franca del Bierzo</text:p>
          </table:table-cell>
          <table:table-cell table:content-validation-name="val79"/>
          <table:table-cell table:style-name="ce301" table:content-validation-name="val79" office:value-type="string" calcext:value-type="string">
            <text:p>Tarré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ldo</text:p>
          </table:table-cell>
          <table:table-cell table:content-validation-name="val79"/>
          <table:table-cell table:style-name="ce301" table:content-validation-name="val79" office:value-type="string" calcext:value-type="string">
            <text:p>Monterrubio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Valse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Eulalia</text:p>
          </table:table-cell>
          <table:table-cell table:style-name="ce301" table:content-validation-name="val79" office:value-type="string" calcext:value-type="string">
            <text:p>Villanueva de Alcardete</text:p>
          </table:table-cell>
          <table:table-cell table:style-name="ce301" table:content-validation-name="val79" office:value-type="string" calcext:value-type="string">
            <text:p>Otos</text:p>
          </table:table-cell>
          <table:table-cell table:style-name="ce301" table:content-validation-name="val79" office:value-type="string" calcext:value-type="string">
            <text:p>Velli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venia</text:p>
          </table:table-cell>
          <table:table-cell table:style-name="ce301" table:content-validation-name="val79" office:value-type="string" calcext:value-type="string">
            <text:p>Pani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l Valle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llent</text:p>
          </table:table-cell>
          <table:table-cell table:style-name="ce301" table:content-validation-name="val79" office:value-type="string" calcext:value-type="string">
            <text:p>Pedrosa del Páram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meca</text:p>
          </table:table-cell>
          <table:table-cell table:style-name="ce301" table:content-validation-name="val79" office:value-type="string" calcext:value-type="string">
            <text:p>Torre de Santa Marí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Urús</text:p>
          </table:table-cell>
          <table:table-cell table:content-validation-name="val79"/>
          <table:table-cell table:style-name="ce301" table:content-validation-name="val79" office:value-type="string" calcext:value-type="string">
            <text:p>Poveda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acamp y Liter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gatón</text:p>
          </table:table-cell>
          <table:table-cell table:content-validation-name="val79"/>
          <table:table-cell table:style-name="ce301" table:content-validation-name="val79" office:value-type="string" calcext:value-type="string">
            <text:p>Tarroja de Segarr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rchant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ta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Morasverdes</text:p>
          </table:table-cell>
          <table:table-cell table:content-validation-name="val79"/>
          <table:table-cell table:style-name="ce301" table:content-validation-name="val79" office:value-type="string" calcext:value-type="string">
            <text:p>Valtiend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rrión</text:p>
          </table:table-cell>
          <table:table-cell table:style-name="ce301" table:content-validation-name="val79" office:value-type="string" calcext:value-type="string">
            <text:p>Villanueva de Bogas</text:p>
          </table:table-cell>
          <table:table-cell table:style-name="ce301" table:content-validation-name="val79" office:value-type="string" calcext:value-type="string">
            <text:p>Paiporta</text:p>
          </table:table-cell>
          <table:table-cell table:style-name="ce301" table:content-validation-name="val79" office:value-type="string" calcext:value-type="string">
            <text:p>Ventosa de la Cuest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Vicente de la Cabeza</text:p>
          </table:table-cell>
          <table:table-cell table:style-name="ce301" table:content-validation-name="val79" office:value-type="string" calcext:value-type="string">
            <text:p>Paracuellos de Jiloc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Esteban de Zapardiel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pedor</text:p>
          </table:table-cell>
          <table:table-cell table:style-name="ce301" table:content-validation-name="val79" office:value-type="string" calcext:value-type="string">
            <text:p>Pedrosa del Príncip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morillo de la Sierra</text:p>
          </table:table-cell>
          <table:table-cell table:style-name="ce301" table:content-validation-name="val79" office:value-type="string" calcext:value-type="string">
            <text:p>Torrejoncil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 d'en Bas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ozo de Almogu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cié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andos</text:p>
          </table:table-cell>
          <table:table-cell table:content-validation-name="val79"/>
          <table:table-cell table:style-name="ce301" table:content-validation-name="val79" office:value-type="string" calcext:value-type="string">
            <text:p>Térmen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riet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ovieco</text:p>
          </table:table-cell>
          <table:table-cell table:content-validation-name="val79"/>
          <table:table-cell table:style-name="ce301" table:content-validation-name="val79" office:value-type="string" calcext:value-type="string">
            <text:p>Morille</text:p>
          </table:table-cell>
          <table:table-cell table:content-validation-name="val79"/>
          <table:table-cell table:style-name="ce301" table:content-validation-name="val79" office:value-type="string" calcext:value-type="string">
            <text:p>Valverde del Majan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egura de los Baños</text:p>
          </table:table-cell>
          <table:table-cell table:style-name="ce301" table:content-validation-name="val79" office:value-type="string" calcext:value-type="string">
            <text:p>Villarejo de Montalbán</text:p>
          </table:table-cell>
          <table:table-cell table:style-name="ce301" table:content-validation-name="val79" office:value-type="string" calcext:value-type="string">
            <text:p>Palma de Gandía</text:p>
          </table:table-cell>
          <table:table-cell table:style-name="ce301" table:content-validation-name="val79" office:value-type="string" calcext:value-type="string">
            <text:p>Viana de Ceg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Vitero</text:p>
          </table:table-cell>
          <table:table-cell table:style-name="ce301" table:content-validation-name="val79" office:value-type="string" calcext:value-type="string">
            <text:p>Paracuellos de la Rib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García de Ingelm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Iscle de Vallalta</text:p>
          </table:table-cell>
          <table:table-cell table:style-name="ce301" table:content-validation-name="val79" office:value-type="string" calcext:value-type="string">
            <text:p>Pedrosa de Río Úrbel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moro-Sierra</text:p>
          </table:table-cell>
          <table:table-cell table:style-name="ce301" table:content-validation-name="val79" office:value-type="string" calcext:value-type="string">
            <text:p>Torrejón el Rubi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 de Biany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Pozo de Guadalaj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ov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añán</text:p>
          </table:table-cell>
          <table:table-cell table:content-validation-name="val79"/>
          <table:table-cell table:style-name="ce301" table:content-validation-name="val79" office:value-type="string" calcext:value-type="string">
            <text:p>Tírvi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rillo el Cuende</text:p>
          </table:table-cell>
          <table:table-cell table:content-validation-name="val79"/>
          <table:table-cell table:style-name="ce301" table:content-validation-name="val79" office:value-type="string" calcext:value-type="string">
            <text:p>Osorno la Mayor</text:p>
          </table:table-cell>
          <table:table-cell table:content-validation-name="val79"/>
          <table:table-cell table:style-name="ce301" table:content-validation-name="val79" office:value-type="string" calcext:value-type="string">
            <text:p>Moríñigo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 de Tabladill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eno</text:p>
          </table:table-cell>
          <table:table-cell table:style-name="ce301" table:content-validation-name="val79" office:value-type="string" calcext:value-type="string">
            <text:p>Villarrubia de Santiago</text:p>
          </table:table-cell>
          <table:table-cell table:style-name="ce301" table:content-validation-name="val79" office:value-type="string" calcext:value-type="string">
            <text:p>Palmera</text:p>
          </table:table-cell>
          <table:table-cell table:style-name="ce301" table:content-validation-name="val79" office:value-type="string" calcext:value-type="string">
            <text:p>Viloria</text:p>
          </table:table-cell>
          <table:table-cell table:content-validation-name="val79"/>
          <table:table-cell table:style-name="ce301" table:content-validation-name="val79" office:value-type="string" calcext:value-type="string">
            <text:p>Sanzoles</text:p>
          </table:table-cell>
          <table:table-cell table:style-name="ce301" table:content-validation-name="val79" office:value-type="string" calcext:value-type="string">
            <text:p>Pastriz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uan de la Encinil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Adrià de Besòs</text:p>
          </table:table-cell>
          <table:table-cell table:style-name="ce301" table:content-validation-name="val79" office:value-type="string" calcext:value-type="string">
            <text:p>Peñaranda de Duer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olivas</text:p>
          </table:table-cell>
          <table:table-cell table:style-name="ce301" table:content-validation-name="val79" office:value-type="string" calcext:value-type="string">
            <text:p>Torremeng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-llobrega</text:p>
          </table:table-cell>
          <table:table-cell table:content-validation-name="val79"/>
          <table:table-cell table:style-name="ce301" table:content-validation-name="val79" office:value-type="string" calcext:value-type="string">
            <text:p>Prádena de Atienz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ú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artín de Don Sancho</text:p>
          </table:table-cell>
          <table:table-cell table:content-validation-name="val79"/>
          <table:table-cell table:style-name="ce301" table:content-validation-name="val79" office:value-type="string" calcext:value-type="string">
            <text:p>Tiuran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rillo el Fruto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 del Retortillo</text:p>
          </table:table-cell>
          <table:table-cell table:content-validation-name="val79"/>
          <table:table-cell table:style-name="ce301" table:content-validation-name="val79" office:value-type="string" calcext:value-type="string">
            <text:p>Morisc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lad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ingra</text:p>
          </table:table-cell>
          <table:table-cell table:style-name="ce301" table:content-validation-name="val79" office:value-type="string" calcext:value-type="string">
            <text:p>Villaseca de la Sagra</text:p>
          </table:table-cell>
          <table:table-cell table:style-name="ce301" table:content-validation-name="val79" office:value-type="string" calcext:value-type="string">
            <text:p>Palomar (el)</text:p>
          </table:table-cell>
          <table:table-cell table:style-name="ce301" table:content-validation-name="val79" office:value-type="string" calcext:value-type="string">
            <text:p>Villabáñez</text:p>
          </table:table-cell>
          <table:table-cell table:content-validation-name="val79"/>
          <table:table-cell table:style-name="ce301" table:content-validation-name="val79" office:value-type="string" calcext:value-type="string">
            <text:p>Tábara</text:p>
          </table:table-cell>
          <table:table-cell table:style-name="ce301" table:content-validation-name="val79" office:value-type="string" calcext:value-type="string">
            <text:p>Pedro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uan de la Nav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Agustí de Lluçanès</text:p>
          </table:table-cell>
          <table:table-cell table:style-name="ce301" table:content-validation-name="val79" office:value-type="string" calcext:value-type="string">
            <text:p>Peral de Arlanz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hermoso de la Fuente</text:p>
          </table:table-cell>
          <table:table-cell table:style-name="ce301" table:content-validation-name="val79" office:value-type="string" calcext:value-type="string">
            <text:p>Torremoch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entalló</text:p>
          </table:table-cell>
          <table:table-cell table:content-validation-name="val79"/>
          <table:table-cell table:style-name="ce301" table:content-validation-name="val79" office:value-type="string" calcext:value-type="string">
            <text:p>Prados Redondo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Sigen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ejil</text:p>
          </table:table-cell>
          <table:table-cell table:content-validation-name="val79"/>
          <table:table-cell table:style-name="ce301" table:content-validation-name="val79" office:value-type="string" calcext:value-type="string">
            <text:p>Torà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Muruzábal</text:p>
          </table:table-cell>
          <table:table-cell table:content-validation-name="val79"/>
          <table:table-cell table:style-name="ce301" table:content-validation-name="val79" office:value-type="string" calcext:value-type="string">
            <text:p>Loma de Ucieza</text:p>
          </table:table-cell>
          <table:table-cell table:content-validation-name="val79"/>
          <table:table-cell table:style-name="ce301" table:content-validation-name="val79" office:value-type="string" calcext:value-type="string">
            <text:p>Moronta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ruela de Pedraz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erriente</text:p>
          </table:table-cell>
          <table:table-cell table:style-name="ce301" table:content-validation-name="val79" office:value-type="string" calcext:value-type="string">
            <text:p>Villasequilla</text:p>
          </table:table-cell>
          <table:table-cell table:style-name="ce301" table:content-validation-name="val79" office:value-type="string" calcext:value-type="string">
            <text:p>Paterna</text:p>
          </table:table-cell>
          <table:table-cell table:style-name="ce301" table:content-validation-name="val79" office:value-type="string" calcext:value-type="string">
            <text:p>Villabaruz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Tapioles</text:p>
          </table:table-cell>
          <table:table-cell table:style-name="ce301" table:content-validation-name="val79" office:value-type="string" calcext:value-type="string">
            <text:p>Pedrosas (Las)</text:p>
          </table:table-cell>
          <table:table-cell table:content-validation-name="val79"/>
          <table:table-cell table:style-name="ce301" table:content-validation-name="val79" office:value-type="string" calcext:value-type="string">
            <text:p>San Lorenzo de Torm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Andreu de la Barca</text:p>
          </table:table-cell>
          <table:table-cell table:style-name="ce301" table:content-validation-name="val79" office:value-type="string" calcext:value-type="string">
            <text:p>Piérniga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salobre</text:p>
          </table:table-cell>
          <table:table-cell table:style-name="ce301" table:content-validation-name="val79" office:value-type="string" calcext:value-type="string">
            <text:p>Torreorgaz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erges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Beleñ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Yebra de Bas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ol</text:p>
          </table:table-cell>
          <table:table-cell table:content-validation-name="val79"/>
          <table:table-cell table:style-name="ce301" table:content-validation-name="val79" office:value-type="string" calcext:value-type="string">
            <text:p>Torms (Els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Navascués</text:p>
          </table:table-cell>
          <table:table-cell table:content-validation-name="val79"/>
          <table:table-cell table:style-name="ce301" table:content-validation-name="val79" office:value-type="string" calcext:value-type="string">
            <text:p>Perní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ozárbez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ruela de Sepúlve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eruel</text:p>
          </table:table-cell>
          <table:table-cell table:style-name="ce301" table:content-validation-name="val79" office:value-type="string" calcext:value-type="string">
            <text:p>Villatobas</text:p>
          </table:table-cell>
          <table:table-cell table:style-name="ce301" table:content-validation-name="val79" office:value-type="string" calcext:value-type="string">
            <text:p>Pedralba</text:p>
          </table:table-cell>
          <table:table-cell table:style-name="ce301" table:content-validation-name="val79" office:value-type="string" calcext:value-type="string">
            <text:p>Villabrágima</text:p>
          </table:table-cell>
          <table:table-cell table:content-validation-name="val79"/>
          <table:table-cell table:style-name="ce301" table:content-validation-name="val79" office:value-type="string" calcext:value-type="string">
            <text:p>Toro</text:p>
          </table:table-cell>
          <table:table-cell table:style-name="ce301" table:content-validation-name="val79" office:value-type="string" calcext:value-type="string">
            <text:p>Perdigu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artín de la Vega del Alberche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Andreu de Llavaneres</text:p>
          </table:table-cell>
          <table:table-cell table:style-name="ce301" table:content-validation-name="val79" office:value-type="string" calcext:value-type="string">
            <text:p>Pineda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verde de Júcar</text:p>
          </table:table-cell>
          <table:table-cell table:style-name="ce301" table:content-validation-name="val79" office:value-type="string" calcext:value-type="string">
            <text:p>Torrequemad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drà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Vall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Yéser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ontán de la Valduerna</text:p>
          </table:table-cell>
          <table:table-cell table:content-validation-name="val79"/>
          <table:table-cell table:style-name="ce301" table:content-validation-name="val79" office:value-type="string" calcext:value-type="string">
            <text:p>Tornabou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Naz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rros de Matalayegua</text:p>
          </table:table-cell>
          <table:table-cell table:content-validation-name="val79"/>
          <table:table-cell table:style-name="ce301" table:content-validation-name="val79" office:value-type="string" calcext:value-type="string">
            <text:p>Veganzon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il y Masegoso</text:p>
          </table:table-cell>
          <table:table-cell table:style-name="ce301" table:content-validation-name="val79" office:value-type="string" calcext:value-type="string">
            <text:p>Viso de San Juan (El)</text:p>
          </table:table-cell>
          <table:table-cell table:style-name="ce301" table:content-validation-name="val79" office:value-type="string" calcext:value-type="string">
            <text:p>Petrés</text:p>
          </table:table-cell>
          <table:table-cell table:style-name="ce301" table:content-validation-name="val79" office:value-type="string" calcext:value-type="string">
            <text:p>Villacarr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el Valle (La)</text:p>
          </table:table-cell>
          <table:table-cell table:style-name="ce301" table:content-validation-name="val79" office:value-type="string" calcext:value-type="string">
            <text:p>Piedratajad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artín del Pimpolla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Antoni de Vilamajor</text:p>
          </table:table-cell>
          <table:table-cell table:style-name="ce301" table:content-validation-name="val79" office:value-type="string" calcext:value-type="string">
            <text:p>Pineda Trasmont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verdejo</text:p>
          </table:table-cell>
          <table:table-cell table:style-name="ce301" table:content-validation-name="val79" office:value-type="string" calcext:value-type="string">
            <text:p>Trujil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dreres</text:p>
          </table:table-cell>
          <table:table-cell table:content-validation-name="val79"/>
          <table:table-cell table:style-name="ce301" table:content-validation-name="val79" office:value-type="string" calcext:value-type="string">
            <text:p>Que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Zaidí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moratiel de las Matas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besse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Noáin (Valle de Elorz)/Noain (Elortzibar)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carros</text:p>
          </table:table-cell>
          <table:table-cell table:content-validation-name="val79"/>
          <table:table-cell table:style-name="ce301" table:content-validation-name="val79" office:value-type="string" calcext:value-type="string">
            <text:p>Vegas de Matut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món</text:p>
          </table:table-cell>
          <table:table-cell table:style-name="ce301" table:content-validation-name="val79" office:value-type="string" calcext:value-type="string">
            <text:p>Yébenes (Los)</text:p>
          </table:table-cell>
          <table:table-cell table:style-name="ce301" table:content-validation-name="val79" office:value-type="string" calcext:value-type="string">
            <text:p>Picanya</text:p>
          </table:table-cell>
          <table:table-cell table:style-name="ce301" table:content-validation-name="val79" office:value-type="string" calcext:value-type="string">
            <text:p>Villacid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gamones</text:p>
          </table:table-cell>
          <table:table-cell table:style-name="ce301" table:content-validation-name="val79" office:value-type="string" calcext:value-type="string">
            <text:p>Pina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guel de Cornej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Bartomeu del Grau</text:p>
          </table:table-cell>
          <table:table-cell table:style-name="ce301" table:content-validation-name="val79" office:value-type="string" calcext:value-type="string">
            <text:p>Pinilla de los Barrueco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ra de Rey</text:p>
          </table:table-cell>
          <table:table-cell table:style-name="ce301" table:content-validation-name="val79" office:value-type="string" calcext:value-type="string">
            <text:p>Valdastill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bertran</text:p>
          </table:table-cell>
          <table:table-cell table:content-validation-name="val79"/>
          <table:table-cell table:style-name="ce301" table:content-validation-name="val79" office:value-type="string" calcext:value-type="string">
            <text:p>Rebollosa de Jadraqu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alle de Hech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obispo de Oter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 de Cabdella (La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bano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 de Béjar</text:p>
          </table:table-cell>
          <table:table-cell table:content-validation-name="val79"/>
          <table:table-cell table:style-name="ce301" table:content-validation-name="val79" office:value-type="string" calcext:value-type="string">
            <text:p>Ventosilla y Tejadi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nos</text:p>
          </table:table-cell>
          <table:table-cell table:style-name="ce301" table:content-validation-name="val79" office:value-type="string" calcext:value-type="string">
            <text:p>Yeles</text:p>
          </table:table-cell>
          <table:table-cell table:style-name="ce301" table:content-validation-name="val79" office:value-type="string" calcext:value-type="string">
            <text:p>Picassent</text:p>
          </table:table-cell>
          <table:table-cell table:style-name="ce301" table:content-validation-name="val79" office:value-type="string" calcext:value-type="string">
            <text:p>Villac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s del Carrizal</text:p>
          </table:table-cell>
          <table:table-cell table:style-name="ce301" table:content-validation-name="val79" office:value-type="string" calcext:value-type="string">
            <text:p>Pinseque</text:p>
          </table:table-cell>
          <table:table-cell table:content-validation-name="val79"/>
          <table:table-cell table:style-name="ce301" table:content-validation-name="val79" office:value-type="string" calcext:value-type="string">
            <text:p>San Miguel de Serrezue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Boi de Llobregat</text:p>
          </table:table-cell>
          <table:table-cell table:style-name="ce301" table:content-validation-name="val79" office:value-type="string" calcext:value-type="string">
            <text:p>Pinilla de los Moro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ega del Codorno</text:p>
          </table:table-cell>
          <table:table-cell table:style-name="ce301" table:content-validation-name="val79" office:value-type="string" calcext:value-type="string">
            <text:p>Valdecañas de Ta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blareix</text:p>
          </table:table-cell>
          <table:table-cell table:content-validation-name="val79"/>
          <table:table-cell table:style-name="ce301" table:content-validation-name="val79" office:value-type="string" calcext:value-type="string">
            <text:p>Recuenco (El)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Puente la Reina de Jac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quejida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farrer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chagavía/Otsagab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 de Franci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castí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alba de los Sisones</text:p>
          </table:table-cell>
          <table:table-cell table:style-name="ce301" table:content-validation-name="val79" office:value-type="string" calcext:value-type="string">
            <text:p>Yepes</text:p>
          </table:table-cell>
          <table:table-cell table:style-name="ce301" table:content-validation-name="val79" office:value-type="string" calcext:value-type="string">
            <text:p>Piles</text:p>
          </table:table-cell>
          <table:table-cell table:style-name="ce301" table:content-validation-name="val79" office:value-type="string" calcext:value-type="string">
            <text:p>Villafrades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Trabazos</text:p>
          </table:table-cell>
          <table:table-cell table:style-name="ce301" table:content-validation-name="val79" office:value-type="string" calcext:value-type="string">
            <text:p>Plasencia de 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ascual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Boi de Lluçanès</text:p>
          </table:table-cell>
          <table:table-cell table:style-name="ce301" table:content-validation-name="val79" office:value-type="string" calcext:value-type="string">
            <text:p>Pinilla Trasmont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ellisca</text:p>
          </table:table-cell>
          <table:table-cell table:style-name="ce301" table:content-validation-name="val79" office:value-type="string" calcext:value-type="string">
            <text:p>Valdefuent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dasens</text:p>
          </table:table-cell>
          <table:table-cell table:content-validation-name="val79"/>
          <table:table-cell table:style-name="ce301" table:content-validation-name="val79" office:value-type="string" calcext:value-type="string">
            <text:p>Ren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 Miguel del Cinc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quilambre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gross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c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 de Sotrobal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verde de Ísc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cilla de Alcañiz</text:p>
          </table:table-cell>
          <table:table-cell table:style-name="ce301" table:content-validation-name="val79" office:value-type="string" calcext:value-type="string">
            <text:p>Yuncler</text:p>
          </table:table-cell>
          <table:table-cell table:style-name="ce301" table:content-validation-name="val79" office:value-type="string" calcext:value-type="string">
            <text:p>Pinet</text:p>
          </table:table-cell>
          <table:table-cell table:style-name="ce301" table:content-validation-name="val79" office:value-type="string" calcext:value-type="string">
            <text:p>Villafranca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Trefacio</text:p>
          </table:table-cell>
          <table:table-cell table:style-name="ce301" table:content-validation-name="val79" office:value-type="string" calcext:value-type="string">
            <text:p>Pleita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Pedro del Arroy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Celoni</text:p>
          </table:table-cell>
          <table:table-cell table:style-name="ce301" table:content-validation-name="val79" office:value-type="string" calcext:value-type="string">
            <text:p>Poza de la Sal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conejos de Trabaque</text:p>
          </table:table-cell>
          <table:table-cell table:style-name="ce301" table:content-validation-name="val79" office:value-type="string" calcext:value-type="string">
            <text:p>Valdehúnca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damat</text:p>
          </table:table-cell>
          <table:table-cell table:content-validation-name="val79"/>
          <table:table-cell table:style-name="ce301" table:content-validation-name="val79" office:value-type="string" calcext:value-type="string">
            <text:p>Retiend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otonera (La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ejo de Órbi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lameu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die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l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verde de Montej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cilla del Rebollar</text:p>
          </table:table-cell>
          <table:table-cell table:style-name="ce301" table:content-validation-name="val79" office:value-type="string" calcext:value-type="string">
            <text:p>Yunclillos</text:p>
          </table:table-cell>
          <table:table-cell table:style-name="ce301" table:content-validation-name="val79" office:value-type="string" calcext:value-type="string">
            <text:p>Polinyà de Xúquer</text:p>
          </table:table-cell>
          <table:table-cell table:style-name="ce301" table:content-validation-name="val79" office:value-type="string" calcext:value-type="string">
            <text:p>Villafrechós</text:p>
          </table:table-cell>
          <table:table-cell table:content-validation-name="val79"/>
          <table:table-cell table:style-name="ce301" table:content-validation-name="val79" office:value-type="string" calcext:value-type="string">
            <text:p>Uña de Quintana</text:p>
          </table:table-cell>
          <table:table-cell table:style-name="ce301" table:content-validation-name="val79" office:value-type="string" calcext:value-type="string">
            <text:p>Plena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l Valle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Cebrià de Vallalta</text:p>
          </table:table-cell>
          <table:table-cell table:style-name="ce301" table:content-validation-name="val79" office:value-type="string" calcext:value-type="string">
            <text:p>Prádanos de 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escusa de Haro</text:p>
          </table:table-cell>
          <table:table-cell table:style-name="ce301" table:content-validation-name="val79" office:value-type="string" calcext:value-type="string">
            <text:p>Valdelacasa de Taj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demuls</text:p>
          </table:table-cell>
          <table:table-cell table:content-validation-name="val79"/>
          <table:table-cell table:style-name="ce301" table:content-validation-name="val79" office:value-type="string" calcext:value-type="string">
            <text:p>Riba de Saelic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Lupiñén-Ortil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es de Órbi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s de Segre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it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lmoral de Béja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eguill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 de Arcas</text:p>
          </table:table-cell>
          <table:table-cell table:style-name="ce301" table:content-validation-name="val79" office:value-type="string" calcext:value-type="string">
            <text:p>Yuncos</text:p>
          </table:table-cell>
          <table:table-cell table:style-name="ce301" table:content-validation-name="val79" office:value-type="string" calcext:value-type="string">
            <text:p>Potries</text:p>
          </table:table-cell>
          <table:table-cell table:style-name="ce301" table:content-validation-name="val79" office:value-type="string" calcext:value-type="string">
            <text:p>Villafuerte</text:p>
          </table:table-cell>
          <table:table-cell table:content-validation-name="val79"/>
          <table:table-cell table:style-name="ce301" table:content-validation-name="val79" office:value-type="string" calcext:value-type="string">
            <text:p>Vadillo de la Guareña</text:p>
          </table:table-cell>
          <table:table-cell table:style-name="ce301" table:content-validation-name="val79" office:value-type="string" calcext:value-type="string">
            <text:p>Pomer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Cruz de Pinar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Climent de Llobregat</text:p>
          </table:table-cell>
          <table:table-cell table:style-name="ce301" table:content-validation-name="val79" office:value-type="string" calcext:value-type="string">
            <text:p>Pradolueng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garcía del Llano</text:p>
          </table:table-cell>
          <table:table-cell table:style-name="ce301" table:content-validation-name="val79" office:value-type="string" calcext:value-type="string">
            <text:p>Valdemoral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drau</text:p>
          </table:table-cell>
          <table:table-cell table:content-validation-name="val79"/>
          <table:table-cell table:style-name="ce301" table:content-validation-name="val79" office:value-type="string" calcext:value-type="string">
            <text:p>Rillo de Gall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a María de Dulci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sabarie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re-seron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aib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morales</text:p>
          </table:table-cell>
          <table:table-cell table:content-validation-name="val79"/>
          <table:table-cell table:style-name="ce301" table:content-validation-name="val79" office:value-type="string" calcext:value-type="string">
            <text:p>Yanguas de Eresm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 de las Arcas</text:p>
          </table:table-cell>
          <table:table-cell table:style-name="ce301" table:content-validation-name="val79" office:value-type="string" calcext:value-type="string">
            <text:p>Santo Domingo-Caudilla</text:p>
          </table:table-cell>
          <table:table-cell table:style-name="ce301" table:content-validation-name="val79" office:value-type="string" calcext:value-type="string">
            <text:p>Pobla de Farnals (la)</text:p>
          </table:table-cell>
          <table:table-cell table:style-name="ce301" table:content-validation-name="val79" office:value-type="string" calcext:value-type="string">
            <text:p>Villagarcía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cabado</text:p>
          </table:table-cell>
          <table:table-cell table:style-name="ce301" table:content-validation-name="val79" office:value-type="string" calcext:value-type="string">
            <text:p>Pozuel de Ariz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Arroy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Cugat del Vallès</text:p>
          </table:table-cell>
          <table:table-cell table:style-name="ce301" table:content-validation-name="val79" office:value-type="string" calcext:value-type="string">
            <text:p>Presenci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lba de la Sierra</text:p>
          </table:table-cell>
          <table:table-cell table:style-name="ce301" table:content-validation-name="val79" office:value-type="string" calcext:value-type="string">
            <text:p>Valdeobisp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fant</text:p>
          </table:table-cell>
          <table:table-cell table:content-validation-name="val79"/>
          <table:table-cell table:style-name="ce301" table:content-validation-name="val79" office:value-type="string" calcext:value-type="string">
            <text:p>Riofrío del Lla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Aínsa-Sobrarbe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selán</text:p>
          </table:table-cell>
          <table:table-cell table:content-validation-name="val79"/>
          <table:table-cell table:style-name="ce301" table:content-validation-name="val79" office:value-type="string" calcext:value-type="string">
            <text:p>Tremp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azti/Olazagutí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rredonda de la Rinconada</text:p>
          </table:table-cell>
          <table:table-cell table:content-validation-name="val79"/>
          <table:table-cell table:style-name="ce301" table:content-validation-name="val79" office:value-type="string" calcext:value-type="string">
            <text:p>Zarzuela del Mont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 del Compte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 del Duc (la)</text:p>
          </table:table-cell>
          <table:table-cell table:style-name="ce301" table:content-validation-name="val79" office:value-type="string" calcext:value-type="string">
            <text:p>Villagómez la Nueva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finjas</text:p>
          </table:table-cell>
          <table:table-cell table:style-name="ce301" table:content-validation-name="val79" office:value-type="string" calcext:value-type="string">
            <text:p>Pozuelo de Aragón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Berrocal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Cugat Sesgarrigues</text:p>
          </table:table-cell>
          <table:table-cell table:style-name="ce301" table:content-validation-name="val79" office:value-type="string" calcext:value-type="string">
            <text:p>Puebla de Arganzón (La)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lba del Rey</text:p>
          </table:table-cell>
          <table:table-cell table:style-name="ce301" table:content-validation-name="val79" office:value-type="string" calcext:value-type="string">
            <text:p>Valencia de Alcánta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ür</text:p>
          </table:table-cell>
          <table:table-cell table:content-validation-name="val79"/>
          <table:table-cell table:style-name="ce301" table:content-validation-name="val79" office:value-type="string" calcext:value-type="string">
            <text:p>Robledillo de Mohernand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Hoz y Costea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turiel</text:p>
          </table:table-cell>
          <table:table-cell table:content-validation-name="val79"/>
          <table:table-cell table:style-name="ce301" table:content-validation-name="val79" office:value-type="string" calcext:value-type="string">
            <text:p>Vallbona de les Monge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eju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avasfrías</text:p>
          </table:table-cell>
          <table:table-cell table:content-validation-name="val79"/>
          <table:table-cell table:style-name="ce301" table:content-validation-name="val79" office:value-type="string" calcext:value-type="string">
            <text:p>Zarzuela del Pin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lacárcel</text:p>
          </table:table-cell>
          <table:table-cell table:content-validation-name="val79"/>
          <table:table-cell table:style-name="ce301" table:content-validation-name="val79" office:value-type="string" calcext:value-type="string">
            <text:p>Puebla de San Miguel</text:p>
          </table:table-cell>
          <table:table-cell table:style-name="ce301" table:content-validation-name="val79" office:value-type="string" calcext:value-type="string">
            <text:p>Villalá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scorriel</text:p>
          </table:table-cell>
          <table:table-cell table:style-name="ce301" table:content-validation-name="val79" office:value-type="string" calcext:value-type="string">
            <text:p>Pradilla de Ebro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 los Caballer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Esteve de Palautordera</text:p>
          </table:table-cell>
          <table:table-cell table:style-name="ce301" table:content-validation-name="val79" office:value-type="string" calcext:value-type="string">
            <text:p>Puentedu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lgordo del Marquesado</text:p>
          </table:table-cell>
          <table:table-cell table:style-name="ce301" table:content-validation-name="val79" office:value-type="string" calcext:value-type="string">
            <text:p>Valverde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juïga</text:p>
          </table:table-cell>
          <table:table-cell table:content-validation-name="val79"/>
          <table:table-cell table:style-name="ce301" table:content-validation-name="val79" office:value-type="string" calcext:value-type="string">
            <text:p>Robledo de Corp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encilló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zala</text:p>
          </table:table-cell>
          <table:table-cell table:content-validation-name="val79"/>
          <table:table-cell table:style-name="ce301" table:content-validation-name="val79" office:value-type="string" calcext:value-type="string">
            <text:p>Valls de Valira (Les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ite/Erriberr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Negrilla de Palencia</text:p>
          </table:table-cell>
          <table:table-cell table:content-validation-name="val79"/>
          <table:table-cell table:style-name="ce301" table:content-validation-name="val79" office:value-type="string" calcext:value-type="string">
            <text:p>Ortigosa del Mont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 los Negros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 de Vallbona (la)</text:p>
          </table:table-cell>
          <table:table-cell table:style-name="ce301" table:content-validation-name="val79" office:value-type="string" calcext:value-type="string">
            <text:p>Villalar de los Comun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allesa de la Guareña</text:p>
          </table:table-cell>
          <table:table-cell table:style-name="ce301" table:content-validation-name="val79" office:value-type="string" calcext:value-type="string">
            <text:p>Puebla de Albortón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Tiéta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Esteve Sesrovires</text:p>
          </table:table-cell>
          <table:table-cell table:style-name="ce301" table:content-validation-name="val79" office:value-type="string" calcext:value-type="string">
            <text:p>Quemad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lpardo</text:p>
          </table:table-cell>
          <table:table-cell table:style-name="ce301" table:content-validation-name="val79" office:value-type="string" calcext:value-type="string">
            <text:p>Valverde del Fresn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llonga de Ter</text:p>
          </table:table-cell>
          <table:table-cell table:content-validation-name="val79"/>
          <table:table-cell table:style-name="ce301" table:content-validation-name="val79" office:value-type="string" calcext:value-type="string">
            <text:p>Romanillos de Atienza</text:p>
          </table:table-cell>
          <table:table-cell table:content-validation-name="val79" table:number-columns-repeated="8"/>
          <table:table-cell table:style-name="ce301" table:content-validation-name="val79" office:value-type="string" calcext:value-type="string">
            <text:p>Villazanzo de Valderaduey</text:p>
          </table:table-cell>
          <table:table-cell table:content-validation-name="val79"/>
          <table:table-cell table:style-name="ce301" table:content-validation-name="val79" office:value-type="string" calcext:value-type="string">
            <text:p>Vallfogona de Balaguer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l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lmedo de Camaces</text:p>
          </table:table-cell>
          <table:table-cell table:content-validation-name="val79"/>
          <table:table-cell table:style-name="ce301" table:content-validation-name="val79" office:value-type="string" calcext:value-type="string">
            <text:p>Cozuelos de Fuentidueñ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mocha de Jiloca</text:p>
          </table:table-cell>
          <table:table-cell table:content-validation-name="val79"/>
          <table:table-cell table:style-name="ce301" table:content-validation-name="val79" office:value-type="string" calcext:value-type="string">
            <text:p>Pobla Llarga (la)</text:p>
          </table:table-cell>
          <table:table-cell table:style-name="ce301" table:content-validation-name="val79" office:value-type="string" calcext:value-type="string">
            <text:p>Villalba de la Loma</text:p>
          </table:table-cell>
          <table:table-cell table:content-validation-name="val79"/>
          <table:table-cell table:style-name="ce301" table:content-validation-name="val79" office:value-type="string" calcext:value-type="string">
            <text:p>Vega de Tera</text:p>
          </table:table-cell>
          <table:table-cell table:style-name="ce301" table:content-validation-name="val79" office:value-type="string" calcext:value-type="string">
            <text:p>Puebla de Alfindén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ago del Collad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Fost de Campsentelles</text:p>
          </table:table-cell>
          <table:table-cell table:style-name="ce301" table:content-validation-name="val79" office:value-type="string" calcext:value-type="string">
            <text:p>Quintana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mayor de Santiago</text:p>
          </table:table-cell>
          <table:table-cell table:style-name="ce301" table:content-validation-name="val79" office:value-type="string" calcext:value-type="string">
            <text:p>Viandar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malla</text:p>
          </table:table-cell>
          <table:table-cell table:content-validation-name="val79"/>
          <table:table-cell table:style-name="ce301" table:content-validation-name="val79" office:value-type="string" calcext:value-type="string">
            <text:p>Romanones</text:p>
          </table:table-cell>
          <table:table-cell table:content-validation-name="val79" table:number-columns-repeated="8"/>
          <table:table-cell table:style-name="ce301" table:content-validation-name="val79" office:value-type="string" calcext:value-type="string">
            <text:p>Zotes del Páramo</text:p>
          </table:table-cell>
          <table:table-cell table:content-validation-name="val79"/>
          <table:table-cell table:style-name="ce301" table:content-validation-name="val79" office:value-type="string" calcext:value-type="string">
            <text:p>Verdú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lóriz/Olorit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Orbad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Marazolej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s de Albarracín</text:p>
          </table:table-cell>
          <table:table-cell table:content-validation-name="val79"/>
          <table:table-cell table:style-name="ce301" table:content-validation-name="val79" office:value-type="string" calcext:value-type="string">
            <text:p>Puig de Santa Maria (El)</text:p>
          </table:table-cell>
          <table:table-cell table:style-name="ce301" table:content-validation-name="val79" office:value-type="string" calcext:value-type="string">
            <text:p>Villalba de los Alcores</text:p>
          </table:table-cell>
          <table:table-cell table:content-validation-name="val79"/>
          <table:table-cell table:style-name="ce301" table:content-validation-name="val79" office:value-type="string" calcext:value-type="string">
            <text:p>Vega de Villalobos</text:p>
          </table:table-cell>
          <table:table-cell table:style-name="ce301" table:content-validation-name="val79" office:value-type="string" calcext:value-type="string">
            <text:p>Puendelun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 Domingo de las Posada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Feliu de Codines</text:p>
          </table:table-cell>
          <table:table-cell table:style-name="ce301" table:content-validation-name="val79" office:value-type="string" calcext:value-type="string">
            <text:p>Quintana del Pidi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nueva de Guadamejud</text:p>
          </table:table-cell>
          <table:table-cell table:style-name="ce301" table:content-validation-name="val79" office:value-type="string" calcext:value-type="string">
            <text:p>Villa del Camp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maniscle</text:p>
          </table:table-cell>
          <table:table-cell table:content-validation-name="val79"/>
          <table:table-cell table:style-name="ce301" table:content-validation-name="val79" office:value-type="string" calcext:value-type="string">
            <text:p>Rueda de la Sierra</text:p>
          </table:table-cell>
          <table:table-cell table:content-validation-name="val79" table:number-columns-repeated="8"/>
          <table:table-cell table:style-name="ce301" table:content-validation-name="val79" office:value-type="string" calcext:value-type="string">
            <text:p>Villaornate y Castro</text:p>
          </table:table-cell>
          <table:table-cell table:content-validation-name="val79"/>
          <table:table-cell table:style-name="ce301" table:content-validation-name="val79" office:value-type="string" calcext:value-type="string">
            <text:p>Vielha e Mijaran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baitze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jares de la Laguna</text:p>
          </table:table-cell>
          <table:table-cell table:content-validation-name="val79"/>
          <table:table-cell table:style-name="ce301" table:content-validation-name="val79" office:value-type="string" calcext:value-type="string">
            <text:p>Navas de Riofrí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evelilla</text:p>
          </table:table-cell>
          <table:table-cell table:content-validation-name="val79"/>
          <table:table-cell table:style-name="ce301" table:content-validation-name="val79" office:value-type="string" calcext:value-type="string">
            <text:p>Puçol</text:p>
          </table:table-cell>
          <table:table-cell table:style-name="ce301" table:content-validation-name="val79" office:value-type="string" calcext:value-type="string">
            <text:p>Villalbarba</text:p>
          </table:table-cell>
          <table:table-cell table:content-validation-name="val79"/>
          <table:table-cell table:style-name="ce301" table:content-validation-name="val79" office:value-type="string" calcext:value-type="string">
            <text:p>Vegalatrave</text:p>
          </table:table-cell>
          <table:table-cell table:style-name="ce301" table:content-validation-name="val79" office:value-type="string" calcext:value-type="string">
            <text:p>Purujos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o Tomé de Zabarc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Feliu de Llobregat</text:p>
          </table:table-cell>
          <table:table-cell table:style-name="ce301" table:content-validation-name="val79" office:value-type="string" calcext:value-type="string">
            <text:p>Quintanaélez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nueva de la Jara</text:p>
          </table:table-cell>
          <table:table-cell table:style-name="ce301" table:content-validation-name="val79" office:value-type="string" calcext:value-type="string">
            <text:p>Villa del Rey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nant</text:p>
          </table:table-cell>
          <table:table-cell table:content-validation-name="val79"/>
          <table:table-cell table:style-name="ce301" table:content-validation-name="val79" office:value-type="string" calcext:value-type="string">
            <text:p>Sacecorb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grass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ba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lacios del Arzobispo</text:p>
          </table:table-cell>
          <table:table-cell table:content-validation-name="val79"/>
          <table:table-cell table:style-name="ce301" table:content-validation-name="val79" office:value-type="string" calcext:value-type="string">
            <text:p>Cuevas de Provanc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ijas</text:p>
          </table:table-cell>
          <table:table-cell table:content-validation-name="val79"/>
          <table:table-cell table:style-name="ce301" table:content-validation-name="val79" office:value-type="string" calcext:value-type="string">
            <text:p>Quesa</text:p>
          </table:table-cell>
          <table:table-cell table:style-name="ce301" table:content-validation-name="val79" office:value-type="string" calcext:value-type="string">
            <text:p>Villalón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Venialbo</text:p>
          </table:table-cell>
          <table:table-cell table:style-name="ce301" table:content-validation-name="val79" office:value-type="string" calcext:value-type="string">
            <text:p>Quinto</text:p>
          </table:table-cell>
          <table:table-cell table:content-validation-name="val79"/>
          <table:table-cell table:style-name="ce301" table:content-validation-name="val79" office:value-type="string" calcext:value-type="string">
            <text:p>San Vicente de Aréval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Feliu Sasserra</text:p>
          </table:table-cell>
          <table:table-cell table:style-name="ce301" table:content-validation-name="val79" office:value-type="string" calcext:value-type="string">
            <text:p>Quintanaortuñ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 Cañas</text:p>
          </table:table-cell>
          <table:table-cell table:style-name="ce301" table:content-validation-name="val79" office:value-type="string" calcext:value-type="string">
            <text:p>Villamesí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a-sacra</text:p>
          </table:table-cell>
          <table:table-cell table:content-validation-name="val79"/>
          <table:table-cell table:style-name="ce301" table:content-validation-name="val79" office:value-type="string" calcext:value-type="string">
            <text:p>Saced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ller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ísoai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laciosrubios</text:p>
          </table:table-cell>
          <table:table-cell table:content-validation-name="val79"/>
          <table:table-cell table:style-name="ce301" table:content-validation-name="val79" office:value-type="string" calcext:value-type="string">
            <text:p>San Cristóbal de Segov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rrijo del Campo</text:p>
          </table:table-cell>
          <table:table-cell table:content-validation-name="val79"/>
          <table:table-cell table:style-name="ce301" table:content-validation-name="val79" office:value-type="string" calcext:value-type="string">
            <text:p>Rafelbunyol</text:p>
          </table:table-cell>
          <table:table-cell table:style-name="ce301" table:content-validation-name="val79" office:value-type="string" calcext:value-type="string">
            <text:p>Villamuriel de Campos</text:p>
          </table:table-cell>
          <table:table-cell table:content-validation-name="val79"/>
          <table:table-cell table:style-name="ce301" table:content-validation-name="val79" office:value-type="string" calcext:value-type="string">
            <text:p>Vezdemarbán</text:p>
          </table:table-cell>
          <table:table-cell table:style-name="ce301" table:content-validation-name="val79" office:value-type="string" calcext:value-type="string">
            <text:p>Remolinos</text:p>
          </table:table-cell>
          <table:table-cell table:content-validation-name="val79"/>
          <table:table-cell table:style-name="ce301" table:content-validation-name="val79" office:value-type="string" calcext:value-type="string">
            <text:p>Serrada (La)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Fruitós de Bages</text:p>
          </table:table-cell>
          <table:table-cell table:style-name="ce301" table:content-validation-name="val79" office:value-type="string" calcext:value-type="string">
            <text:p>Quintanapall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 Domingo García</text:p>
          </table:table-cell>
          <table:table-cell table:style-name="ce301" table:content-validation-name="val79" office:value-type="string" calcext:value-type="string">
            <text:p>Villamiel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opriu</text:p>
          </table:table-cell>
          <table:table-cell table:content-validation-name="val79"/>
          <table:table-cell table:style-name="ce301" table:content-validation-name="val79" office:value-type="string" calcext:value-type="string">
            <text:p>Saelices de la Sal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mò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koie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lencia de Negril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ramacastiel</text:p>
          </table:table-cell>
          <table:table-cell table:content-validation-name="val79"/>
          <table:table-cell table:style-name="ce301" table:content-validation-name="val79" office:value-type="string" calcext:value-type="string">
            <text:p>Rafelcofer</text:p>
          </table:table-cell>
          <table:table-cell table:style-name="ce301" table:content-validation-name="val79" office:value-type="string" calcext:value-type="string">
            <text:p>Villán de Tordes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Vidayanes</text:p>
          </table:table-cell>
          <table:table-cell table:style-name="ce301" table:content-validation-name="val79" office:value-type="string" calcext:value-type="string">
            <text:p>Retascón</text:p>
          </table:table-cell>
          <table:table-cell table:content-validation-name="val79"/>
          <table:table-cell table:style-name="ce301" table:content-validation-name="val79" office:value-type="string" calcext:value-type="string">
            <text:p>Serranill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Vilassar de Dalt</text:p>
          </table:table-cell>
          <table:table-cell table:style-name="ce301" table:content-validation-name="val79" office:value-type="string" calcext:value-type="string">
            <text:p>Quintanar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 la Encina</text:p>
          </table:table-cell>
          <table:table-cell table:style-name="ce301" table:content-validation-name="val79" office:value-type="string" calcext:value-type="string">
            <text:p>Villanueva de la Si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obí d'Onyar</text:p>
          </table:table-cell>
          <table:table-cell table:content-validation-name="val79"/>
          <table:table-cell table:style-name="ce301" table:content-validation-name="val79" office:value-type="string" calcext:value-type="string">
            <text:p>Salmer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nova de Bellpuig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onz/Orontz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rada de Arrib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ramacastilla</text:p>
          </table:table-cell>
          <table:table-cell table:content-validation-name="val79"/>
          <table:table-cell table:style-name="ce301" table:content-validation-name="val79" office:value-type="string" calcext:value-type="string">
            <text:p>Rafelguaraf</text:p>
          </table:table-cell>
          <table:table-cell table:style-name="ce301" table:content-validation-name="val79" office:value-type="string" calcext:value-type="string">
            <text:p>Villanubla</text:p>
          </table:table-cell>
          <table:table-cell table:content-validation-name="val79"/>
          <table:table-cell table:style-name="ce301" table:content-validation-name="val79" office:value-type="string" calcext:value-type="string">
            <text:p>Videmala</text:p>
          </table:table-cell>
          <table:table-cell table:style-name="ce301" table:content-validation-name="val79" office:value-type="string" calcext:value-type="string">
            <text:p>Ricla</text:p>
          </table:table-cell>
          <table:table-cell table:content-validation-name="val79"/>
          <table:table-cell table:style-name="ce301" table:content-validation-name="val79" office:value-type="string" calcext:value-type="string">
            <text:p>Siger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Hipòlit de Voltregà</text:p>
          </table:table-cell>
          <table:table-cell table:style-name="ce301" table:content-validation-name="val79" office:value-type="string" calcext:value-type="string">
            <text:p>Quintanavide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l Humo</text:p>
          </table:table-cell>
          <table:table-cell table:style-name="ce301" table:content-validation-name="val79" office:value-type="string" calcext:value-type="string">
            <text:p>Villanueva de la V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Biure</text:p>
          </table:table-cell>
          <table:table-cell table:content-validation-name="val79"/>
          <table:table-cell table:style-name="ce301" table:content-validation-name="val79" office:value-type="string" calcext:value-type="string">
            <text:p>San Andrés del Congost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nova de l'Agud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oz-Betelu/Orotz-Betelu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rada de Rubiale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ronchón</text:p>
          </table:table-cell>
          <table:table-cell table:content-validation-name="val79"/>
          <table:table-cell table:style-name="ce301" table:content-validation-name="val79" office:value-type="string" calcext:value-type="string">
            <text:p>Ráfol de Salem</text:p>
          </table:table-cell>
          <table:table-cell table:style-name="ce301" table:content-validation-name="val79" office:value-type="string" calcext:value-type="string">
            <text:p>Villanueva de Duer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brázaro</text:p>
          </table:table-cell>
          <table:table-cell table:style-name="ce301" table:content-validation-name="val79" office:value-type="string" calcext:value-type="string">
            <text:p>Romanos</text:p>
          </table:table-cell>
          <table:table-cell table:content-validation-name="val79"/>
          <table:table-cell table:style-name="ce301" table:content-validation-name="val79" office:value-type="string" calcext:value-type="string">
            <text:p>Sinlabaj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Joan Despí</text:p>
          </table:table-cell>
          <table:table-cell table:style-name="ce301" table:content-validation-name="val79" office:value-type="string" calcext:value-type="string">
            <text:p>Quintanilla del Coc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l Infantado</text:p>
          </table:table-cell>
          <table:table-cell table:style-name="ce301" table:content-validation-name="val79" office:value-type="string" calcext:value-type="string">
            <text:p>Villar del Pedroso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Cruïlles, Monells i Sant Sadurní de l'Heu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Andrés del Rey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nova de Meià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rreaga/Roncesvall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radinas de San Juan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Urrea de Gaén</text:p>
          </table:table-cell>
          <table:table-cell table:content-validation-name="val79"/>
          <table:table-cell table:style-name="ce301" table:content-validation-name="val79" office:value-type="string" calcext:value-type="string">
            <text:p>Real de Gandia (el)</text:p>
          </table:table-cell>
          <table:table-cell table:style-name="ce301" table:content-validation-name="val79" office:value-type="string" calcext:value-type="string">
            <text:p>Villanueva de la Condes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buena del Puente</text:p>
          </table:table-cell>
          <table:table-cell table:style-name="ce301" table:content-validation-name="val79" office:value-type="string" calcext:value-type="string">
            <text:p>Rueda de 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Solana de Ávi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Joan de Vilatorrada</text:p>
          </table:table-cell>
          <table:table-cell table:style-name="ce301" table:content-validation-name="val79" office:value-type="string" calcext:value-type="string">
            <text:p>Quintanillas (Las)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de Olalla</text:p>
          </table:table-cell>
          <table:table-cell table:style-name="ce301" table:content-validation-name="val79" office:value-type="string" calcext:value-type="string">
            <text:p>Villar de Plasenci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Forallac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ust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nova de Segrià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Oteiz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store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Utrillas</text:p>
          </table:table-cell>
          <table:table-cell table:content-validation-name="val79"/>
          <table:table-cell table:style-name="ce301" table:content-validation-name="val79" office:value-type="string" calcext:value-type="string">
            <text:p>Real</text:p>
          </table:table-cell>
          <table:table-cell table:style-name="ce301" table:content-validation-name="val79" office:value-type="string" calcext:value-type="string">
            <text:p>Villanueva de los Caba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depera</text:p>
          </table:table-cell>
          <table:table-cell table:style-name="ce301" table:content-validation-name="val79" office:value-type="string" calcext:value-type="string">
            <text:p>Ruesca</text:p>
          </table:table-cell>
          <table:table-cell table:content-validation-name="val79"/>
          <table:table-cell table:style-name="ce301" table:content-validation-name="val79" office:value-type="string" calcext:value-type="string">
            <text:p>Solana de Rioalma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Vilassar de Mar</text:p>
          </table:table-cell>
          <table:table-cell table:style-name="ce301" table:content-validation-name="val79" office:value-type="string" calcext:value-type="string">
            <text:p>Quintanilla San Garcí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ejo de Fuentes</text:p>
          </table:table-cell>
          <table:table-cell table:style-name="ce301" table:content-validation-name="val79" office:value-type="string" calcext:value-type="string">
            <text:p>Villasbuenas de Gat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Sant Julià del Llor i Bonmatí</text:p>
          </table:table-cell>
          <table:table-cell table:content-validation-name="val79"/>
          <table:table-cell table:style-name="ce301" table:content-validation-name="val79" office:value-type="string" calcext:value-type="string">
            <text:p>Saúc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-san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amplona/Iruñ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ayo (El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acloche</text:p>
          </table:table-cell>
          <table:table-cell table:content-validation-name="val79"/>
          <table:table-cell table:style-name="ce301" table:content-validation-name="val79" office:value-type="string" calcext:value-type="string">
            <text:p>Requena</text:p>
          </table:table-cell>
          <table:table-cell table:style-name="ce301" table:content-validation-name="val79" office:value-type="string" calcext:value-type="string">
            <text:p>Villanueva de los Infant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escusa</text:p>
          </table:table-cell>
          <table:table-cell table:style-name="ce301" table:content-validation-name="val79" office:value-type="string" calcext:value-type="string">
            <text:p>Sádaba</text:p>
          </table:table-cell>
          <table:table-cell table:content-validation-name="val79"/>
          <table:table-cell table:style-name="ce301" table:content-validation-name="val79" office:value-type="string" calcext:value-type="string">
            <text:p>Solosanch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Julià de Vilatorta</text:p>
          </table:table-cell>
          <table:table-cell table:style-name="ce301" table:content-validation-name="val79" office:value-type="string" calcext:value-type="string">
            <text:p>Quintanilla Viva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ejo de la Peñuela</text:p>
          </table:table-cell>
          <table:table-cell table:style-name="ce301" table:content-validation-name="val79" office:value-type="string" calcext:value-type="string">
            <text:p>Zarza de Granadill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ayat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osell (El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eralta/Azkoie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aza de Alb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bona</text:p>
          </table:table-cell>
          <table:table-cell table:content-validation-name="val79"/>
          <table:table-cell table:style-name="ce301" table:content-validation-name="val79" office:value-type="string" calcext:value-type="string">
            <text:p>Riba-roja de Túria</text:p>
          </table:table-cell>
          <table:table-cell table:style-name="ce301" table:content-validation-name="val79" office:value-type="string" calcext:value-type="string">
            <text:p>Villanueva de San Manci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fáfila</text:p>
          </table:table-cell>
          <table:table-cell table:style-name="ce301" table:content-validation-name="val79" office:value-type="string" calcext:value-type="string">
            <text:p>Salillas de Jalón</text:p>
          </table:table-cell>
          <table:table-cell table:content-validation-name="val79"/>
          <table:table-cell table:style-name="ce301" table:content-validation-name="val79" office:value-type="string" calcext:value-type="string">
            <text:p>Sotalb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Just Desvern</text:p>
          </table:table-cell>
          <table:table-cell table:style-name="ce301" table:content-validation-name="val79" office:value-type="string" calcext:value-type="string">
            <text:p>Rabanera del Pina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ejo-Periesteban</text:p>
          </table:table-cell>
          <table:table-cell table:style-name="ce301" table:content-validation-name="val79" office:value-type="string" calcext:value-type="string">
            <text:p>Zarza de Montánchez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ela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anova de la Barc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etilla de Aragó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osillo de Alb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dealgorfa</text:p>
          </table:table-cell>
          <table:table-cell table:content-validation-name="val79"/>
          <table:table-cell table:style-name="ce301" table:content-validation-name="val79" office:value-type="string" calcext:value-type="string">
            <text:p>Riola</text:p>
          </table:table-cell>
          <table:table-cell table:style-name="ce301" table:content-validation-name="val79" office:value-type="string" calcext:value-type="string">
            <text:p>Villardefrad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ferrueña</text:p>
          </table:table-cell>
          <table:table-cell table:style-name="ce301" table:content-validation-name="val79" office:value-type="string" calcext:value-type="string">
            <text:p>Salvatierra de Esca</text:p>
          </table:table-cell>
          <table:table-cell table:content-validation-name="val79"/>
          <table:table-cell table:style-name="ce301" table:content-validation-name="val79" office:value-type="string" calcext:value-type="string">
            <text:p>Sotillo de la Adrad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Llorenç d'Hortons</text:p>
          </table:table-cell>
          <table:table-cell table:style-name="ce301" table:content-validation-name="val79" office:value-type="string" calcext:value-type="string">
            <text:p>Rabé de las Calzada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rubio</text:p>
          </table:table-cell>
          <table:table-cell table:style-name="ce301" table:content-validation-name="val79" office:value-type="string" calcext:value-type="string">
            <text:p>Zarza la Mayo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etile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naix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iedramille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osillo de los Aire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decuenca</text:p>
          </table:table-cell>
          <table:table-cell table:content-validation-name="val79"/>
          <table:table-cell table:style-name="ce301" table:content-validation-name="val79" office:value-type="string" calcext:value-type="string">
            <text:p>Rocafort</text:p>
          </table:table-cell>
          <table:table-cell table:style-name="ce301" table:content-validation-name="val79" office:value-type="string" calcext:value-type="string">
            <text:p>Villarmentero de Esguev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geriz</text:p>
          </table:table-cell>
          <table:table-cell table:style-name="ce301" table:content-validation-name="val79" office:value-type="string" calcext:value-type="string">
            <text:p>San Martín de la Virgen de Moncayo</text:p>
          </table:table-cell>
          <table:table-cell table:content-validation-name="val79"/>
          <table:table-cell table:style-name="ce301" table:content-validation-name="val79" office:value-type="string" calcext:value-type="string">
            <text:p>Tiemblo (El)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Llorenç Savall</text:p>
          </table:table-cell>
          <table:table-cell table:style-name="ce301" table:content-validation-name="val79" office:value-type="string" calcext:value-type="string">
            <text:p>Rebolledo de la Torre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ta</text:p>
          </table:table-cell>
          <table:table-cell table:style-name="ce301" table:content-validation-name="val79" office:value-type="string" calcext:value-type="string">
            <text:p>Zorit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iene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l de Cardó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itill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osillo el Ral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delinares</text:p>
          </table:table-cell>
          <table:table-cell table:content-validation-name="val79"/>
          <table:table-cell table:style-name="ce301" table:content-validation-name="val79" office:value-type="string" calcext:value-type="string">
            <text:p>Rotglà i Corberà</text:p>
          </table:table-cell>
          <table:table-cell table:style-name="ce301" table:content-validation-name="val79" office:value-type="string" calcext:value-type="string">
            <text:p>Villasexmi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azán</text:p>
          </table:table-cell>
          <table:table-cell table:style-name="ce301" table:content-validation-name="val79" office:value-type="string" calcext:value-type="string">
            <text:p>San Mateo de Gállego</text:p>
          </table:table-cell>
          <table:table-cell table:content-validation-name="val79"/>
          <table:table-cell table:style-name="ce301" table:content-validation-name="val79" office:value-type="string" calcext:value-type="string">
            <text:p>Tiñosill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rtí de Centelles</text:p>
          </table:table-cell>
          <table:table-cell table:style-name="ce301" table:content-validation-name="val79" office:value-type="string" calcext:value-type="string">
            <text:p>Redecilla del Camin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s de la Ventosa</text:p>
          </table:table-cell>
          <table:table-cell table:style-name="ce301" table:content-validation-name="val79" office:value-type="string" calcext:value-type="string">
            <text:p>Rosalej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igüenz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Sant Martí de Riucorb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uente la Reina/Gar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droso de la Armuña (El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deltormo</text:p>
          </table:table-cell>
          <table:table-cell table:content-validation-name="val79"/>
          <table:table-cell table:style-name="ce301" table:content-validation-name="val79" office:value-type="string" calcext:value-type="string">
            <text:p>Ròtova</text:p>
          </table:table-cell>
          <table:table-cell table:style-name="ce301" table:content-validation-name="val79" office:value-type="string" calcext:value-type="string">
            <text:p>Villavaquerí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ba de la Lampreana</text:p>
          </table:table-cell>
          <table:table-cell table:style-name="ce301" table:content-validation-name="val79" office:value-type="string" calcext:value-type="string">
            <text:p>Santa Cruz de Grío</text:p>
          </table:table-cell>
          <table:table-cell table:content-validation-name="val79"/>
          <table:table-cell table:style-name="ce301" table:content-validation-name="val79" office:value-type="string" calcext:value-type="string">
            <text:p>Tolbañ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rtí d'Albars</text:p>
          </table:table-cell>
          <table:table-cell table:style-name="ce301" table:content-validation-name="val79" office:value-type="string" calcext:value-type="string">
            <text:p>Redecilla del Camp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verde y Pasaconsol</text:p>
          </table:table-cell>
          <table:table-cell table:style-name="ce301" table:content-validation-name="val79" office:value-type="string" calcext:value-type="string">
            <text:p>Vegavian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lanillos del Extrem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Guingueta d'Àneu (La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Puey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labrav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derrobres</text:p>
          </table:table-cell>
          <table:table-cell table:content-validation-name="val79"/>
          <table:table-cell table:style-name="ce301" table:content-validation-name="val79" office:value-type="string" calcext:value-type="string">
            <text:p>Rugat</text:p>
          </table:table-cell>
          <table:table-cell table:style-name="ce301" table:content-validation-name="val79" office:value-type="string" calcext:value-type="string">
            <text:p>Villavellid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campo</text:p>
          </table:table-cell>
          <table:table-cell table:style-name="ce301" table:content-validation-name="val79" office:value-type="string" calcext:value-type="string">
            <text:p>Santa Cruz de Moncayo</text:p>
          </table:table-cell>
          <table:table-cell table:content-validation-name="val79"/>
          <table:table-cell table:style-name="ce301" table:content-validation-name="val79" office:value-type="string" calcext:value-type="string">
            <text:p>Tormella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rtí de Tous</text:p>
          </table:table-cell>
          <table:table-cell table:style-name="ce301" table:content-validation-name="val79" office:value-type="string" calcext:value-type="string">
            <text:p>Retuert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íllora</text:p>
          </table:table-cell>
          <table:table-cell table:style-name="ce301" table:content-validation-name="val79" office:value-type="string" calcext:value-type="string">
            <text:p>Alagón del Rí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molin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Castell de Mur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Ribafora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larrodríguez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junquera</text:p>
          </table:table-cell>
          <table:table-cell table:content-validation-name="val79"/>
          <table:table-cell table:style-name="ce301" table:content-validation-name="val79" office:value-type="string" calcext:value-type="string">
            <text:p>Sagunto/Sagunt</text:p>
          </table:table-cell>
          <table:table-cell table:style-name="ce301" table:content-validation-name="val79" office:value-type="string" calcext:value-type="string">
            <text:p>Villaverde de Medin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obos</text:p>
          </table:table-cell>
          <table:table-cell table:style-name="ce301" table:content-validation-name="val79" office:value-type="string" calcext:value-type="string">
            <text:p>Santa Eulalia de Gállego</text:p>
          </table:table-cell>
          <table:table-cell table:content-validation-name="val79"/>
          <table:table-cell table:style-name="ce301" table:content-validation-name="val79" office:value-type="string" calcext:value-type="string">
            <text:p>Tornadizos de Ávi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rtí Sarroca</text:p>
          </table:table-cell>
          <table:table-cell table:style-name="ce301" table:content-validation-name="val79" office:value-type="string" calcext:value-type="string">
            <text:p>Revilla y Ahedo (La)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ndel</text:p>
          </table:table-cell>
          <table:table-cell table:style-name="ce301" table:content-validation-name="val79" office:value-type="string" calcext:value-type="string">
            <text:p>Tiétar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tillo (El)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Ribera d'Ondar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Romanzad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layo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allecillo (El)</text:p>
          </table:table-cell>
          <table:table-cell table:content-validation-name="val79"/>
          <table:table-cell table:style-name="ce301" table:content-validation-name="val79" office:value-type="string" calcext:value-type="string">
            <text:p>Salem</text:p>
          </table:table-cell>
          <table:table-cell table:style-name="ce301" table:content-validation-name="val79" office:value-type="string" calcext:value-type="string">
            <text:p>Villavicencio de los Caballero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onso</text:p>
          </table:table-cell>
          <table:table-cell table:style-name="ce301" table:content-validation-name="val79" office:value-type="string" calcext:value-type="string">
            <text:p>Santed</text:p>
          </table:table-cell>
          <table:table-cell table:content-validation-name="val79"/>
          <table:table-cell table:style-name="ce301" table:content-validation-name="val79" office:value-type="string" calcext:value-type="string">
            <text:p>Tórtol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rtí Sesgueioles</text:p>
          </table:table-cell>
          <table:table-cell table:style-name="ce301" table:content-validation-name="val79" office:value-type="string" calcext:value-type="string">
            <text:p>Revilla del Camp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Yémeda</text:p>
          </table:table-cell>
          <table:table-cell table:style-name="ce301" table:content-validation-name="val79" office:value-type="string" calcext:value-type="string">
            <text:p>Pueblonuevo de Miramonte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todos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ls d'Aguilar (Les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Roncal/Erronkar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ña (La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eguillas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 Joanet</text:p>
          </table:table-cell>
          <table:table-cell table:style-name="ce301" table:content-validation-name="val79" office:value-type="string" calcext:value-type="string">
            <text:p>Wamb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pando</text:p>
          </table:table-cell>
          <table:table-cell table:style-name="ce301" table:content-validation-name="val79" office:value-type="string" calcext:value-type="string">
            <text:p>Sástago</text:p>
          </table:table-cell>
          <table:table-cell table:content-validation-name="val79"/>
          <table:table-cell table:style-name="ce301" table:content-validation-name="val79" office:value-type="string" calcext:value-type="string">
            <text:p>Umbría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Mateu de Bages</text:p>
          </table:table-cell>
          <table:table-cell table:style-name="ce301" table:content-validation-name="val79" office:value-type="string" calcext:value-type="string">
            <text:p>Revillarruz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Zafra de Záncar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amaj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feta i Florejacs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ñacaballer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franca del Campo</text:p>
          </table:table-cell>
          <table:table-cell table:content-validation-name="val79"/>
          <table:table-cell table:style-name="ce301" table:content-validation-name="val79" office:value-type="string" calcext:value-type="string">
            <text:p>Sedaví</text:p>
          </table:table-cell>
          <table:table-cell table:style-name="ce301" table:content-validation-name="val79" office:value-type="string" calcext:value-type="string">
            <text:p>Zaratá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lube</text:p>
          </table:table-cell>
          <table:table-cell table:style-name="ce301" table:content-validation-name="val79" office:value-type="string" calcext:value-type="string">
            <text:p>Sabiñán</text:p>
          </table:table-cell>
          <table:table-cell table:content-validation-name="val79"/>
          <table:table-cell table:style-name="ce301" table:content-validation-name="val79" office:value-type="string" calcext:value-type="string">
            <text:p>Vadillo de la Sierr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Premià de Dalt</text:p>
          </table:table-cell>
          <table:table-cell table:style-name="ce301" table:content-validation-name="val79" office:value-type="string" calcext:value-type="string">
            <text:p>Revilla Valleje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Zafril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aragud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Fígols i Alinyà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ldí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ñapard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hermosa del Campo</text:p>
          </table:table-cell>
          <table:table-cell table:content-validation-name="val79"/>
          <table:table-cell table:style-name="ce301" table:content-validation-name="val79" office:value-type="string" calcext:value-type="string">
            <text:p>Segart</text:p>
          </table:table-cell>
          <table:table-cell table:style-name="ce301" table:content-validation-name="val79" office:value-type="string" calcext:value-type="string">
            <text:p>Zarz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mayor de Campos</text:p>
          </table:table-cell>
          <table:table-cell table:style-name="ce301" table:content-validation-name="val79" office:value-type="string" calcext:value-type="string">
            <text:p>Sediles</text:p>
          </table:table-cell>
          <table:table-cell table:content-validation-name="val79"/>
          <table:table-cell table:style-name="ce301" table:content-validation-name="val79" office:value-type="string" calcext:value-type="string">
            <text:p>Valdecas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ere de Ribes</text:p>
          </table:table-cell>
          <table:table-cell table:style-name="ce301" table:content-validation-name="val79" office:value-type="string" calcext:value-type="string">
            <text:p>Rezmond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Zarza de Taj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aravill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nsa i Fórnols (La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linas de Oro/Jait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ñaranda de Bracamonte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nueva del Rebollar de la Sierra</text:p>
          </table:table-cell>
          <table:table-cell table:content-validation-name="val79"/>
          <table:table-cell table:style-name="ce301" table:content-validation-name="val79" office:value-type="string" calcext:value-type="string">
            <text:p>Sellen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mor de los Escuderos</text:p>
          </table:table-cell>
          <table:table-cell table:style-name="ce301" table:content-validation-name="val79" office:value-type="string" calcext:value-type="string">
            <text:p>Sierra de Luna</text:p>
          </table:table-cell>
          <table:table-cell table:content-validation-name="val79"/>
          <table:table-cell table:style-name="ce301" table:content-validation-name="val79" office:value-type="string" calcext:value-type="string">
            <text:p>Vega de Santa Marí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ere de Riudebitlles</text:p>
          </table:table-cell>
          <table:table-cell table:style-name="ce301" table:content-validation-name="val79" office:value-type="string" calcext:value-type="string">
            <text:p>Riocavado de la Sierr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Zarzue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artaned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Josa i Tuixén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n Adriá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ñarandil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 del Cobo</text:p>
          </table:table-cell>
          <table:table-cell table:content-validation-name="val79"/>
          <table:table-cell table:style-name="ce301" table:content-validation-name="val79" office:value-type="string" calcext:value-type="string">
            <text:p>Sempere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ázar</text:p>
          </table:table-cell>
          <table:table-cell table:style-name="ce301" table:content-validation-name="val79" office:value-type="string" calcext:value-type="string">
            <text:p>Sigüés</text:p>
          </table:table-cell>
          <table:table-cell table:content-validation-name="val79"/>
          <table:table-cell table:style-name="ce301" table:content-validation-name="val79" office:value-type="string" calcext:value-type="string">
            <text:p>Velay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ere de Torelló</text:p>
          </table:table-cell>
          <table:table-cell table:style-name="ce301" table:content-validation-name="val79" office:value-type="string" calcext:value-type="string">
            <text:p>Ro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Campos del Paraís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endill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Plans de Sió (Els)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n Martín de Unx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ralejos de Abaj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 del Salz</text:p>
          </table:table-cell>
          <table:table-cell table:content-validation-name="val79"/>
          <table:table-cell table:style-name="ce301" table:content-validation-name="val79" office:value-type="string" calcext:value-type="string">
            <text:p>Seny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Azoague</text:p>
          </table:table-cell>
          <table:table-cell table:style-name="ce301" table:content-validation-name="val79" office:value-type="string" calcext:value-type="string">
            <text:p>Sisamó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flor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ere de Vilamajor</text:p>
          </table:table-cell>
          <table:table-cell table:style-name="ce301" table:content-validation-name="val79" office:value-type="string" calcext:value-type="string">
            <text:p>Roja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tórtol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erzag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Gimenells i el Pla de la Font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ngüesa/Zangoz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ralejos de Arrib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luengo</text:p>
          </table:table-cell>
          <table:table-cell table:content-validation-name="val79"/>
          <table:table-cell table:style-name="ce301" table:content-validation-name="val79" office:value-type="string" calcext:value-type="string">
            <text:p>Ser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Campeán</text:p>
          </table:table-cell>
          <table:table-cell table:style-name="ce301" table:content-validation-name="val79" office:value-type="string" calcext:value-type="string">
            <text:p>Sobradiel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franca de la Sierr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Pol de Mar</text:p>
          </table:table-cell>
          <table:table-cell table:style-name="ce301" table:content-validation-name="val79" office:value-type="string" calcext:value-type="string">
            <text:p>Royuela de Río Franc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eras (Las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ierz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Riu de Cerdanya</text:p>
          </table:table-cell>
          <table:table-cell table:content-validation-name="val79" table:number-columns-repeated="4"/>
          <table:table-cell table:style-name="ce302" table:content-validation-name="val79" office:value-type="string" calcext:value-type="string">
            <text:p>Sansol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reña de la Riber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quemado</text:p>
          </table:table-cell>
          <table:table-cell table:content-validation-name="val79"/>
          <table:table-cell table:style-name="ce301" table:content-validation-name="val79" office:value-type="string" calcext:value-type="string">
            <text:p>Siete Agu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 las Peras</text:p>
          </table:table-cell>
          <table:table-cell table:style-name="ce301" table:content-validation-name="val79" office:value-type="string" calcext:value-type="string">
            <text:p>Sos del Rey Católico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Gómez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Quintí de Mediona</text:p>
          </table:table-cell>
          <table:table-cell table:style-name="ce301" table:content-validation-name="val79" office:value-type="string" calcext:value-type="string">
            <text:p>Ruben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Fuentenava de Jábag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ba (La)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antaca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eroming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rroya de los Pinares</text:p>
          </table:table-cell>
          <table:table-cell table:content-validation-name="val79"/>
          <table:table-cell table:style-name="ce301" table:content-validation-name="val79" office:value-type="string" calcext:value-type="string">
            <text:p>Si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nueva del Campo</text:p>
          </table:table-cell>
          <table:table-cell table:style-name="ce301" table:content-validation-name="val79" office:value-type="string" calcext:value-type="string">
            <text:p>Tabuenc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Aceral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Quirze de Besora</text:p>
          </table:table-cell>
          <table:table-cell table:style-name="ce301" table:content-validation-name="val79" office:value-type="string" calcext:value-type="string">
            <text:p>Rublacedo de Abaj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Arca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delrában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arriés/Sartz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ino de Tormes (El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astar</text:p>
          </table:table-cell>
          <table:table-cell table:content-validation-name="val79"/>
          <table:table-cell table:style-name="ce301" table:content-validation-name="val79" office:value-type="string" calcext:value-type="string">
            <text:p>Simat de la Valldig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albo</text:p>
          </table:table-cell>
          <table:table-cell table:style-name="ce301" table:content-validation-name="val79" office:value-type="string" calcext:value-type="string">
            <text:p>Talamantes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l Campill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Quirze del Vallès</text:p>
          </table:table-cell>
          <table:table-cell table:style-name="ce301" table:content-validation-name="val79" office:value-type="string" calcext:value-type="string">
            <text:p>Rucandio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aldecolmenas (Los)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delleg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artagu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itiegu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llel</text:p>
          </table:table-cell>
          <table:table-cell table:content-validation-name="val79"/>
          <table:table-cell table:style-name="ce301" table:content-validation-name="val79" office:value-type="string" calcext:value-type="string">
            <text:p>Sinarc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deciervos</text:p>
          </table:table-cell>
          <table:table-cell table:style-name="ce301" table:content-validation-name="val79" office:value-type="string" calcext:value-type="string">
            <text:p>Tarazona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 de Cornej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Quirze Safaja</text:p>
          </table:table-cell>
          <table:table-cell table:style-name="ce301" table:content-validation-name="val79" office:value-type="string" calcext:value-type="string">
            <text:p>Salas de Bureba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Pozorrubielos de la Manch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desilo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esm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izarral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naceite</text:p>
          </table:table-cell>
          <table:table-cell table:content-validation-name="val79"/>
          <table:table-cell table:style-name="ce301" table:content-validation-name="val79" office:value-type="string" calcext:value-type="string">
            <text:p>Solla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 de Fallaves</text:p>
          </table:table-cell>
          <table:table-cell table:style-name="ce301" table:content-validation-name="val79" office:value-type="string" calcext:value-type="string">
            <text:p>Tauste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rejo del Valle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Sadurní d'Anoia</text:p>
          </table:table-cell>
          <table:table-cell table:style-name="ce301" table:content-validation-name="val79" office:value-type="string" calcext:value-type="string">
            <text:p>Salas de los Infante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Sotorribas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ij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orla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ozos de Hinoj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siedo</text:p>
          </table:table-cell>
          <table:table-cell table:content-validation-name="val79"/>
          <table:table-cell table:style-name="ce301" table:content-validation-name="val79" office:value-type="string" calcext:value-type="string">
            <text:p>Sot de Cher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 del Buey</text:p>
          </table:table-cell>
          <table:table-cell table:style-name="ce301" table:content-validation-name="val79" office:value-type="string" calcext:value-type="string">
            <text:p>Terrer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tor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Sadurní d'Osormort</text:p>
          </table:table-cell>
          <table:table-cell table:style-name="ce301" table:content-validation-name="val79" office:value-type="string" calcext:value-type="string">
            <text:p>Saldaña de Burgos</text:p>
          </table:table-cell>
          <table:table-cell table:content-validation-name="val79" table:number-columns-repeated="4"/>
          <table:table-cell table:style-name="ce301" table:content-validation-name="val79" office:value-type="string" calcext:value-type="string">
            <text:p>Villar y Velasco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Torrecuadrada de Molin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Sunbi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bla de Azaba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Vivel del Río Martín</text:p>
          </table:table-cell>
          <table:table-cell table:content-validation-name="val79"/>
          <table:table-cell table:style-name="ce301" table:content-validation-name="val79" office:value-type="string" calcext:value-type="string">
            <text:p>Suec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diegua de la Ribera</text:p>
          </table:table-cell>
          <table:table-cell table:style-name="ce301" table:content-validation-name="val79" office:value-type="string" calcext:value-type="string">
            <text:p>Tierga</text:p>
          </table:table-cell>
          <table:table-cell table:content-validation-name="val79"/>
          <table:table-cell table:style-name="ce301" table:content-validation-name="val79" office:value-type="string" calcext:value-type="string">
            <text:p>Viñegra de Morañ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Marganell</text:p>
          </table:table-cell>
          <table:table-cell table:style-name="ce301" table:content-validation-name="val79" office:value-type="string" calcext:value-type="string">
            <text:p>Salinillas de Bureb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cuadradill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afa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bla de San Medel</text:p>
          </table:table-cell>
          <table:table-cell table:content-validation-name="val79" table:number-columns-repeated="5"/>
          <table:table-cell table:style-name="ce301" table:content-validation-name="val79" office:value-type="string" calcext:value-type="string">
            <text:p>Zoma (La)</text:p>
          </table:table-cell>
          <table:table-cell table:content-validation-name="val79"/>
          <table:table-cell table:style-name="ce301" table:content-validation-name="val79" office:value-type="string" calcext:value-type="string">
            <text:p>Sumacàrcer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árdiga</text:p>
          </table:table-cell>
          <table:table-cell table:style-name="ce301" table:content-validation-name="val79" office:value-type="string" calcext:value-type="string">
            <text:p>Tobed</text:p>
          </table:table-cell>
          <table:table-cell table:content-validation-name="val79"/>
          <table:table-cell table:style-name="ce301" table:content-validation-name="val79" office:value-type="string" calcext:value-type="string">
            <text:p>Vit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Cecília de Voltregà</text:p>
          </table:table-cell>
          <table:table-cell table:style-name="ce301" table:content-validation-name="val79" office:value-type="string" calcext:value-type="string">
            <text:p>San Adrián de Juarr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jón del Rey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iebas-Muruarte de Re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bla de Yelte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avernes Blanqu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dondiego</text:p>
          </table:table-cell>
          <table:table-cell table:style-name="ce301" table:content-validation-name="val79" office:value-type="string" calcext:value-type="string">
            <text:p>Torralba de los Frailes</text:p>
          </table:table-cell>
          <table:table-cell table:content-validation-name="val79"/>
          <table:table-cell table:style-name="ce301" table:content-validation-name="val79" office:value-type="string" calcext:value-type="string">
            <text:p>Zapardiel de la Cañad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Coloma de Cervelló</text:p>
          </table:table-cell>
          <table:table-cell table:style-name="ce301" table:content-validation-name="val79" office:value-type="string" calcext:value-type="string">
            <text:p>San Juan del Mont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mocha de Jadraqu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irapu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nte del Congost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avernes de la Valldign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rrín de Campos</text:p>
          </table:table-cell>
          <table:table-cell table:style-name="ce301" table:content-validation-name="val79" office:value-type="string" calcext:value-type="string">
            <text:p>Torralba de Ribota</text:p>
          </table:table-cell>
          <table:table-cell table:content-validation-name="val79"/>
          <table:table-cell table:style-name="ce301" table:content-validation-name="val79" office:value-type="string" calcext:value-type="string">
            <text:p>Zapardiel de la Riber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Coloma de Gramenet</text:p>
          </table:table-cell>
          <table:table-cell table:style-name="ce301" table:content-validation-name="val79" office:value-type="string" calcext:value-type="string">
            <text:p>San Mamés de Burg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mocha del Camp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orralba del Rí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rta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eresa de Cofrente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seco del Pan</text:p>
          </table:table-cell>
          <table:table-cell table:style-name="ce301" table:content-validation-name="val79" office:value-type="string" calcext:value-type="string">
            <text:p>Torralbilla</text:p>
          </table:table-cell>
          <table:table-cell table:content-validation-name="val79"/>
          <table:table-cell table:style-name="ce301" table:content-validation-name="val79" office:value-type="string" calcext:value-type="string">
            <text:p>San Juan de Gredo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Eugènia de Berga</text:p>
          </table:table-cell>
          <table:table-cell table:style-name="ce301" table:content-validation-name="val79" office:value-type="string" calcext:value-type="string">
            <text:p>San Millán de Lar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mocha del Pinar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orres del Rí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rto de Béjar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errateig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vendimio</text:p>
          </table:table-cell>
          <table:table-cell table:style-name="ce301" table:content-validation-name="val79" office:value-type="string" calcext:value-type="string">
            <text:p>Torrehermosa</text:p>
          </table:table-cell>
          <table:table-cell table:content-validation-name="val79"/>
          <table:table-cell table:style-name="ce301" table:content-validation-name="val79" office:value-type="string" calcext:value-type="string">
            <text:p>Santa María del Cubill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Eulàlia de Riuprimer</text:p>
          </table:table-cell>
          <table:table-cell table:style-name="ce301" table:content-validation-name="val79" office:value-type="string" calcext:value-type="string">
            <text:p>Santa Cecili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emochuel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ude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Puerto Segur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itaguas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veza del Agua</text:p>
          </table:table-cell>
          <table:table-cell table:style-name="ce301" table:content-validation-name="val79" office:value-type="string" calcext:value-type="string">
            <text:p>Torrelapaja</text:p>
          </table:table-cell>
          <table:table-cell table:content-validation-name="val79"/>
          <table:table-cell table:style-name="ce301" table:content-validation-name="val79" office:value-type="string" calcext:value-type="string">
            <text:p>Diego del Carpio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Eulàlia de Ronçana</text:p>
          </table:table-cell>
          <table:table-cell table:style-name="ce301" table:content-validation-name="val79" office:value-type="string" calcext:value-type="string">
            <text:p>Santa Cruz de la Salced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rubi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Tulebra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ágam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orrebaj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llaveza de Valverde</text:p>
          </table:table-cell>
          <table:table-cell table:style-name="ce301" table:content-validation-name="val79" office:value-type="string" calcext:value-type="string">
            <text:p>Torrellas</text:p>
          </table:table-cell>
          <table:table-cell table:content-validation-name="val79"/>
          <table:table-cell table:style-name="ce301" table:content-validation-name="val79" office:value-type="string" calcext:value-type="string">
            <text:p>Santiago del Tormes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Fe del Penedès</text:p>
          </table:table-cell>
          <table:table-cell table:style-name="ce301" table:content-validation-name="val79" office:value-type="string" calcext:value-type="string">
            <text:p>Santa Cruz del Valle Urbi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órtola de Henare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c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edonda (La)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orrella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Viñas</text:p>
          </table:table-cell>
          <table:table-cell table:style-name="ce301" table:content-validation-name="val79" office:value-type="string" calcext:value-type="string">
            <text:p>Torres de Berrellén</text:p>
          </table:table-cell>
          <table:table-cell table:content-validation-name="val79"/>
          <table:table-cell table:style-name="ce301" table:content-validation-name="val79" office:value-type="string" calcext:value-type="string">
            <text:p>Villanueva de Ávila</text:p>
          </table:table-cell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garida de Montbui</text:p>
          </table:table-cell>
          <table:table-cell table:style-name="ce301" table:content-validation-name="val79" office:value-type="string" calcext:value-type="string">
            <text:p>Santa Gadea del Cid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tuer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harte-Arakil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etortill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orrent</text:p>
          </table:table-cell>
          <table:table-cell table:content-validation-name="val79" table:number-columns-repeated="2"/>
          <table:table-cell table:style-name="ce301" table:content-validation-name="val79" office:value-type="string" calcext:value-type="string">
            <text:p>Zamora</text:p>
          </table:table-cell>
          <table:table-cell table:style-name="ce301" table:content-validation-name="val79" office:value-type="string" calcext:value-type="string">
            <text:p>Torrijo de la Cañad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garida i els Monjos</text:p>
          </table:table-cell>
          <table:table-cell table:style-name="ce301" table:content-validation-name="val79" office:value-type="string" calcext:value-type="string">
            <text:p>Santa Iné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ortuer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jué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inconada de la Sierra (La)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orres Torre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oso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Barberà del Vallès</text:p>
          </table:table-cell>
          <table:table-cell table:style-name="ce301" table:content-validation-name="val79" office:value-type="string" calcext:value-type="string">
            <text:p>Santa María del Camp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raíd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ltzam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obled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ou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rasmoz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ia de Besora</text:p>
          </table:table-cell>
          <table:table-cell table:style-name="ce301" table:content-validation-name="val79" office:value-type="string" calcext:value-type="string">
            <text:p>Santa María del Mercadill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rijuequ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ncit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obliza de Cojo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uéja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Trasobare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Esquirol (l´)</text:p>
          </table:table-cell>
          <table:table-cell table:style-name="ce301" table:content-validation-name="val79" office:value-type="string" calcext:value-type="string">
            <text:p>Santa María Rivarredond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Trill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nzué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Rollán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Turí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ncastill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ia de Merlès</text:p>
          </table:table-cell>
          <table:table-cell table:style-name="ce301" table:content-validation-name="val79" office:value-type="string" calcext:value-type="string">
            <text:p>Santa Olalla de Bureb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Uced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dazubi/Urdax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elices el Chic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Utiel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ndués de Lerd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ia de Miralles</text:p>
          </table:table-cell>
          <table:table-cell table:style-name="ce301" table:content-validation-name="val79" office:value-type="string" calcext:value-type="string">
            <text:p>Santibáñez del Val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Ujado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diai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grada (La)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alènc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rrea de Jalón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ia d'Oló</text:p>
          </table:table-cell>
          <table:table-cell table:style-name="ce301" table:content-validation-name="val79" office:value-type="string" calcext:value-type="string">
            <text:p>Santo Domingo de Sil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Utand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raul Alt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lamanc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allad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rrié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Maria de Palautordera</text:p>
          </table:table-cell>
          <table:table-cell table:style-name="ce301" table:content-validation-name="val79" office:value-type="string" calcext:value-type="string">
            <text:p>San Vicente del Vall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aracha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raul Baj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ldean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allan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sed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Perpètua de Mogoda</text:p>
          </table:table-cell>
          <table:table-cell table:style-name="ce301" table:content-validation-name="val79" office:value-type="string" calcext:value-type="string">
            <text:p>Sargentes de la Lor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arena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rotz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lmoral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allés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Uteb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a Susanna</text:p>
          </table:table-cell>
          <table:table-cell table:style-name="ce301" table:content-validation-name="val79" office:value-type="string" calcext:value-type="string">
            <text:p>Sarrací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avellan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roz-Vill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lvatierra de Torme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enta del Mor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dehorn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Vicenç de Castellet</text:p>
          </table:table-cell>
          <table:table-cell table:style-name="ce301" table:content-validation-name="val79" office:value-type="string" calcext:value-type="string">
            <text:p>Sequera de Haza (La)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averuel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rzainqui/Urzaink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Cristóbal de la Cuest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ilallonga/Villalong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 de San Martín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Vicenç dels Horts</text:p>
          </table:table-cell>
          <table:table-cell table:style-name="ce301" table:content-validation-name="val79" office:value-type="string" calcext:value-type="string">
            <text:p>Solaran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conch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terg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cti-Spíritu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ilamarxant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madrid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Vicenç de Montalt</text:p>
          </table:table-cell>
          <table:table-cell table:style-name="ce301" table:content-validation-name="val79" office:value-type="string" calcext:value-type="string">
            <text:p>Sordill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gruda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Uztárroz/Uztarroz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chón de la Riber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Castelló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palma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ant Vicenç de Torelló</text:p>
          </table:table-cell>
          <table:table-cell table:style-name="ce301" table:content-validation-name="val79" office:value-type="string" calcext:value-type="string">
            <text:p>Sotillo de la Riber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lcub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alle de Yerri/Deierr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chón de la Sagrad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illar del Arzobispo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altorre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Cerdanyola del Vallès</text:p>
          </table:table-cell>
          <table:table-cell table:style-name="ce301" table:content-validation-name="val79" office:value-type="string" calcext:value-type="string">
            <text:p>Sotrager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nuño Fernández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altier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chotell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illargordo del Cabriel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elilla de Ebr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entmenat</text:p>
          </table:table-cell>
          <table:table-cell table:style-name="ce301" table:content-validation-name="val79" office:value-type="string" calcext:value-type="string">
            <text:p>Sotresgud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peñas de la Sierr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an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do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Vinale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elilla de Jiloc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Cercs</text:p>
          </table:table-cell>
          <table:table-cell table:style-name="ce301" table:content-validation-name="val79" office:value-type="string" calcext:value-type="string">
            <text:p>Susinos del Páram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rreboll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dángoz/Bidankoze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Esteban de la Sierra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Yátov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era de Moncay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eva</text:p>
          </table:table-cell>
          <table:table-cell table:style-name="ce301" table:content-validation-name="val79" office:value-type="string" calcext:value-type="string">
            <text:p>Tamarón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desoto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llafranc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Felices de los Gallego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Yesa (La)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erlas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itges</text:p>
          </table:table-cell>
          <table:table-cell table:style-name="ce301" table:content-validation-name="val79" office:value-type="string" calcext:value-type="string">
            <text:p>Tardaj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fermoso de Tajuñ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llamayor de Monjardín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Martín del Castañar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Zarr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ueña (La)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obremunt</text:p>
          </table:table-cell>
          <table:table-cell table:style-name="ce301" table:content-validation-name="val79" office:value-type="string" calcext:value-type="string">
            <text:p>Tejad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hermos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llatuer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Morales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Gátov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doz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ora</text:p>
          </table:table-cell>
          <table:table-cell table:style-name="ce301" table:content-validation-name="val79" office:value-type="string" calcext:value-type="string">
            <text:p>Terradillos de Esguev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tablado del Río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Villava/Atarrab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Muñoz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San Antonio de Benagébe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feliche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ubirats</text:p>
          </table:table-cell>
          <table:table-cell table:style-name="ce301" table:content-validation-name="val79" office:value-type="string" calcext:value-type="string">
            <text:p>Tinieblas de la Sierr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alverde de los Arroyo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Yes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Pedro del Valle</text:p>
          </table:table-cell>
          <table:table-cell table:content-validation-name="val79" table:number-columns-repeated="7"/>
          <table:table-cell table:style-name="ce301" table:content-validation-name="val79" office:value-type="string" calcext:value-type="string">
            <text:p>Benicull de Xúquer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Villafranca de Ebr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Súria</text:p>
          </table:table-cell>
          <table:table-cell table:style-name="ce301" table:content-validation-name="val79" office:value-type="string" calcext:value-type="string">
            <text:p>Tobar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ana de Jadraqu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abalza/Zabaltz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Pedro de Rozados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lba de Perejil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Tavèrnoles</text:p>
          </table:table-cell>
          <table:table-cell table:style-name="ce301" table:content-validation-name="val79" office:value-type="string" calcext:value-type="string">
            <text:p>Tordómar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nueva de Alcorón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iord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 Pelayo de Guareña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lengu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Tagamanent</text:p>
          </table:table-cell>
          <table:table-cell table:style-name="ce301" table:content-validation-name="val79" office:value-type="string" calcext:value-type="string">
            <text:p>Torrecilla del Mont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nueva de Argecilla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izur Mayor/Zizur Nagusi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María de Sando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nueva de Gállego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Talamanca</text:p>
          </table:table-cell>
          <table:table-cell table:style-name="ce301" table:content-validation-name="val79" office:value-type="string" calcext:value-type="string">
            <text:p>Torregalind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nueva de la Torr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ubiet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a Marta de Tormes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nueva de Jiloc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Taradell</text:p>
          </table:table-cell>
          <table:table-cell table:style-name="ce301" table:content-validation-name="val79" office:value-type="string" calcext:value-type="string">
            <text:p>Torrelar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res de Jadraque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ugarramurdi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iago de la Puebla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nueva de Huerva</text:p>
          </table:table-cell>
          <table:table-cell table:content-validation-name="val79" table:number-columns-repeated="2"/>
        </table:table-row>
        <table:table-row table:style-name="ro9">
          <table:table-cell table:content-validation-name="val79" table:number-columns-repeated="5"/>
          <table:table-cell table:style-name="ce301" table:content-validation-name="val79" office:value-type="string" calcext:value-type="string">
            <text:p>Terrassa</text:p>
          </table:table-cell>
          <table:table-cell table:style-name="ce301" table:content-validation-name="val79" office:value-type="string" calcext:value-type="string">
            <text:p>Torresandin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seca de Henares</text:p>
          </table:table-cell>
          <table:table-cell table:content-validation-name="val79" table:number-columns-repeated="15"/>
          <table:table-cell table:style-name="ce302" table:content-validation-name="val79" office:value-type="string" calcext:value-type="string">
            <text:p>Zúñiga</text:p>
          </table:table-cell>
          <table:table-cell table:content-validation-name="val79" table:number-columns-repeated="3"/>
          <table:table-cell table:style-name="ce301" table:content-validation-name="val79" office:value-type="string" calcext:value-type="string">
            <text:p>Santibáñez de Béjar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r de los Navarros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eià</text:p>
          </table:table-cell>
          <table:table-cell table:style-name="ce301" table:content-validation-name="val79" office:value-type="string" calcext:value-type="string">
            <text:p>Tórtoles de Esguev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aseca de Uceda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antibáñez de la Sierra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rreal de Huerva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iana</text:p>
          </table:table-cell>
          <table:table-cell table:style-name="ce301" table:content-validation-name="val79" office:value-type="string" calcext:value-type="string">
            <text:p>Tosant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llel de Mesa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antiz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rroya de la Sierra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na</text:p>
          </table:table-cell>
          <table:table-cell table:style-name="ce301" table:content-validation-name="val79" office:value-type="string" calcext:value-type="string">
            <text:p>Trespadern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Viñuela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ardón de los Frailes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rroya del Campo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dera</text:p>
          </table:table-cell>
          <table:table-cell table:style-name="ce301" table:content-validation-name="val79" office:value-type="string" calcext:value-type="string">
            <text:p>Tubilla del Agu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ebe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aucelle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stabella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elló</text:p>
          </table:table-cell>
          <table:table-cell table:style-name="ce301" table:content-validation-name="val79" office:value-type="string" calcext:value-type="string">
            <text:p>Tubilla del Lag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ebra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ahugo (El)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Zaida (La)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re de Claramunt (La)</text:p>
          </table:table-cell>
          <table:table-cell table:style-name="ce301" table:content-validation-name="val79" office:value-type="string" calcext:value-type="string">
            <text:p>Úrbel del Castill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élamos de Abajo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epulcro-Hilario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Zaragoza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relavit</text:p>
          </table:table-cell>
          <table:table-cell table:style-name="ce301" table:content-validation-name="val79" office:value-type="string" calcext:value-type="string">
            <text:p>Vadoconde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élamos de Arriba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equeros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Zuera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relles de Foix</text:p>
          </table:table-cell>
          <table:table-cell table:style-name="ce301" table:content-validation-name="val79" office:value-type="string" calcext:value-type="string">
            <text:p>Valdeand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unquera de Henare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erradilla del Arroyo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Biel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Torrelles de Llobregat</text:p>
          </table:table-cell>
          <table:table-cell table:style-name="ce301" table:content-validation-name="val79" office:value-type="string" calcext:value-type="string">
            <text:p>Valdezate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Yunta (La)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erradilla del Llano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Marracos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Ullastrell</text:p>
          </table:table-cell>
          <table:table-cell table:style-name="ce301" table:content-validation-name="val79" office:value-type="string" calcext:value-type="string">
            <text:p>Valdorros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Zaoreja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ierpe (La)</text:p>
          </table:table-cell>
          <table:table-cell table:content-validation-name="val79" table:number-columns-repeated="11"/>
          <table:table-cell table:style-name="ce301" table:content-validation-name="val79" office:value-type="string" calcext:value-type="string">
            <text:p>Villamayor de Gállego</text:p>
          </table:table-cell>
          <table:table-cell table:content-validation-name="val79" table:number-columns-repeated="2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acarisses</text:p>
          </table:table-cell>
          <table:table-cell table:style-name="ce301" table:content-validation-name="val79" office:value-type="string" calcext:value-type="string">
            <text:p>Vallarta de Bureb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Zarzuela de Jadraque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ieteiglesias de Torm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allbona d'Anoia</text:p>
          </table:table-cell>
          <table:table-cell table:style-name="ce301" table:content-validation-name="val79" office:value-type="string" calcext:value-type="string">
            <text:p>Valle de Manzanedo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Zorita de los Cane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obradill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allcebre</text:p>
          </table:table-cell>
          <table:table-cell table:style-name="ce301" table:content-validation-name="val79" office:value-type="string" calcext:value-type="string">
            <text:p>Valle de Mena</text:p>
          </table:table-cell>
          <table:table-cell table:content-validation-name="val79" table:number-columns-repeated="10"/>
          <table:table-cell table:style-name="ce301" table:content-validation-name="val79" office:value-type="string" calcext:value-type="string">
            <text:p>Semillas</text:p>
          </table:table-cell>
          <table:table-cell table:content-validation-name="val79" table:number-columns-repeated="19"/>
          <table:table-cell table:style-name="ce301" table:content-validation-name="val79" office:value-type="string" calcext:value-type="string">
            <text:p>Sorihuel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allgorguina</text:p>
          </table:table-cell>
          <table:table-cell table:style-name="ce301" table:content-validation-name="val79" office:value-type="string" calcext:value-type="string">
            <text:p>Valle de Oc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Sotoserran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allirana</text:p>
          </table:table-cell>
          <table:table-cell table:style-name="ce301" table:content-validation-name="val79" office:value-type="string" calcext:value-type="string">
            <text:p>Valle de Tobalin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abera de Abaj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eciana</text:p>
          </table:table-cell>
          <table:table-cell table:style-name="ce301" table:content-validation-name="val79" office:value-type="string" calcext:value-type="string">
            <text:p>Valle de Valdebezan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ala (La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c</text:p>
          </table:table-cell>
          <table:table-cell table:style-name="ce301" table:content-validation-name="val79" office:value-type="string" calcext:value-type="string">
            <text:p>Valle de Valdelagun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amam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decavalls</text:p>
          </table:table-cell>
          <table:table-cell table:style-name="ce301" table:content-validation-name="val79" office:value-type="string" calcext:value-type="string">
            <text:p>Valle de Valdeluci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arazona de Guareñ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decans</text:p>
          </table:table-cell>
          <table:table-cell table:style-name="ce301" table:content-validation-name="val79" office:value-type="string" calcext:value-type="string">
            <text:p>Valle de Zamanza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ardáguil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nova del Camí</text:p>
          </table:table-cell>
          <table:table-cell table:style-name="ce301" table:content-validation-name="val79" office:value-type="string" calcext:value-type="string">
            <text:p>Vallejer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ejado (El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nova de Sau</text:p>
          </table:table-cell>
          <table:table-cell table:style-name="ce301" table:content-validation-name="val79" office:value-type="string" calcext:value-type="string">
            <text:p>Valles de Palenzuel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ejeda y Segoyuel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obí del Penedès</text:p>
          </table:table-cell>
          <table:table-cell table:style-name="ce301" table:content-validation-name="val79" office:value-type="string" calcext:value-type="string">
            <text:p>Valluércane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enebrón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franca del Penedès</text:p>
          </table:table-cell>
          <table:table-cell table:style-name="ce301" table:content-validation-name="val79" office:value-type="string" calcext:value-type="string">
            <text:p>Vid y Barrios (La)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erradill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lba Sasserra</text:p>
          </table:table-cell>
          <table:table-cell table:style-name="ce301" table:content-validation-name="val79" office:value-type="string" calcext:value-type="string">
            <text:p>Vid de Bureba (La)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opa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nova i la Geltrú</text:p>
          </table:table-cell>
          <table:table-cell table:style-name="ce301" table:content-validation-name="val79" office:value-type="string" calcext:value-type="string">
            <text:p>Vileñ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ordill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ver i Serrateix</text:p>
          </table:table-cell>
          <table:table-cell table:style-name="ce301" table:content-validation-name="val79" office:value-type="string" calcext:value-type="string">
            <text:p>Vilviestre del Pinar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orresmenuda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Rupit i Pruit</text:p>
          </table:table-cell>
          <table:table-cell table:style-name="ce301" table:content-validation-name="val79" office:value-type="string" calcext:value-type="string">
            <text:p>Villadieg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rabanc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Vilanova del Vallès</text:p>
          </table:table-cell>
          <table:table-cell table:style-name="ce301" table:content-validation-name="val79" office:value-type="string" calcext:value-type="string">
            <text:p>Villaescusa de Ro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Tremedal de Torm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Sant Julià de Cerdanyola</text:p>
          </table:table-cell>
          <table:table-cell table:style-name="ce301" table:content-validation-name="val79" office:value-type="string" calcext:value-type="string">
            <text:p>Villaescusa la Sombrí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carr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Badia del Vallès</text:p>
          </table:table-cell>
          <table:table-cell table:style-name="ce301" table:content-validation-name="val79" office:value-type="string" calcext:value-type="string">
            <text:p>Villaespas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fuentes de Sangusín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5"/>
          <table:table-cell table:style-name="ce301" table:content-validation-name="val79" office:value-type="string" calcext:value-type="string">
            <text:p>Palma de Cervelló (La)</text:p>
          </table:table-cell>
          <table:table-cell table:style-name="ce301" table:content-validation-name="val79" office:value-type="string" calcext:value-type="string">
            <text:p>Villafranca Montes de Oc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hijader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fruel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lacas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galij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los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gonzalo Pedernale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mierque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lba de Duer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errodrig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lbilla de Burgo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dunciel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lbilla de Gumiel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er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ldemir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salabros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lmanz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verde de Valdelacas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mayor de los Monte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verdón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mayor de Treviñ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allejera de Riofrí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mbisti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ecin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medianill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ega de Tirad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miel de la Sierr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eguillas (Las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ngómez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ellés (La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nueva de Argañ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entosa del Río Almar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nueva de Caraz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ídola (La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nueva de Gumiel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vestre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nueva de Teb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gonzalo de Torm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quirán de la Puebl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lba de los Llan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quirán de los Infante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mayor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riez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nueva del Conde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sandin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Argañán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tueld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Cierv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verde del Monte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Gallimaz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verde-Mogin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la Yegu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yerno Morquilla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Peralons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zopeque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 de Samanieg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ega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es de la Rein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orueb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es de Yelt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zcaíno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ino de los Air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Zael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mayor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Zarzosa de Río Pisuerg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rmuert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Zazuar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sbuena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Quintanilla del Agua y Torduele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sdard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alle de Santibáñez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seco de los Gamit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illarcayo de Merindad de Castilla la Viej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seco de los Rey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alle de las Nava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srubia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alle de Sedano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verde de Guareñ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Merindad de Río Ubiern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avieja de Yelt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Alfoz de Quintanadueñas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ori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6"/>
          <table:table-cell table:style-name="ce301" table:content-validation-name="val79" office:value-type="string" calcext:value-type="string">
            <text:p>Valle de Losa</text:p>
          </table:table-cell>
          <table:table-cell table:content-validation-name="val79" table:number-columns-repeated="30"/>
          <table:table-cell table:style-name="ce301" table:content-validation-name="val79" office:value-type="string" calcext:value-type="string">
            <text:p>Villoruel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Vitigudino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Yecla de Yelte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Zamarra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Zamayón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Zarapicos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Zarza de Pumareda (La)</text:p>
          </table:table-cell>
          <table:table-cell table:content-validation-name="val79" table:number-columns-repeated="14"/>
        </table:table-row>
        <table:table-row table:style-name="ro5">
          <table:table-cell table:content-validation-name="val79" table:number-columns-repeated="37"/>
          <table:table-cell table:style-name="ce301" table:content-validation-name="val79" office:value-type="string" calcext:value-type="string">
            <text:p>Zorita de la Frontera</text:p>
          </table:table-cell>
          <table:table-cell table:content-validation-name="val79" table:number-columns-repeated="14"/>
        </table:table-row>
        <table:table-row table:style-name="ro5" table:number-rows-repeated="1048223">
          <table:table-cell table:content-validation-name="val79" table:number-columns-repeated="52"/>
        </table:table-row>
        <table:table-row table:style-name="ro5">
          <table:table-cell table:content-validation-name="val79" table:number-columns-repeated="52"/>
        </table:table-row>
      </table:table>
      <table:table table:name="Hoja4" table:style-name="ta2">
        <table:table-column table:style-name="co63" table:visibility="collapse" table:default-cell-style-name="Default"/>
        <table:table-column table:style-name="co64" table:visibility="collapse" table:default-cell-style-name="Default"/>
        <table:table-column table:style-name="co65" table:visibility="collapse" table:default-cell-style-name="Default"/>
        <table:table-column table:style-name="co66" table:visibility="collapse" table:default-cell-style-name="Default"/>
        <table:table-row table:style-name="ro5">
          <table:table-cell table:style-name="ce299" table:content-validation-name="val79" office:value-type="string" calcext:value-type="string">
            <text:p>TRAMITE ENERGETICO</text:p>
          </table:table-cell>
          <table:table-cell table:style-name="ce299" table:content-validation-name="val79" office:value-type="string" calcext:value-type="string">
            <text:p>TRAMITE AMBIENTAL</text:p>
          </table:table-cell>
          <table:table-cell table:style-name="ce299" table:content-validation-name="val79" office:value-type="string" calcext:value-type="string">
            <text:p>DECLARACIÓN DE UTILIDAD PUBLICA</text:p>
          </table:table-cell>
          <table:table-cell table:style-name="ce299" table:content-validation-name="val79" office:value-type="string" calcext:value-type="string">
            <text:p>OTROS</text:p>
          </table:table-cell>
        </table:table-row>
        <table:table-row table:style-name="ro7">
          <table:table-cell table:content-validation-name="val79" office:value-type="string" calcext:value-type="string">
            <text:p>Inst. de producción, transporte y distribución de energía eléctrica.AAC</text:p>
          </table:table-cell>
          <table:table-cell table:content-validation-name="val79" office:value-type="string" calcext:value-type="string">
            <text:p>Tramitación de solicitudes de Autorización Ambiental Integrada</text:p>
          </table:table-cell>
          <table:table-cell table:style-name="ce303" table:content-validation-name="val79" office:value-type="string" calcext:value-type="string">
            <text:p>Declaración de utilidad pública</text:p>
          </table:table-cell>
          <table:table-cell table:content-validation-name="val79"/>
        </table:table-row>
        <table:table-row table:style-name="ro7">
          <table:table-cell table:content-validation-name="val79" office:value-type="string" calcext:value-type="string">
            <text:p>Inst. de producción, transporte y distribución de energía eléctrica.AAP y AAC</text:p>
          </table:table-cell>
          <table:table-cell table:content-validation-name="val79" office:value-type="string" calcext:value-type="string">
            <text:p>Modificación sustancial de Autorización Ambiental Integrada</text:p>
          </table:table-cell>
          <table:table-cell table:style-name="ce303" table:content-validation-name="val79" office:value-type="string" calcext:value-type="string">
            <text:p>Declaración de urgente ocupación</text:p>
          </table:table-cell>
          <table:table-cell table:content-validation-name="val79"/>
        </table:table-row>
        <table:table-row table:style-name="ro6">
          <table:table-cell table:content-validation-name="val79" office:value-type="string" calcext:value-type="string">
            <text:p>Inst. de producción, transporte y distribución de energía eléctrica.AE</text:p>
          </table:table-cell>
          <table:table-cell table:content-validation-name="val79" office:value-type="string" calcext:value-type="string">
            <text:p>Tramitación de solicitudes de Autorización Ambiental Unificada</text:p>
          </table:table-cell>
          <table:table-cell table:style-name="ce303" table:content-validation-name="val79" office:value-type="string" calcext:value-type="string">
            <text:p>Declaración de utilidad pública y de urgente ocupación</text:p>
          </table:table-cell>
          <table:table-cell table:content-validation-name="val79"/>
        </table:table-row>
        <table:table-row table:style-name="ro6">
          <table:table-cell table:content-validation-name="val79" office:value-type="string" calcext:value-type="string">
            <text:p>Part. en el procedimiento de concurrencia para la distribución de gas combustible canalizado</text:p>
          </table:table-cell>
          <table:table-cell table:content-validation-name="val79" office:value-type="string" calcext:value-type="string">
            <text:p>Modificación sustancial de Autorización Ambiental Unificada</text:p>
          </table:table-cell>
          <table:table-cell table:style-name="ce303" table:content-validation-name="val79" office:value-type="string" calcext:value-type="string">
            <text:p>Inicio de expediente. Expropiación forzosa, ocupación temporal y servidumbre de paso</text:p>
          </table:table-cell>
          <table:table-cell table:content-validation-name="val79"/>
        </table:table-row>
        <table:table-row table:style-name="ro7">
          <table:table-cell table:content-validation-name="val79" office:value-type="string" calcext:value-type="string">
            <text:p>Inst. de almacenamiento, transporte y distribución de gas canalizado.AAP</text:p>
          </table:table-cell>
          <table:table-cell table:content-validation-name="val79" office:value-type="string" calcext:value-type="string">
            <text:p>Otras tasas</text:p>
          </table:table-cell>
          <table:table-cell table:style-name="ce303" table:content-validation-name="val79" office:value-type="string" calcext:value-type="string">
            <text:p>Acta previa de ocupación por parcela</text:p>
          </table:table-cell>
          <table:table-cell table:content-validation-name="val79"/>
        </table:table-row>
        <table:table-row table:style-name="ro7">
          <table:table-cell table:content-validation-name="val79" office:value-type="string" calcext:value-type="string">
            <text:p>Inst. de almacenamiento, transporte y distribución de gas canalizado.APE</text:p>
          </table:table-cell>
          <table:table-cell table:content-validation-name="val79"/>
          <table:table-cell table:style-name="ce303" table:content-validation-name="val79" office:value-type="string" calcext:value-type="string">
            <text:p>Acta de ocupación por parcela</text:p>
          </table:table-cell>
          <table:table-cell table:content-validation-name="val79"/>
        </table:table-row>
        <table:table-row table:style-name="ro7">
          <table:table-cell table:content-validation-name="val79" office:value-type="string" calcext:value-type="string">
            <text:p>Inst. de almacenamiento, transporte y distribución de gas canalizado.AAP y APE</text:p>
          </table:table-cell>
          <table:table-cell table:content-validation-name="val79"/>
          <table:table-cell table:style-name="ce303" table:content-validation-name="val79" office:value-type="string" calcext:value-type="string">
            <text:p>Otras tasas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Inst. de almacenamiento, transporte y distribución de gas canalizado.AE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Autorización de memoria para extensiones de red. Gas canalizado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Autorización de acometidas. Gas canalizado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Inst. de transporte o almacenamiento de productos petrolíferos líquidos (PPL). AAC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Inst. de transporte o almacenamiento de productos petrolíferos líquidos (PPL). AE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Transmisión de instalaciones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Cierre de instalaciones (temporal o definitiva)</text:p>
          </table:table-cell>
          <table:table-cell table:content-validation-name="val79" table:number-columns-repeated="3"/>
        </table:table-row>
        <table:table-row table:style-name="ro5">
          <table:table-cell table:content-validation-name="val79" office:value-type="string" calcext:value-type="string">
            <text:p>Otras tasas</text:p>
          </table:table-cell>
          <table:table-cell table:content-validation-name="val79" table:number-columns-repeated="3"/>
        </table:table-row>
        <table:table-row table:style-name="ro5" table:number-rows-repeated="1048559">
          <table:table-cell table:content-validation-name="val79" table:number-columns-repeated="4"/>
        </table:table-row>
        <table:table-row table:style-name="ro5">
          <table:table-cell table:content-validation-name="val79" table:number-columns-repeated="4"/>
        </table:table-row>
      </table:table>
      <table:table table:name="Hoja5" table:style-name="ta2">
        <table:table-column table:style-name="co67" table:visibility="collapse" table:default-cell-style-name="Default"/>
        <table:table-column table:style-name="co68"/>
        <table:table-row table:style-name="ro5">
          <table:table-cell table:style-name="ce299" table:content-validation-name="val79" office:value-type="string" calcext:value-type="string">
            <text:p>Calificación Ambiental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Almería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Cádiz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Córdoba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Granada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Huelva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Jaén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Málaga</text:p>
          </table:table-cell>
        </table:table-row>
        <table:table-row table:style-name="ro5">
          <table:table-cell table:content-validation-name="val79" office:value-type="string" calcext:value-type="string">
            <text:p>Delegación Territorial de Sostenibilidad, Medio Ambiente y Economía Azul en Sevilla</text:p>
          </table:table-cell>
        </table:table-row>
        <table:table-row table:style-name="ro5">
          <table:table-cell table:content-validation-name="val79" office:value-type="string" calcext:value-type="string">
            <text:p>Dirección General de Sostenibilidad Ambiental y Cambio Climático</text:p>
          </table:table-cell>
        </table:table-row>
        <table:table-row table:style-name="ro5">
          <table:table-cell table:content-validation-name="val79" office:value-type="string" calcext:value-type="string">
            <text:p>Administración local</text:p>
          </table:table-cell>
        </table:table-row>
        <table:table-row table:style-name="ro5" table:number-rows-repeated="1048564">
          <table:table-cell table:content-validation-name="val79"/>
        </table:table-row>
        <table:table-row table:style-name="ro5">
          <table:table-cell table:content-validation-name="val79"/>
        </table:table-row>
      </table:table>
      <table:table table:name="Hoja6" table:style-name="ta2">
        <table:table-column table:style-name="co69" table:visibility="collapse" table:default-cell-style-name="Default"/>
        <table:table-column table:style-name="co70" table:visibility="collapse" table:default-cell-style-name="Default"/>
        <table:table-row table:style-name="ro5">
          <table:table-cell table:style-name="ce299" table:content-validation-name="val79" office:value-type="string" calcext:value-type="string">
            <text:p>PROVINCIAS</text:p>
          </table:table-cell>
          <table:table-cell table:style-name="ce299" table:content-validation-name="val79" office:value-type="string" calcext:value-type="string">
            <text:p>PROVINCIAS ANDALUCIA</text:p>
          </table:table-cell>
        </table:table-row>
        <table:table-row table:style-name="ro5">
          <table:table-cell table:content-validation-name="val79" office:value-type="string" calcext:value-type="string">
            <text:p>ALBACETE</text:p>
          </table:table-cell>
          <table:table-cell table:content-validation-name="val79" office:value-type="string" calcext:value-type="string">
            <text:p>ALMERÍA</text:p>
          </table:table-cell>
        </table:table-row>
        <table:table-row table:style-name="ro5">
          <table:table-cell table:content-validation-name="val79" office:value-type="string" calcext:value-type="string">
            <text:p>ALICANTE</text:p>
          </table:table-cell>
          <table:table-cell table:content-validation-name="val79" office:value-type="string" calcext:value-type="string">
            <text:p>CÁDIZ</text:p>
          </table:table-cell>
        </table:table-row>
        <table:table-row table:style-name="ro5">
          <table:table-cell table:content-validation-name="val79" office:value-type="string" calcext:value-type="string">
            <text:p>ALMERÍA</text:p>
          </table:table-cell>
          <table:table-cell table:content-validation-name="val79" office:value-type="string" calcext:value-type="string">
            <text:p>CÓRDOBA</text:p>
          </table:table-cell>
        </table:table-row>
        <table:table-row table:style-name="ro5">
          <table:table-cell table:content-validation-name="val79" office:value-type="string" calcext:value-type="string">
            <text:p>ASTURIAS</text:p>
          </table:table-cell>
          <table:table-cell table:content-validation-name="val79" office:value-type="string" calcext:value-type="string">
            <text:p>GRANADA</text:p>
          </table:table-cell>
        </table:table-row>
        <table:table-row table:style-name="ro5">
          <table:table-cell table:content-validation-name="val79" office:value-type="string" calcext:value-type="string">
            <text:p>BADAJOZ</text:p>
          </table:table-cell>
          <table:table-cell table:content-validation-name="val79" office:value-type="string" calcext:value-type="string">
            <text:p>HUELVA</text:p>
          </table:table-cell>
        </table:table-row>
        <table:table-row table:style-name="ro5">
          <table:table-cell table:content-validation-name="val79" office:value-type="string" calcext:value-type="string">
            <text:p>BARCELONA</text:p>
          </table:table-cell>
          <table:table-cell table:content-validation-name="val79" office:value-type="string" calcext:value-type="string">
            <text:p>JAÉN</text:p>
          </table:table-cell>
        </table:table-row>
        <table:table-row table:style-name="ro5">
          <table:table-cell table:content-validation-name="val79" office:value-type="string" calcext:value-type="string">
            <text:p>BURGOS</text:p>
          </table:table-cell>
          <table:table-cell table:content-validation-name="val79" office:value-type="string" calcext:value-type="string">
            <text:p>MÁLAGA</text:p>
          </table:table-cell>
        </table:table-row>
        <table:table-row table:style-name="ro5">
          <table:table-cell table:content-validation-name="val79" office:value-type="string" calcext:value-type="string">
            <text:p>CANTABRIA</text:p>
          </table:table-cell>
          <table:table-cell table:content-validation-name="val79" office:value-type="string" calcext:value-type="string">
            <text:p>SEVILLA</text:p>
          </table:table-cell>
        </table:table-row>
        <table:table-row table:style-name="ro5">
          <table:table-cell table:content-validation-name="val79" office:value-type="string" calcext:value-type="string">
            <text:p>CASTELLÓN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EUT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IUDAD REAL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UENC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ÁCERES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ÁDIZ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CÓRDOB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GERON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GRANAD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GUADALAJAR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GUIPÚZCO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HUELV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HUESC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ISLAS BALEARES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JAÉN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A CORUÑ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A RIOJ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AS PALMAS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EÓN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UGO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LÉRID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MADRID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MELILL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MURCI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MÁLAG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NAVARR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ORENSE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PALENCI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PONTEVEDR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SALAMANC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SANTA CRUZ DE TENERIFE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SEGOVI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SEVILL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SORI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TARRAGON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TERUEL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TOLEDO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VALENCI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VALLADOLID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VIZCAY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ZAMOR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ZARAGOZ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ÁLAVA</text:p>
          </table:table-cell>
          <table:table-cell table:content-validation-name="val79"/>
        </table:table-row>
        <table:table-row table:style-name="ro5">
          <table:table-cell table:content-validation-name="val79" office:value-type="string" calcext:value-type="string">
            <text:p>ÁVILA</text:p>
          </table:table-cell>
          <table:table-cell table:content-validation-name="val79"/>
        </table:table-row>
        <table:table-row table:style-name="ro5" table:number-rows-repeated="1048522">
          <table:table-cell table:content-validation-name="val79" table:number-columns-repeated="2"/>
        </table:table-row>
        <table:table-row table:style-name="ro5">
          <table:table-cell table:content-validation-name="val79" table:number-columns-repeated="2"/>
        </table:table-row>
      </table:table>
      <table:named-expressions>
        <table:named-expression table:name="TablaAlmería" table:base-cell-address="$'Datos desplegables'.$I$3" table:expression="[$'Datos desplegables'.$E2]:$b"/>
        <table:named-expression table:name="TablaCádiz" table:base-cell-address="$'Datos desplegables'.$A$3" table:expression="[$'Datos desplegables'.$G2]:$c"/>
        <table:named-expression table:name="TablaCórdoba" table:base-cell-address="$'Datos desplegables'.$I$3" table:expression="[$'Datos desplegables'.$I2]:$d"/>
        <table:named-expression table:name="TablaGranada" table:base-cell-address="$'Datos desplegables'.$A$3" table:expression="[$'Datos desplegables'.$K2]:$e"/>
        <table:named-expression table:name="TablaHuelva" table:base-cell-address="$'Datos desplegables'.$A$3" table:expression="[$'Datos desplegables'.$M2]:$f"/>
        <table:named-expression table:name="TablaJaén" table:base-cell-address="$'Datos desplegables'.$A$3" table:expression="[$'Datos desplegables'.$O2]:$g"/>
        <table:named-expression table:name="TablaMálaga" table:base-cell-address="$'Datos desplegables'.$A$3" table:expression="[$'Datos desplegables'.$Q2]:$h"/>
        <table:named-expression table:name="TablaOrganoCompetente" table:base-cell-address="$'Datos desplegables'.$B$6" table:expression="[$'Datos desplegables'.$T5]:$j"/>
        <table:named-expression table:name="TablaProvincia" table:base-cell-address="$'Datos desplegables'.$C$2" table:expression="[$'Datos desplegables'.$C1]:$c"/>
        <table:named-expression table:name="TablaSevilla" table:base-cell-address="$'Datos desplegables'.$B$6" table:expression="[$'Datos desplegables'.$S5]:$i"/>
      </table:named-expressions>
      <table:database-ranges>
        <table:database-range table:name="__Anonymous_Sheet_DB__0" table:target-range-address="No_Renovables_Andalucia.A7:No_Renovables_Andalucia.IQ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P2" style:volatile="true">
      <number:text> </number:text>
      <number:fill-character> </number:fill-character>
      <number:text>- pta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pta</number:text>
    </number:number-style>
    <number:number-style style:name="N12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minutes number:style="long"/>
      <number:text>:</number:text>
      <number:seconds number:style="long"/>
    </number:tim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number-style style:name="N144">
      <number:number number:decimal-places="1" number:min-decimal-places="1" number:min-integer-digits="1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3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time-style style:name="N153">
      <number:hours/>
      <number:text>:</number:text>
      <number:minutes number:style="long"/>
    </number:time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decimal-places="4"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time-style style:name="N169">
      <number:hours/>
      <number:text>:</number:text>
      <number:minutes number:style="long"/>
      <number:text>:</number:text>
      <number:seconds number:style="long"/>
    </number:time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date-style style:name="N171">
      <number:year number:style="long"/>
      <number:text>-</number:text>
      <number:month number:style="long"/>
      <number:text>-</number:text>
      <number:day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date-style style:name="N17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pta</number:text>
    </number:number-style>
    <number:number-style style:name="N18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0P0"/>
    </number:number-style>
    <number:date-style style:name="N181">
      <number:month number:textual="true"/>
      <number:text>-</number:text>
      <number:year/>
    </number:date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3:37:00.3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3H8M44S</meta:editing-duration>
    <meta:editing-cycles>121</meta:editing-cycles>
    <meta:generator>LibreOffice/7.6.4.1$Windows_X86_64 LibreOffice_project/e19e193f88cd6c0525a17fb7a176ed8e6a3e2aa1</meta:generator>
    <meta:creation-date>2023-02-21T12:18:02.240000000</meta:creation-date>
    <dc:date>2024-01-17T13:38:47.751000000</dc:date>
    <meta:document-statistic meta:table-count="6" meta:cell-count="10386" meta:object-count="0"/>
  </office:meta>
</office:document-meta>
</file>